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060cee" officeooo:paragraph-rsid="00060cee"/>
    </style:style>
    <style:style style:name="P2" style:family="paragraph" style:parent-style-name="Standard">
      <style:text-properties style:font-name="Times New Roman" officeooo:paragraph-rsid="0009a29e"/>
    </style:style>
    <style:style style:name="P3" style:family="paragraph" style:parent-style-name="Standard">
      <style:text-properties style:font-name="Times New Roman" officeooo:rsid="0007e750" officeooo:paragraph-rsid="0007e750"/>
    </style:style>
    <style:style style:name="P4" style:family="paragraph" style:parent-style-name="Standard">
      <style:text-properties style:font-name="Times New Roman" officeooo:rsid="0007e750" officeooo:paragraph-rsid="000a27d3"/>
    </style:style>
    <style:style style:name="P5" style:family="paragraph" style:parent-style-name="Standard">
      <style:text-properties style:font-name="Times New Roman" style:text-underline-style="solid" style:text-underline-width="auto" style:text-underline-color="font-color" officeooo:rsid="000a27d3" officeooo:paragraph-rsid="000a27d3"/>
    </style:style>
    <style:style style:name="P6" style:family="paragraph" style:parent-style-name="Standard">
      <style:text-properties style:font-name="Times New Roman" officeooo:rsid="000a27d3" officeooo:paragraph-rsid="000a27d3"/>
    </style:style>
    <style:style style:name="P7" style:family="paragraph" style:parent-style-name="Standard">
      <style:text-properties style:font-name="Times New Roman" fo:font-weight="bold" officeooo:rsid="000a27d3" officeooo:paragraph-rsid="000a27d3" style:font-weight-asian="bold" style:font-weight-complex="bold"/>
    </style:style>
    <style:style style:name="P8" style:family="paragraph" style:parent-style-name="Standard">
      <style:text-properties style:font-name="Times New Roman" officeooo:rsid="000c0cf0" officeooo:paragraph-rsid="000c0cf0"/>
    </style:style>
    <style:style style:name="P9" style:family="paragraph" style:parent-style-name="Standard">
      <style:text-properties officeooo:paragraph-rsid="000a27d3"/>
    </style:style>
    <style:style style:name="P10" style:family="paragraph" style:parent-style-name="Standard">
      <style:text-properties officeooo:rsid="000a27d3" officeooo:paragraph-rsid="000a27d3"/>
    </style:style>
    <style:style style:name="P11" style:family="paragraph" style:parent-style-name="Standard">
      <style:text-properties officeooo:rsid="000c0cf0" officeooo:paragraph-rsid="000c0cf0"/>
    </style:style>
    <style:style style:name="P12" style:family="paragraph" style:parent-style-name="Standard">
      <style:text-properties fo:font-weight="bold" officeooo:rsid="000c0cf0" officeooo:paragraph-rsid="000c0cf0" style:font-weight-asian="bold" style:font-weight-complex="bold"/>
    </style:style>
    <style:style style:name="T1" style:family="text">
      <style:text-properties fo:font-size="15pt" fo:language="en" fo:country="GB" style:text-underline-style="solid" style:text-underline-width="auto" style:text-underline-color="font-color" style:font-size-asian="15pt" style:font-size-complex="15pt"/>
    </style:style>
    <style:style style:name="T2" style:family="text">
      <style:text-properties fo:font-size="15pt" style:text-underline-style="solid" style:text-underline-width="auto" style:text-underline-color="font-color" style:font-size-asian="15pt" style:font-size-complex="15pt"/>
    </style:style>
    <style:style style:name="T3" style:family="text">
      <style:text-properties fo:font-size="15pt" style:text-underline-style="solid" style:text-underline-width="auto" style:text-underline-color="font-color" officeooo:rsid="0009a29e" style:font-size-asian="15pt" style:font-size-complex="15pt"/>
    </style:style>
    <style:style style:name="T4" style:family="text">
      <style:text-properties officeooo:rsid="000a27d3"/>
    </style:style>
    <style:style style:name="T5" style:family="text">
      <style:text-properties style:font-name="Times New Roman" officeooo:rsid="0007e750"/>
    </style:style>
    <style:style style:name="T6" style:family="text">
      <style:text-properties style:font-name="Times New Roman" officeooo:rsid="000a27d3"/>
    </style:style>
    <style:style style:name="T7" style:family="text">
      <style:text-properties officeooo:rsid="000dd572"/>
    </style:style>
    <style:style style:name="T8" style:family="text">
      <style:text-properties officeooo:rsid="000fc1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Information on the </text:span><text:span text:style-name="T1">960 custom-designed ovine SNP chip</text:span><text:span text:style-name="T2"> </text:span><text:span text:style-name="T3">designed within WP3 of 3SR programme </text:span><text:s/></text:p>
      <text:p text:style-name="P3"/>
      <text:p text:style-name="P3"/>
      <text:p text:style-name="P3"/>
      <text:p text:style-name="P5">Research grant:</text:p>
      <text:p text:style-name="P4">Sustainable Solutions for Small Ruminants (http://www.3srbreeding.eu/)<text:tab/>EC (FP7/2007-2013), grant n°245140, “3SR”.</text:p>
      <text:p text:style-name="P4"/>
      <text:p text:style-name="P5">Analysis performed within workpackage 3 « Mining of Genomic Information for Nematode Resistance »</text:p>
      <text:p text:style-name="P6"/>
      <text:p text:style-name="P4">50K genotypes (ovineSNP50 Illumina beadchip) of 7500 sheep from Churra (Daughter design (16 families), 1630 animals), Sarda*Lacaune (Back-Cross design (10 F1+ G1+G2), 2375 animals) and Lacaune (Grand Daughter design (33 families), 1013 animals and Divergent Lines, 334 animals) breeds<text:tab/><text:span text:style-name="T4">were analyzed.</text:span></text:p>
      <text:p text:style-name="P4"><text:tab/><text:tab/><text:tab/><text:tab/><text:tab/><text:tab/></text:p>
      <text:p text:style-name="P4"><text:span text:style-name="T4">Through </text:span>QTL and GWAS analysis, <text:s/>7 genomic regions were detected in Churra, 15 genomic regions were detected in Sarda*Lacaune, 7 genomic regions were detected in Lacaune Grand Daughter design and 1 genomic region was discovered in Lacaune divergent lines design, as influencing mastitis susceptibility. </text:p>
      <text:p text:style-name="P4"/>
      <text:p text:style-name="P4">A 960-custom SNP chip was designed to represent and densify the discovered genomic regions. <text:s/>413 SNPs were already present in the Ovine Illumina 50K SNP chip (OvineSNP50) used for the analysis, 510 SNPs were chosen in the Illumina Ovine 600K SNP chip and 10 SNPs were discovered through whole genome sequencing.<text:tab/><text:tab/></text:p>
      <text:p text:style-name="P4"/>
      <text:p text:style-name="P5">Files:</text:p>
      <text:p text:style-name="P5"/>
      <text:p text:style-name="P7">960_snp_ok_mastitis_final_chr_pos_v2.txt</text:p>
      <text:p text:style-name="P9"><text:span text:style-name="T6">contains chromosome, position on </text:span><text:span text:style-name="T5">GCA_000298735.1 </text:span><text:span text:style-name="T6">(Ovis aries v3.1 assembly), SNP ID (as in dbSNP), reference and alternate allele (as in dbSNP) and </text:span>Flanking sequence</text:p>
      <text:p text:style-name="P10">Please note the reference allele is not always the reference base in the assembly, since the flanking sequence sometimes maps as reverse on the genome</text:p>
      <text:p text:style-name="P10"/>
      <text:p text:style-name="P12">geno_504_1000SNPs_update.<text:span text:style-name="T8">frq</text:span></text:p>
      <text:p text:style-name="P11">contains the SNP frequences in 50<text:span text:style-name="T7">2</text:span> Lacaune sheep</text:p>
      <text:p text:style-name="P11"/>
      <text:p text:style-name="P12">manech_1000.<text:span text:style-name="T8">frq</text:span></text:p>
      <text:p text:style-name="P8">contains the SNP frequences in <text:span text:style-name="T7">150 Manech </text:span>sheep</text:p>
      <text:p text:style-name="P4"/>
      <text:p text:style-name="P4"/>
      <text:p text:style-name="P4"/>
      <text:p text:style-name="P4"/>
      <text:p text:style-name="P5">References :</text:p>
      <text:p text:style-name="P4">Jones, H., Tosser-Klopp, G., Moreno-Romieux, C., Rupp, R., Bodin, L., Bishop, S., 3SR Consortium (2013). 3SR: Sustainable Solutions For Small Ruminants – Responding To The Pace Of Change. Presented at XXI Plant &amp; Animal Genome (PAG), San Diego, USA (2013-01-12 - 2013-01-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60cee" officeooo:paragraph-rsid="00060ce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8T14:41:29.356000000</meta:creation-date>
    <dc:date>2017-09-28T16:02:07.095000000</dc:date>
    <meta:editing-duration>PT11M51S</meta:editing-duration>
    <meta:editing-cycles>8</meta:editing-cycles>
    <meta:generator>LibreOffice/5.2.7.2$Windows_x86 LibreOffice_project/2b7f1e640c46ceb28adf43ee075a6e8b8439ed10</meta:generator>
    <meta:document-statistic meta:table-count="0" meta:image-count="0" meta:object-count="0" meta:page-count="1" meta:paragraph-count="18" meta:word-count="289" meta:character-count="2024" meta:non-whitespace-character-count="1737"/>
  </office:meta>
</office:document-meta>
</file>