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53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33.66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19.7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5.49mm"/>
    </style:style>
    <style:style style:name="co10" style:family="table-column">
      <style:table-column-properties fo:break-before="auto" style:column-width="29.97mm"/>
    </style:style>
    <style:style style:name="co11" style:family="table-column">
      <style:table-column-properties fo:break-before="auto" style:column-width="28.22mm"/>
    </style:style>
    <style:style style:name="co12" style:family="table-column">
      <style:table-column-properties fo:break-before="auto" style:column-width="23.23mm"/>
    </style:style>
    <style:style style:name="co13" style:family="table-column">
      <style:table-column-properties fo:break-before="auto" style:column-width="169.65mm"/>
    </style:style>
    <style:style style:name="co14" style:family="table-column">
      <style:table-column-properties fo:break-before="auto" style:column-width="24.04mm"/>
    </style:style>
    <style:style style:name="co15" style:family="table-column">
      <style:table-column-properties fo:break-before="auto" style:column-width="20.23mm"/>
    </style:style>
    <style:style style:name="co16" style:family="table-column">
      <style:table-column-properties fo:break-before="auto" style:column-width="29.49mm"/>
    </style:style>
    <style:style style:name="co17" style:family="table-column">
      <style:table-column-properties fo:break-before="auto" style:column-width="21.59mm"/>
    </style:style>
    <style:style style:name="co18" style:family="table-column">
      <style:table-column-properties fo:break-before="auto" style:column-width="27.85mm"/>
    </style:style>
    <style:style style:name="co19" style:family="table-column">
      <style:table-column-properties fo:break-before="auto" style:column-width="29.76mm"/>
    </style:style>
    <style:style style:name="co20" style:family="table-column">
      <style:table-column-properties fo:break-before="auto" style:column-width="30.3mm"/>
    </style:style>
    <style:style style:name="co21" style:family="table-column">
      <style:table-column-properties fo:break-before="auto" style:column-width="22.4mm"/>
    </style:style>
    <style:style style:name="co22" style:family="table-column">
      <style:table-column-properties fo:break-before="auto" style:column-width="32.76mm"/>
    </style:style>
    <style:style style:name="co23" style:family="table-column">
      <style:table-column-properties fo:break-before="auto" style:column-width="13.97mm"/>
    </style:style>
    <style:style style:name="ro1" style:family="table-row">
      <style:table-row-properties style:row-height="12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01mm" fo:break-before="auto" style:use-optimal-row-height="false"/>
    </style:style>
    <style:style style:name="ro4" style:family="table-row">
      <style:table-row-properties style:row-height="4.57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number:text-style style:name="N10100" number:language="en" number:country="US">
      <number:text-content/>
    </number:text-style>
    <style:style style:name="ce1" style:family="table-cell" style:parent-style-name="Default" style:data-style-name="N1">
      <style:table-cell-properties fo:background-color="#cc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">
      <style:table-cell-properties fo:border-bottom="0.99pt double #000000" style:border-line-width-bottom="0.09mm 0.09mm 0.18mm" style:text-align-source="fix" style:repeat-content="false" fo:border-left="0.99pt double #000000" style:border-line-width-left="0.09mm 0.09mm 0.18mm" fo:border-right="none" fo:border-top="0.99pt double #000000" style:border-line-width-top="0.09mm 0.09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5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ff66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-bottom="0.99pt double #000000" style:border-line-width-bottom="0.09mm 0.09mm 0.18mm" style:text-align-source="fix" style:repeat-content="false" fo:border-left="none" fo:border-right="none" fo:border-top="0.99pt double #000000" style:border-line-width-top="0.09mm 0.09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2" style:family="table-cell" style:parent-style-name="Default" style:data-style-name="N1">
      <style:table-cell-properties fo:border-bottom="none" style:text-align-source="fix" style:repeat-content="false" fo:border-left="0.99pt ridge #000000" fo:border-right="0.99pt ridge #000000" fo:border-top="0.99pt ridge #000000"/>
      <style:paragraph-properties fo:text-align="center" fo:margin-left="0mm"/>
      <style:text-properties fo:color="#0066ff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1">
      <style:table-cell-properties fo:border-bottom="0.99pt ridge #000000" style:text-align-source="fix" style:repeat-content="false" fo:border-left="0.99pt ridge #000000" fo:border-right="0.99pt ridge #000000" fo:border-top="none"/>
      <style:paragraph-properties fo:text-align="center" fo:margin-left="0mm"/>
      <style:text-properties fo:color="#0066ff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4c4c4c" style:font-name="Arial" fo:font-size="10pt" style:font-name-asian="Ubuntu" style:font-size-asian="6.40000009536743pt" style:font-name-complex="Ubuntu" style:font-size-complex="6.40000009536743pt"/>
    </style:style>
    <style:style style:name="ce17" style:family="table-cell" style:parent-style-name="Default"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order-bottom="none" style:text-align-source="fix" style:repeat-content="false" fo:border-left="0.99pt ridge #000000" fo:border-right="0.99pt ridge #000000" fo:border-top="0.99pt ridge #000000"/>
      <style:paragraph-properties fo:text-align="center" fo:margin-left="0mm"/>
      <style:text-properties fo:color="#0066ff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order-bottom="0.99pt ridge #000000" style:text-align-source="fix" style:repeat-content="false" fo:border-left="0.99pt ridge #000000" fo:border-right="0.99pt ridge #000000" fo:border-top="none"/>
      <style:paragraph-properties fo:text-align="center" fo:margin-left="0mm"/>
      <style:text-properties fo:color="#0066ff"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137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1">
      <style:table-cell-properties fo:background-color="#ccff00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bottom="0.99pt double #000000" style:border-line-width-bottom="0.09mm 0.09mm 0.18mm" fo:background-color="#ccff00" style:text-align-source="fix" style:repeat-content="false" fo:border-left="none" fo:border-right="none" fo:border-top="0.99pt double #000000" style:border-line-width-top="0.09mm 0.09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6" style:family="table-cell" style:parent-style-name="Default" style:data-style-name="N1">
      <style:table-cell-properties fo:border-bottom="0.99pt double #000000" style:border-line-width-bottom="0.09mm 0.09mm 0.18mm" style:text-align-source="fix" style:repeat-content="false" fo:wrap-option="wrap" fo:border-left="none" fo:border-right="none" fo:border-top="0.99pt double #000000" style:border-line-width-top="0.09mm 0.09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cff66"/>
    </style:style>
    <style:style style:name="ce28" style:family="table-cell" style:parent-style-name="Default" style:data-style-name="N2">
      <style:table-cell-properties fo:border-bottom="0.99pt double #000000" style:border-line-width-bottom="0.09mm 0.09mm 0.18mm" style:text-align-source="fix" style:repeat-content="false" fo:border-left="none" fo:border-right="none" fo:border-top="0.99pt double #000000" style:border-line-width-top="0.09mm 0.09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99pt double #000000" style:border-line-width-bottom="0.09mm 0.09mm 0.18mm" style:text-align-source="fix" style:repeat-content="false" fo:wrap-option="wrap" fo:border-left="none" fo:border-right="none" fo:border-top="0.99pt double #000000" style:border-line-width-top="0.09mm 0.09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124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124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32" style:family="table-cell" style:parent-style-name="Default" style:data-style-name="N2">
      <style:table-cell-properties fo:border-bottom="none" style:text-align-source="fix" style:repeat-content="false" fo:border-left="0.99pt ridge #000000" fo:border-right="0.99pt ridge #000000" fo:border-top="0.99pt ridge #000000"/>
      <style:paragraph-properties fo:text-align="center" fo:margin-left="0mm"/>
      <style:text-properties fo:color="#0066ff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2">
      <style:table-cell-properties fo:border-bottom="0.99pt ridge #000000" style:text-align-source="fix" style:repeat-content="false" fo:border-left="0.99pt ridge #000000" fo:border-right="0.99pt ridge #000000" fo:border-top="none"/>
      <style:paragraph-properties fo:text-align="center" fo:margin-left="0mm"/>
      <style:text-properties fo:color="#0066ff"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37" style:family="table-cell" style:parent-style-name="Default" style:data-style-name="N137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38" style:family="table-cell" style:parent-style-name="Default" style:data-style-name="N124">
      <style:table-cell-properties fo:border-bottom="none" style:text-align-source="fix" style:repeat-content="false" fo:border-left="0.99pt ridge #000000" fo:border-right="0.99pt ridge #000000" fo:border-top="0.99pt ridge #000000"/>
      <style:paragraph-properties fo:text-align="center" fo:margin-left="0mm"/>
      <style:text-properties fo:color="#0066ff"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124">
      <style:table-cell-properties fo:border-bottom="0.99pt ridge #000000" style:text-align-source="fix" style:repeat-content="false" fo:border-left="0.99pt ridge #000000" fo:border-right="0.99pt ridge #000000" fo:border-top="none"/>
      <style:paragraph-properties fo:text-align="center" fo:margin-left="0mm"/>
      <style:text-properties fo:color="#0066ff"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fo:border-bottom="0.99pt double #000000" style:border-line-width-bottom="0.09mm 0.09mm 0.18mm" style:text-align-source="fix" style:repeat-content="false" fo:wrap-option="wrap" fo:border-left="none" fo:border-right="0.99pt double #000000" style:border-line-width-right="0.09mm 0.09mm 0.18mm" fo:border-top="0.99pt double #000000" style:border-line-width-top="0.09mm 0.09mm 0.18mm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42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fo:border-bottom="0.99pt ridge #000000" fo:border-left="0.99pt ridge #000000" fo:border-right="none" fo:border-top="0.99pt ridge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06pt solid #000000" fo:border-right="none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7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ccff00" fo:border-left="0.06pt solid #3399ff" fo:border-right="none" fo:border-top="none"/>
    </style:style>
    <style:style style:name="ce49" style:family="table-cell" style:parent-style-name="Default">
      <style:table-cell-properties fo:border-bottom="none" fo:background-color="#ccff00" fo:border-left="0.06pt solid #000000" fo:border-right="none" fo:border-top="none"/>
    </style:style>
    <style:style style:name="ce50" style:family="table-cell" style:parent-style-name="Default">
      <style:table-cell-properties fo:border-bottom="none" fo:border-left="0.06pt solid #000000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fo:border-bottom="0.99pt groove #000000" fo:border-left="0.99pt groove #000000" fo:border-right="none" fo:border-top="none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7a19a"/>
    </style:style>
    <style:style style:name="ce53" style:family="table-cell" style:parent-style-name="Default">
      <style:table-cell-properties fo:background-color="#ff9900"/>
    </style:style>
    <style:style style:name="ce54" style:family="table-cell" style:parent-style-name="Default">
      <style:table-cell-properties fo:background-color="#ccff00"/>
    </style:style>
    <style:style style:name="ce55" style:family="table-cell" style:parent-style-name="Default">
      <style:table-cell-properties fo:border-bottom="0.99pt ridge #000000" fo:border-left="none" fo:border-right="none" fo:border-top="0.99pt ridge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99pt groove #000000" fo:border-left="none" fo:border-right="none" fo:border-top="none"/>
    </style:style>
    <style:style style:name="ce5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60" style:family="table-cell" style:parent-style-name="Default">
      <style:table-cell-properties fo:border-bottom="0.99pt groove #000000" fo:border-left="none" fo:border-right="none" fo:border-top="none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cc66ff"/>
    </style:style>
    <style:style style:name="ce62" style:family="table-cell" style:parent-style-name="Default">
      <style:table-cell-properties fo:border-bottom="0.99pt ridge #000000" style:text-align-source="fix" style:repeat-content="false" fo:border-left="none" fo:border-right="none" fo:border-top="0.99pt ridge #000000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4" style:family="table-cell" style:parent-style-name="Default">
      <style:table-cell-properties fo:border-bottom="0.99pt groove #000000" style:text-align-source="fix" style:repeat-content="false" fo:border-left="none" fo:border-right="none" fo:border-top="none"/>
      <style:paragraph-properties fo:text-align="start" fo:margin-left="0mm"/>
    </style:style>
    <style:style style:name="ce65" style:family="table-cell" style:parent-style-name="Default">
      <style:table-cell-properties fo:background-color="#f7a19a" style:text-align-source="fix" style:repeat-content="false"/>
      <style:paragraph-properties fo:text-align="start" fo:margin-left="0mm"/>
    </style:style>
    <style:style style:name="ce66" style:family="table-cell" style:parent-style-name="Default" style:data-style-name="N4">
      <style:table-cell-properties fo:border-bottom="0.99pt ridge #000000" fo:border-left="none" fo:border-right="none" fo:border-top="0.99pt ridge #000000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ackground-color="#f7a19a"/>
    </style:style>
    <style:style style:name="ce68" style:family="table-cell" style:parent-style-name="Default" style:data-style-name="N4">
      <style:table-cell-properties fo:border-bottom="0.99pt groove #000000" fo:background-color="#f7a19a" fo:border-left="none" fo:border-right="none" fo:border-top="none"/>
    </style:style>
    <style:style style:name="ce69" style:family="table-cell" style:parent-style-name="Default" style:data-style-name="N1">
      <style:table-cell-properties fo:background-color="#ccff6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 style:data-style-name="N4"/>
    <style:style style:name="ce71" style:family="table-cell" style:parent-style-name="Default" style:data-style-name="N4">
      <style:table-cell-properties fo:border-bottom="0.99pt groove #000000" fo:border-left="none" fo:border-right="none" fo:border-top="none"/>
    </style:style>
    <style:style style:name="ce72" style:family="table-cell" style:parent-style-name="Default" style:data-style-name="N123"/>
    <style:style style:name="ce73" style:family="table-cell" style:parent-style-name="Default" style:data-style-name="N123">
      <style:table-cell-properties fo:border-bottom="0.99pt groove #000000" fo:border-left="none" fo:border-right="none" fo:border-top="none"/>
    </style:style>
    <style:style style:name="ce74" style:family="table-cell" style:parent-style-name="Default">
      <style:table-cell-properties fo:border-bottom="0.99pt ridge #000000" style:text-align-source="fix" style:repeat-content="false" fo:border-left="none" fo:border-right="none" fo:border-top="0.99pt ridge #000000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fo:border-bottom="0.99pt groove #000000" style:text-align-source="fix" style:repeat-content="false" fo:border-left="none" fo:border-right="none" fo:border-top="none"/>
      <style:paragraph-properties fo:text-align="center" fo:margin-left="0mm"/>
    </style:style>
    <style:style style:name="ce76" style:family="table-cell" style:parent-style-name="Default">
      <style:table-cell-properties fo:border-bottom="0.99pt ridge #000000" fo:border-left="none" fo:border-right="0.99pt ridge #000000" fo:border-top="0.99pt ridge #000000"/>
    </style:style>
    <style:style style:name="ce77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78" style:family="table-cell" style:parent-style-name="Default" style:data-style-name="N1">
      <style:table-cell-properties fo:border-bottom="none" style:text-align-source="fix" style:repeat-content="false" fo:border-left="none" fo:border-right="0.06pt solid #3399ff" fo:border-top="none"/>
      <style:paragraph-properties fo:text-align="center" fo:margin-left="0mm"/>
    </style:style>
    <style:style style:name="ce79" style:family="table-cell" style:parent-style-name="Default" style:data-style-name="N1">
      <style:table-cell-properties fo:border-bottom="0.99pt groove #000000" style:text-align-source="fix" style:repeat-content="false" fo:border-left="none" fo:border-right="0.99pt groove #000000" fo:border-top="none"/>
      <style:paragraph-properties fo:text-align="center" fo:margin-left="0mm"/>
    </style:style>
    <style:style style:name="ce80" style:family="table-cell" style:parent-style-name="Default" style:data-style-name="N99"/>
    <style:style style:name="ce81" style:family="table-cell" style:parent-style-name="Default" style:data-style-name="N10100">
      <style:table-cell-properties style:text-align-source="fix" style:repeat-content="false" fo:wrap-option="wrap"/>
      <style:paragraph-properties fo:text-align="start" fo:margin-left="0mm"/>
    </style:style>
    <style:style style:name="ce82" style:family="table-cell" style:parent-style-name="Default" style:data-style-name="N1"/>
    <style:style style:name="T1" style:family="text">
      <style:text-properties style:text-scale="100%" fo:font-weight="normal" style:text-underline-style="none" style:text-underline-color="font-color" style:text-line-through-type="none" fo:font-style="normal" style:text-outline="false" fo:text-shadow="none" style:text-position="0%" style:letter-kerning="true" fo:letter-spacing="normal" style:text-line-through-mode="continuous" fo:country="none" style:country-asian="none" style:country-complex="none" style:font-name-asian="Ubuntu" style:font-name-complex="Ubuntu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instances" table:style-name="ta1">
        <table:table-column table:style-name="co1" table:default-cell-style-name="ce2"/>
        <table:table-column table:style-name="co1" table:number-columns-repeated="4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Default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" table:number-columns-repeated="1008" table:default-cell-style-name="ce14"/>
        <table:table-row table:style-name="ro1">
          <table:table-cell table:style-name="ce1" office:value-type="string" calcext:value-type="string">
            <text:p>Goal :</text:p>
          </table:table-cell>
          <table:table-cell table:style-name="ce8" office:value-type="string" calcext:value-type="string" table:number-columns-spanned="4" table:number-rows-spanned="1">
            <text:p>selection of instances with small tree width decomposition ⇒ selection of non globular (i.e non sperical protein) </text:p>
          </table:table-cell>
          <table:covered-table-cell table:style-name="Default"/>
          <table:covered-table-cell table:number-columns-repeated="2"/>
          <table:table-cell table:style-name="Default" office:value-type="string" calcext:value-type="string">
            <text:p><text:s/></text:p>
          </table:table-cell>
          <table:table-cell table:style-name="ce21" office:value-type="string" calcext:value-type="string">
            <text:p>21 first instances over the <text:s/>435 remaing pdb structures sorted according to coarse average volume by position Va</text:p>
          </table:table-cell>
          <table:table-cell/>
          <table:table-cell table:style-name="ce9"/>
          <table:table-cell table:style-name="ce22"/>
          <table:table-cell table:style-name="ce35"/>
          <table:table-cell table:style-name="ce9"/>
          <table:table-cell table:style-name="ce35" table:number-columns-repeated="4"/>
          <table:table-cell table:number-columns-repeated="1007"/>
        </table:table-row>
        <table:table-row table:style-name="ro2">
          <table:table-cell/>
          <table:table-cell table:style-name="ce9" table:number-columns-repeated="5"/>
          <table:table-cell table:style-name="ce22"/>
          <table:table-cell/>
          <table:table-cell table:style-name="ce9"/>
          <table:table-cell table:style-name="ce22"/>
          <table:table-cell table:style-name="ce35"/>
          <table:table-cell table:style-name="ce9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Default" table:number-columns-repeated="2"/>
          <table:table-cell table:style-name="ce9" table:number-columns-repeated="4"/>
          <table:table-cell table:style-name="ce22"/>
          <table:table-cell/>
          <table:table-cell table:style-name="ce9"/>
          <table:table-cell table:style-name="ce22"/>
          <table:table-cell table:style-name="ce35"/>
          <table:table-cell table:style-name="ce9"/>
          <table:table-cell table:style-name="ce35" table:number-columns-repeated="4"/>
          <table:table-cell table:number-columns-repeated="1007"/>
        </table:table-row>
        <table:table-row table:style-name="ro3">
          <table:table-cell table:style-name="ce3" office:value-type="string" calcext:value-type="string">
            <text:p>rank</text:p>
          </table:table-cell>
          <table:table-cell table:style-name="ce10" office:value-type="string" calcext:value-type="string">
            <text:p>pdbid <text:s text:c="2"/></text:p>
          </table:table-cell>
          <table:table-cell table:style-name="ce10" office:value-type="string" calcext:value-type="string">
            <text:p><text:s text:c="7"/>|X| <text:s text:c="4"/></text:p>
          </table:table-cell>
          <table:table-cell table:style-name="ce10" office:value-type="string" calcext:value-type="string">
            <text:p><text:s text:c="8"/>d <text:s text:c="5"/></text:p>
          </table:table-cell>
          <table:table-cell table:style-name="ce10" office:value-type="string" calcext:value-type="string">
            <text:p><text:s text:c="8"/>e <text:s text:c="6"/></text:p>
          </table:table-cell>
          <table:table-cell table:style-name="ce10" office:value-type="string" calcext:value-type="string">
            <text:p><text:s text:c="8"/>tw <text:s text:c="12"/></text:p>
          </table:table-cell>
          <table:table-cell table:style-name="ce23" office:value-type="string" calcext:value-type="string">
            <text:p><text:s text:c="2"/>tw/|X| <text:s text:c="6"/></text:p>
          </table:table-cell>
          <table:table-cell table:style-name="ce26" office:value-type="string" calcext:value-type="string">
            <text:p><text:s text:c="3"/>Va <text:s text:c="7"/>in <text:s/>(A^3/var) <text:s/></text:p>
          </table:table-cell>
          <table:table-cell table:style-name="ce28" office:value-type="string" calcext:value-type="string">
            <text:p><text:s/>min(Rg(i)/Rg) </text:p>
          </table:table-cell>
          <table:table-cell table:style-name="ce29" office:value-type="string" calcext:value-type="string">
            <text:p>VV <text:s/>(Voronoi Volume )</text:p>
          </table:table-cell>
          <table:table-cell table:style-name="ce26" office:value-type="string" calcext:value-type="string">
            <text:p><text:s text:c="3"/>V (A^3/var) <text:s/>/VV</text:p>
          </table:table-cell>
          <table:table-cell table:style-name="ce29" office:value-type="string" calcext:value-type="string">
            <text:p>file size (Mb)</text:p>
          </table:table-cell>
          <table:table-cell table:style-name="ce29" office:value-type="string" calcext:value-type="string">
            <text:p>xz size Mib</text:p>
          </table:table-cell>
          <table:table-cell table:style-name="ce29" office:value-type="string" calcext:value-type="string">
            <text:p>Compression Ratio</text:p>
          </table:table-cell>
          <table:table-cell table:style-name="ce40" office:value-type="string" calcext:value-type="string">
            <text:p>search space (log10)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5dbl <text:s text:c="3"/>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21" calcext:value-type="float">
            <text:p>21</text:p>
          </table:table-cell>
          <table:table-cell table:style-name="ce24" office:value-type="float" office:value="0.16" calcext:value-type="float">
            <text:p>0.16</text:p>
          </table:table-cell>
          <table:table-cell table:style-name="ce2" office:value-type="float" office:value="1212.49" calcext:value-type="float">
            <text:p>1212</text:p>
          </table:table-cell>
          <table:table-cell table:style-name="ce24" office:value-type="float" office:value="0.15" calcext:value-type="float">
            <text:p>0.15</text:p>
          </table:table-cell>
          <table:table-cell table:style-name="ce30" office:value-type="float" office:value="77.9189496402878" calcext:value-type="float">
            <text:p>77.9</text:p>
          </table:table-cell>
          <table:table-cell table:style-name="ce2" table:formula="of:=[.H5]/[.J5]" office:value-type="float" office:value="15.5609130461518" calcext:value-type="float">
            <text:p>16</text:p>
          </table:table-cell>
          <table:table-cell table:style-name="ce14" office:value-type="float" office:value="761.1" calcext:value-type="float">
            <text:p>761.1</text:p>
          </table:table-cell>
          <table:table-cell office:value-type="float" office:value="129.9" calcext:value-type="float">
            <text:p>129.9</text:p>
          </table:table-cell>
          <table:table-cell table:style-name="ce20" table:formula="of:=[.L5]/[.M5]" office:value-type="float" office:value="5.85912240184758" calcext:value-type="float">
            <text:p>5.9</text:p>
          </table:table-cell>
          <table:table-cell table:style-name="ce41" office:value-type="float" office:value="303.3" calcext:value-type="float">
            <text:p>303.3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5jdd <text:s text:c="3"/>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41" calcext:value-type="float">
            <text:p>41</text:p>
          </table:table-cell>
          <table:table-cell table:style-name="ce24" office:value-type="float" office:value="0.16" calcext:value-type="float">
            <text:p>0.16</text:p>
          </table:table-cell>
          <table:table-cell table:style-name="ce2" office:value-type="float" office:value="655.58" calcext:value-type="float">
            <text:p>656</text:p>
          </table:table-cell>
          <table:table-cell table:style-name="ce24" office:value-type="float" office:value="0.239" calcext:value-type="float">
            <text:p>0.24</text:p>
          </table:table-cell>
          <table:table-cell table:style-name="ce30" office:value-type="float" office:value="80.9137014388489" calcext:value-type="float">
            <text:p>80.9</text:p>
          </table:table-cell>
          <table:table-cell table:style-name="ce2" table:formula="of:=[.H6]/[.J6]" office:value-type="float" office:value="8.10221246021552" calcext:value-type="float">
            <text:p>8</text:p>
          </table:table-cell>
          <table:table-cell table:style-name="ce14" office:value-type="float" office:value="2273.7" calcext:value-type="float">
            <text:p>2273.7</text:p>
          </table:table-cell>
          <table:table-cell office:value-type="float" office:value="387.9" calcext:value-type="float">
            <text:p>387.9</text:p>
          </table:table-cell>
          <table:table-cell table:style-name="ce20" table:formula="of:=[.L6]/[.M6]" office:value-type="float" office:value="5.861562258314" calcext:value-type="float">
            <text:p>5.9</text:p>
          </table:table-cell>
          <table:table-cell table:style-name="ce41" office:value-type="float" office:value="627.4" calcext:value-type="float">
            <text:p>627.4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3r8q <text:s text:c="3"/>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518" calcext:value-type="float">
            <text:p>5518</text:p>
          </table:table-cell>
          <table:table-cell table:style-name="ce2" office:value-type="float" office:value="43" calcext:value-type="float">
            <text:p>43</text:p>
          </table:table-cell>
          <table:table-cell table:style-name="ce24" office:value-type="float" office:value="0.16" calcext:value-type="float">
            <text:p>0.16</text:p>
          </table:table-cell>
          <table:table-cell table:style-name="ce2" office:value-type="float" office:value="472.88" calcext:value-type="float">
            <text:p>473</text:p>
          </table:table-cell>
          <table:table-cell table:style-name="ce24" office:value-type="float" office:value="0.341" calcext:value-type="float">
            <text:p>0.34</text:p>
          </table:table-cell>
          <table:table-cell table:style-name="ce30" office:value-type="float" office:value="83.2116051660517" calcext:value-type="float">
            <text:p>83.2</text:p>
          </table:table-cell>
          <table:table-cell table:style-name="ce2" table:formula="of:=[.H7]/[.J7]" office:value-type="float" office:value="5.68286117130358" calcext:value-type="float">
            <text:p>6</text:p>
          </table:table-cell>
          <table:table-cell table:style-name="ce14" office:value-type="float" office:value="2235.4" calcext:value-type="float">
            <text:p>2235.4</text:p>
          </table:table-cell>
          <table:table-cell office:value-type="float" office:value="384.9" calcext:value-type="float">
            <text:p>384.9</text:p>
          </table:table-cell>
          <table:table-cell table:style-name="ce20" table:formula="of:=[.L7]/[.M7]" office:value-type="float" office:value="5.80774227071967" calcext:value-type="float">
            <text:p>5.8</text:p>
          </table:table-cell>
          <table:table-cell table:style-name="ce41" office:value-type="float" office:value="640.3" calcext:value-type="float">
            <text:p>640.3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4bxp <text:s text:c="3"/>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636" calcext:value-type="float">
            <text:p>2636</text:p>
          </table:table-cell>
          <table:table-cell table:style-name="ce2" office:value-type="float" office:value="33" calcext:value-type="float">
            <text:p>33</text:p>
          </table:table-cell>
          <table:table-cell table:style-name="ce24" office:value-type="float" office:value="0.19" calcext:value-type="float">
            <text:p>0.19</text:p>
          </table:table-cell>
          <table:table-cell table:style-name="ce2" office:value-type="float" office:value="457.81" calcext:value-type="float">
            <text:p>458</text:p>
          </table:table-cell>
          <table:table-cell table:style-name="ce24" office:value-type="float" office:value="0.316" calcext:value-type="float">
            <text:p>0.32</text:p>
          </table:table-cell>
          <table:table-cell table:style-name="ce30" office:value-type="float" office:value="83.7836590909091" calcext:value-type="float">
            <text:p>83.8</text:p>
          </table:table-cell>
          <table:table-cell table:style-name="ce2" table:formula="of:=[.H8]/[.J8]" office:value-type="float" office:value="5.46419200315965" calcext:value-type="float">
            <text:p>5</text:p>
          </table:table-cell>
          <table:table-cell table:style-name="ce30" office:value-type="float" office:value="1204" calcext:value-type="float">
            <text:p>1204.0</text:p>
          </table:table-cell>
          <table:table-cell office:value-type="float" office:value="220.8" calcext:value-type="float">
            <text:p>220.8</text:p>
          </table:table-cell>
          <table:table-cell table:style-name="ce20" table:formula="of:=[.L8]/[.M8]" office:value-type="float" office:value="5.45289855072464" calcext:value-type="float">
            <text:p>5.5</text:p>
          </table:table-cell>
          <table:table-cell table:style-name="ce41" office:value-type="float" office:value="402.1" calcext:value-type="float">
            <text:p>402.1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1f00 <text:s text:c="3"/>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6208" calcext:value-type="float">
            <text:p>6208</text:p>
          </table:table-cell>
          <table:table-cell table:style-name="ce2" office:value-type="float" office:value="51" calcext:value-type="float">
            <text:p>51</text:p>
          </table:table-cell>
          <table:table-cell table:style-name="ce24" office:value-type="float" office:value="0.18" calcext:value-type="float">
            <text:p>0.18</text:p>
          </table:table-cell>
          <table:table-cell table:style-name="ce2" office:value-type="float" office:value="439.28" calcext:value-type="float">
            <text:p>439</text:p>
          </table:table-cell>
          <table:table-cell table:style-name="ce24" office:value-type="float" office:value="0.269" calcext:value-type="float">
            <text:p>0.27</text:p>
          </table:table-cell>
          <table:table-cell table:style-name="ce30" office:value-type="float" office:value="80.8277517730496" calcext:value-type="float">
            <text:p>80.8</text:p>
          </table:table-cell>
          <table:table-cell table:style-name="ce2" table:formula="of:=[.H9]/[.J9]" office:value-type="float" office:value="5.43476702449206" calcext:value-type="float">
            <text:p>5</text:p>
          </table:table-cell>
          <table:table-cell table:style-name="ce14" office:value-type="float" office:value="2299" calcext:value-type="float">
            <text:p>2299</text:p>
          </table:table-cell>
          <table:table-cell office:value-type="float" office:value="385.7" calcext:value-type="float">
            <text:p>385.7</text:p>
          </table:table-cell>
          <table:table-cell table:style-name="ce20" table:formula="of:=[.L9]/[.M9]" office:value-type="float" office:value="5.96059113300493" calcext:value-type="float">
            <text:p>6.0</text:p>
          </table:table-cell>
          <table:table-cell table:style-name="ce41" office:value-type="float" office:value="660.1" calcext:value-type="float">
            <text:p>660.1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x8x <text:s text:c="3"/>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745" calcext:value-type="float">
            <text:p>4745</text:p>
          </table:table-cell>
          <table:table-cell table:style-name="ce2" office:value-type="float" office:value="44" calcext:value-type="float">
            <text:p>44</text:p>
          </table:table-cell>
          <table:table-cell table:style-name="ce24" office:value-type="float" office:value="0.19" calcext:value-type="float">
            <text:p>0.19</text:p>
          </table:table-cell>
          <table:table-cell table:style-name="ce2" office:value-type="float" office:value="404.42" calcext:value-type="float">
            <text:p>404</text:p>
          </table:table-cell>
          <table:table-cell table:style-name="ce24" office:value-type="float" office:value="0.354" calcext:value-type="float">
            <text:p>0.35</text:p>
          </table:table-cell>
          <table:table-cell table:style-name="ce30" office:value-type="float" office:value="84.7437361702128" calcext:value-type="float">
            <text:p>84.7</text:p>
          </table:table-cell>
          <table:table-cell table:style-name="ce2" table:formula="of:=[.H10]/[.J10]" office:value-type="float" office:value="4.77227012020922" calcext:value-type="float">
            <text:p>5</text:p>
          </table:table-cell>
          <table:table-cell table:style-name="ce14" office:value-type="float" office:value="2009.5" calcext:value-type="float">
            <text:p>2009.5</text:p>
          </table:table-cell>
          <table:table-cell office:value-type="float" office:value="348.6" calcext:value-type="float">
            <text:p>348.6</text:p>
          </table:table-cell>
          <table:table-cell table:style-name="ce20" table:formula="of:=[.L10]/[.M10]" office:value-type="float" office:value="5.76448651749857" calcext:value-type="float">
            <text:p>5.8</text:p>
          </table:table-cell>
          <table:table-cell table:style-name="ce41" office:value-type="float" office:value="559" calcext:value-type="float">
            <text:p>559.0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1xaw <text:s text:c="3"/>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28" calcext:value-type="float">
            <text:p>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" office:value-type="float" office:value="378.04" calcext:value-type="float">
            <text:p>378</text:p>
          </table:table-cell>
          <table:table-cell table:style-name="ce24" office:value-type="float" office:value="0.308" calcext:value-type="float">
            <text:p>0.31</text:p>
          </table:table-cell>
          <table:table-cell table:style-name="ce30" office:value-type="float" office:value="90.9613551401869" calcext:value-type="float">
            <text:p>91.0</text:p>
          </table:table-cell>
          <table:table-cell table:style-name="ce2" table:formula="of:=[.H11]/[.J11]" office:value-type="float" office:value="4.15605065928686" calcext:value-type="float">
            <text:p>4</text:p>
          </table:table-cell>
          <table:table-cell table:style-name="ce14" office:value-type="float" office:value="857.2" calcext:value-type="float">
            <text:p>857.2</text:p>
          </table:table-cell>
          <table:table-cell office:value-type="float" office:value="135.1" calcext:value-type="float">
            <text:p>135.1</text:p>
          </table:table-cell>
          <table:table-cell table:style-name="ce20" table:formula="of:=[.L11]/[.M11]" office:value-type="float" office:value="6.34492968171725" calcext:value-type="float">
            <text:p>6.3</text:p>
          </table:table-cell>
          <table:table-cell table:style-name="ce41" office:value-type="float" office:value="259.5" calcext:value-type="float">
            <text:p>259.5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5e10#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34" calcext:value-type="float">
            <text:p>34</text:p>
          </table:table-cell>
          <table:table-cell table:style-name="ce24" office:value-type="float" office:value="0.26" calcext:value-type="float">
            <text:p>0.26</text:p>
          </table:table-cell>
          <table:table-cell table:style-name="ce2" office:value-type="float" office:value="344.68" calcext:value-type="float">
            <text:p>345</text:p>
          </table:table-cell>
          <table:table-cell table:style-name="ce24" office:value-type="float" office:value="0.294" calcext:value-type="float">
            <text:p>0.29</text:p>
          </table:table-cell>
          <table:table-cell table:style-name="ce30" office:value-type="float" office:value="73.2236830985916" calcext:value-type="float">
            <text:p>73.2</text:p>
          </table:table-cell>
          <table:table-cell table:style-name="ce2" table:formula="of:=[.H12]/[.J12]" office:value-type="float" office:value="4.70722019726743" calcext:value-type="float">
            <text:p>5</text:p>
          </table:table-cell>
          <table:table-cell table:style-name="ce30" office:value-type="float" office:value="952" calcext:value-type="float">
            <text:p>952.0</text:p>
          </table:table-cell>
          <table:table-cell office:value-type="float" office:value="158.2" calcext:value-type="float">
            <text:p>158.2</text:p>
          </table:table-cell>
          <table:table-cell table:style-name="ce20" table:formula="of:=[.L12]/[.M12]" office:value-type="float" office:value="6.01769911504425" calcext:value-type="float">
            <text:p>6.0</text:p>
          </table:table-cell>
          <table:table-cell table:style-name="ce41" office:value-type="float" office:value="310.8" calcext:value-type="float">
            <text:p>310.8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1dvo <text:s text:c="3"/>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2587" calcext:value-type="float">
            <text:p>2587</text:p>
          </table:table-cell>
          <table:table-cell table:style-name="ce2" office:value-type="float" office:value="51" calcext:value-type="float">
            <text:p>51</text:p>
          </table:table-cell>
          <table:table-cell table:style-name="ce24" office:value-type="float" office:value="0.34" calcext:value-type="float">
            <text:p>0.34</text:p>
          </table:table-cell>
          <table:table-cell table:style-name="ce2" office:value-type="float" office:value="343.38" calcext:value-type="float">
            <text:p>343</text:p>
          </table:table-cell>
          <table:table-cell table:style-name="ce24" office:value-type="float" office:value="0.42" calcext:value-type="float">
            <text:p>0.42</text:p>
          </table:table-cell>
          <table:table-cell table:style-name="ce30" office:value-type="float" office:value="87.06675" calcext:value-type="float">
            <text:p>87.1</text:p>
          </table:table-cell>
          <table:table-cell table:style-name="ce2" table:formula="of:=[.H13]/[.J13]" office:value-type="float" office:value="3.94387065096607" calcext:value-type="float">
            <text:p>4</text:p>
          </table:table-cell>
          <table:table-cell table:style-name="ce14" office:value-type="float" office:value="1105.1" calcext:value-type="float">
            <text:p>1105.1</text:p>
          </table:table-cell>
          <table:table-cell office:value-type="float" office:value="178.8" calcext:value-type="float">
            <text:p>178.8</text:p>
          </table:table-cell>
          <table:table-cell table:style-name="ce20" table:formula="of:=[.L13]/[.M13]" office:value-type="float" office:value="6.18064876957494" calcext:value-type="float">
            <text:p>6.2</text:p>
          </table:table-cell>
          <table:table-cell table:style-name="ce41" office:value-type="float" office:value="361.6" calcext:value-type="float">
            <text:p>361.6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1ytq <text:s text:c="3"/>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449" calcext:value-type="float">
            <text:p>3449</text:p>
          </table:table-cell>
          <table:table-cell table:style-name="ce2" office:value-type="float" office:value="54" calcext:value-type="float">
            <text:p>54</text:p>
          </table:table-cell>
          <table:table-cell table:style-name="ce24" office:value-type="float" office:value="0.3" calcext:value-type="float">
            <text:p>0.30</text:p>
          </table:table-cell>
          <table:table-cell table:style-name="ce2" office:value-type="float" office:value="332.69" calcext:value-type="float">
            <text:p>333</text:p>
          </table:table-cell>
          <table:table-cell table:style-name="ce24" office:value-type="float" office:value="0.392" calcext:value-type="float">
            <text:p>0.39</text:p>
          </table:table-cell>
          <table:table-cell table:style-name="ce30" office:value-type="float" office:value="87.1922817679558" calcext:value-type="float">
            <text:p>87.2</text:p>
          </table:table-cell>
          <table:table-cell table:style-name="ce2" table:formula="of:=[.H14]/[.J14]" office:value-type="float" office:value="3.81559001845353" calcext:value-type="float">
            <text:p>4</text:p>
          </table:table-cell>
          <table:table-cell table:style-name="ce14" office:value-type="float" office:value="1326.1" calcext:value-type="float">
            <text:p>1326.1</text:p>
          </table:table-cell>
          <table:table-cell office:value-type="float" office:value="226.4" calcext:value-type="float">
            <text:p>226.4</text:p>
          </table:table-cell>
          <table:table-cell table:style-name="ce20" table:formula="of:=[.L14]/[.M14]" office:value-type="float" office:value="5.85733215547703" calcext:value-type="float">
            <text:p>5.9</text:p>
          </table:table-cell>
          <table:table-cell table:style-name="ce41" office:value-type="float" office:value="422.2" calcext:value-type="float">
            <text:p>422.2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af5 <text:s text:c="3"/>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5693" calcext:value-type="float">
            <text:p>5693</text:p>
          </table:table-cell>
          <table:table-cell table:style-name="ce2" office:value-type="float" office:value="68" calcext:value-type="float">
            <text:p>68</text:p>
          </table:table-cell>
          <table:table-cell table:style-name="ce24" office:value-type="float" office:value="0.23" calcext:value-type="float">
            <text:p>0.23</text:p>
          </table:table-cell>
          <table:table-cell table:style-name="ce2" office:value-type="float" office:value="330.23" calcext:value-type="float">
            <text:p>330</text:p>
          </table:table-cell>
          <table:table-cell table:style-name="ce24" office:value-type="float" office:value="0.427" calcext:value-type="float">
            <text:p>0.43</text:p>
          </table:table-cell>
          <table:table-cell table:style-name="ce30" office:value-type="float" office:value="82.4348595890411" calcext:value-type="float">
            <text:p>82.4</text:p>
          </table:table-cell>
          <table:table-cell table:style-name="ce2" table:formula="of:=[.H15]/[.J15]" office:value-type="float" office:value="4.00595090045985" calcext:value-type="float">
            <text:p>4</text:p>
          </table:table-cell>
          <table:table-cell table:style-name="ce14" office:value-type="float" office:value="2311.3" calcext:value-type="float">
            <text:p>2311.3</text:p>
          </table:table-cell>
          <table:table-cell office:value-type="float" office:value="405.7" calcext:value-type="float">
            <text:p>405.7</text:p>
          </table:table-cell>
          <table:table-cell table:style-name="ce20" table:formula="of:=[.L15]/[.M15]" office:value-type="float" office:value="5.6970667981267" calcext:value-type="float">
            <text:p>5.7</text:p>
          </table:table-cell>
          <table:table-cell table:style-name="ce41" office:value-type="float" office:value="686.2" calcext:value-type="float">
            <text:p>686.2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1ng2 <text:s text:c="3"/>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135" calcext:value-type="float">
            <text:p>3135</text:p>
          </table:table-cell>
          <table:table-cell table:style-name="ce2" office:value-type="float" office:value="60" calcext:value-type="float">
            <text:p>60</text:p>
          </table:table-cell>
          <table:table-cell table:style-name="ce24" office:value-type="float" office:value="0.34" calcext:value-type="float">
            <text:p>0.34</text:p>
          </table:table-cell>
          <table:table-cell table:style-name="ce2" office:value-type="float" office:value="309.16" calcext:value-type="float">
            <text:p>309</text:p>
          </table:table-cell>
          <table:table-cell table:style-name="ce24" office:value-type="float" office:value="0.473" calcext:value-type="float">
            <text:p>0.47</text:p>
          </table:table-cell>
          <table:table-cell table:style-name="ce30" office:value-type="float" office:value="86.3713295454545" calcext:value-type="float">
            <text:p>86.4</text:p>
          </table:table-cell>
          <table:table-cell table:style-name="ce2" table:formula="of:=[.H16]/[.J16]" office:value-type="float" office:value="3.57942851669661" calcext:value-type="float">
            <text:p>4</text:p>
          </table:table-cell>
          <table:table-cell table:style-name="ce14" office:value-type="float" office:value="1207.9" calcext:value-type="float">
            <text:p>1207.9</text:p>
          </table:table-cell>
          <table:table-cell office:value-type="float" office:value="205.4" calcext:value-type="float">
            <text:p>205.4</text:p>
          </table:table-cell>
          <table:table-cell table:style-name="ce20" table:formula="of:=[.L16]/[.M16]" office:value-type="float" office:value="5.88072054527751" calcext:value-type="float">
            <text:p>5.9</text:p>
          </table:table-cell>
          <table:table-cell table:style-name="ce41" office:value-type="float" office:value="414.9" calcext:value-type="float">
            <text:p>414.9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3sz7 <text:s text:c="3"/>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2805" calcext:value-type="float">
            <text:p>2805</text:p>
          </table:table-cell>
          <table:table-cell table:style-name="ce2" office:value-type="float" office:value="49" calcext:value-type="float">
            <text:p>49</text:p>
          </table:table-cell>
          <table:table-cell table:style-name="ce24" office:value-type="float" office:value="0.32" calcext:value-type="float">
            <text:p>0.32</text:p>
          </table:table-cell>
          <table:table-cell table:style-name="ce2" office:value-type="float" office:value="304.87" calcext:value-type="float">
            <text:p>305</text:p>
          </table:table-cell>
          <table:table-cell table:style-name="ce24" office:value-type="float" office:value="0.403" calcext:value-type="float">
            <text:p>0.40</text:p>
          </table:table-cell>
          <table:table-cell table:style-name="ce30" office:value-type="float" office:value="79.9884966887417" calcext:value-type="float">
            <text:p>80.0</text:p>
          </table:table-cell>
          <table:table-cell table:style-name="ce2" table:formula="of:=[.H17]/[.J17]" office:value-type="float" office:value="3.81142304982099" calcext:value-type="float">
            <text:p>4</text:p>
          </table:table-cell>
          <table:table-cell table:style-name="ce14" office:value-type="float" office:value="179.4" calcext:value-type="float">
            <text:p>179.4</text:p>
          </table:table-cell>
          <table:table-cell office:value-type="float" office:value="175.5" calcext:value-type="float">
            <text:p>175.5</text:p>
          </table:table-cell>
          <table:table-cell table:style-name="ce20" table:formula="of:=[.L17]/[.M17]" office:value-type="float" office:value="1.02222222222222" calcext:value-type="float">
            <text:p>1.0</text:p>
          </table:table-cell>
          <table:table-cell table:style-name="ce41" office:value-type="float" office:value="355.5" calcext:value-type="float">
            <text:p>355.5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gee <text:s text:c="3"/>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715" calcext:value-type="float">
            <text:p>3715</text:p>
          </table:table-cell>
          <table:table-cell table:style-name="ce2" office:value-type="float" office:value="38" calcext:value-type="float">
            <text:p>38</text:p>
          </table:table-cell>
          <table:table-cell table:style-name="ce24" office:value-type="float" office:value="0.2" calcext:value-type="float">
            <text:p>0.20</text:p>
          </table:table-cell>
          <table:table-cell table:style-name="ce2" office:value-type="float" office:value="293.25" calcext:value-type="float">
            <text:p>293</text:p>
          </table:table-cell>
          <table:table-cell table:style-name="ce24" office:value-type="float" office:value="0.367" calcext:value-type="float">
            <text:p>0.37</text:p>
          </table:table-cell>
          <table:table-cell table:style-name="ce30" office:value-type="float" office:value="82.2448510638298" calcext:value-type="float">
            <text:p>82.2</text:p>
          </table:table-cell>
          <table:table-cell table:style-name="ce2" table:formula="of:=[.H18]/[.J18]" office:value-type="float" office:value="3.56557275266278" calcext:value-type="float">
            <text:p>4</text:p>
          </table:table-cell>
          <table:table-cell table:style-name="ce14" office:value-type="float" office:value="1536.4" calcext:value-type="float">
            <text:p>1536.4</text:p>
          </table:table-cell>
          <table:table-cell office:value-type="float" office:value="266.3" calcext:value-type="float">
            <text:p>266.3</text:p>
          </table:table-cell>
          <table:table-cell table:style-name="ce20" table:formula="of:=[.L18]/[.M18]" office:value-type="float" office:value="5.76943297033421" calcext:value-type="float">
            <text:p>5.8</text:p>
          </table:table-cell>
          <table:table-cell table:style-name="ce41" office:value-type="float" office:value="445.2" calcext:value-type="float">
            <text:p>445.2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5e0z <text:s text:c="3"/>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36" calcext:value-type="float">
            <text:p>3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" office:value-type="float" office:value="279" calcext:value-type="float">
            <text:p>279</text:p>
          </table:table-cell>
          <table:table-cell table:style-name="ce24" office:value-type="float" office:value="0.362" calcext:value-type="float">
            <text:p>0.36</text:p>
          </table:table-cell>
          <table:table-cell table:style-name="ce30" office:value-type="float" office:value="78.5052246376812" calcext:value-type="float">
            <text:p>78.5</text:p>
          </table:table-cell>
          <table:table-cell table:style-name="ce2" table:formula="of:=[.H19]/[.J19]" office:value-type="float" office:value="3.55390359415754" calcext:value-type="float">
            <text:p>4</text:p>
          </table:table-cell>
          <table:table-cell table:style-name="ce14" office:value-type="float" office:value="980.4" calcext:value-type="float">
            <text:p>980.4</text:p>
          </table:table-cell>
          <table:table-cell office:value-type="float" office:value="164.1" calcext:value-type="float">
            <text:p>164.1</text:p>
          </table:table-cell>
          <table:table-cell table:style-name="ce20" table:formula="of:=[.L19]/[.M19]" office:value-type="float" office:value="5.97440585009141" calcext:value-type="float">
            <text:p>6.0</text:p>
          </table:table-cell>
          <table:table-cell table:style-name="ce41" office:value-type="float" office:value="316" calcext:value-type="float">
            <text:p>316.0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1yz7 <text:s text:c="3"/>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538" calcext:value-type="float">
            <text:p>3538</text:p>
          </table:table-cell>
          <table:table-cell table:style-name="ce2" office:value-type="float" office:value="49" calcext:value-type="float">
            <text:p>49</text:p>
          </table:table-cell>
          <table:table-cell table:style-name="ce24" office:value-type="float" office:value="0.28" calcext:value-type="float">
            <text:p>0.28</text:p>
          </table:table-cell>
          <table:table-cell table:style-name="ce2" office:value-type="float" office:value="276.35" calcext:value-type="float">
            <text:p>276</text:p>
          </table:table-cell>
          <table:table-cell table:style-name="ce24" office:value-type="float" office:value="0.414" calcext:value-type="float">
            <text:p>0.41</text:p>
          </table:table-cell>
          <table:table-cell table:style-name="ce30" office:value-type="float" office:value="87.408625" calcext:value-type="float">
            <text:p>87.4</text:p>
          </table:table-cell>
          <table:table-cell table:style-name="ce2" table:formula="of:=[.H20]/[.J20]" office:value-type="float" office:value="3.16158731475298" calcext:value-type="float">
            <text:p>3</text:p>
          </table:table-cell>
          <table:table-cell table:style-name="ce14" office:value-type="float" office:value="1524.2" calcext:value-type="float">
            <text:p>1524.2</text:p>
          </table:table-cell>
          <table:table-cell office:value-type="float" office:value="258" calcext:value-type="float">
            <text:p>258</text:p>
          </table:table-cell>
          <table:table-cell table:style-name="ce20" table:formula="of:=[.L20]/[.M20]" office:value-type="float" office:value="5.9077519379845" calcext:value-type="float">
            <text:p>5.9</text:p>
          </table:table-cell>
          <table:table-cell table:style-name="ce41" office:value-type="float" office:value="419.3" calcext:value-type="float">
            <text:p>419.3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3e3v <text:s text:c="3"/>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37" calcext:value-type="float">
            <text:p>37</text:p>
          </table:table-cell>
          <table:table-cell table:style-name="ce24" office:value-type="float" office:value="0.26" calcext:value-type="float">
            <text:p>0.26</text:p>
          </table:table-cell>
          <table:table-cell table:style-name="ce2" office:value-type="float" office:value="251.97" calcext:value-type="float">
            <text:p>252</text:p>
          </table:table-cell>
          <table:table-cell table:style-name="ce24" office:value-type="float" office:value="0.367" calcext:value-type="float">
            <text:p>0.37</text:p>
          </table:table-cell>
          <table:table-cell table:style-name="ce30" office:value-type="float" office:value="87.2504480519481" calcext:value-type="float">
            <text:p>87.3</text:p>
          </table:table-cell>
          <table:table-cell table:style-name="ce2" table:formula="of:=[.H21]/[.J21]" office:value-type="float" office:value="2.88789347935474" calcext:value-type="float">
            <text:p>3</text:p>
          </table:table-cell>
          <table:table-cell table:style-name="ce14" office:value-type="float" office:value="1290.6" calcext:value-type="float">
            <text:p>1290.6</text:p>
          </table:table-cell>
          <table:table-cell office:value-type="float" office:value="207.7" calcext:value-type="float">
            <text:p>207.7</text:p>
          </table:table-cell>
          <table:table-cell table:style-name="ce20" table:formula="of:=[.L21]/[.M21]" office:value-type="float" office:value="6.21376986037554" calcext:value-type="float">
            <text:p>6.2</text:p>
          </table:table-cell>
          <table:table-cell table:style-name="ce41" office:value-type="float" office:value="368.3" calcext:value-type="float">
            <text:p>368.3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3lf9 <text:s text:c="3"/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2133" calcext:value-type="float">
            <text:p>2133</text:p>
          </table:table-cell>
          <table:table-cell table:style-name="ce2" office:value-type="float" office:value="31" calcext:value-type="float">
            <text:p>31</text:p>
          </table:table-cell>
          <table:table-cell table:style-name="ce24" office:value-type="float" office:value="0.24" calcext:value-type="float">
            <text:p>0.24</text:p>
          </table:table-cell>
          <table:table-cell table:style-name="ce2" office:value-type="float" office:value="251.51" calcext:value-type="float">
            <text:p>252</text:p>
          </table:table-cell>
          <table:table-cell table:style-name="ce24" office:value-type="float" office:value="0.323" calcext:value-type="float">
            <text:p>0.32</text:p>
          </table:table-cell>
          <table:table-cell table:style-name="ce30" office:value-type="float" office:value="80.2222764227642" calcext:value-type="float">
            <text:p>80.2</text:p>
          </table:table-cell>
          <table:table-cell table:style-name="ce2" table:formula="of:=[.H22]/[.J22]" office:value-type="float" office:value="3.13516408677516" calcext:value-type="float">
            <text:p>3</text:p>
          </table:table-cell>
          <table:table-cell table:style-name="ce14" office:value-type="float" office:value="936.8" calcext:value-type="float">
            <text:p>936.8</text:p>
          </table:table-cell>
          <table:table-cell office:value-type="float" office:value="148.8" calcext:value-type="float">
            <text:p>148.8</text:p>
          </table:table-cell>
          <table:table-cell table:style-name="ce20" table:formula="of:=[.L22]/[.M22]" office:value-type="float" office:value="6.29569892473118" calcext:value-type="float">
            <text:p>6.3</text:p>
          </table:table-cell>
          <table:table-cell table:style-name="ce41" office:value-type="float" office:value="286.3" calcext:value-type="float">
            <text:p>286.3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1is1 <text:s text:c="3"/>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48" calcext:value-type="float">
            <text:p>4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" office:value-type="float" office:value="245.58" calcext:value-type="float">
            <text:p>246</text:p>
          </table:table-cell>
          <table:table-cell table:style-name="ce24" office:value-type="float" office:value="0.459" calcext:value-type="float">
            <text:p>0.46</text:p>
          </table:table-cell>
          <table:table-cell table:style-name="ce30" office:value-type="float" office:value="84.7036702702703" calcext:value-type="float">
            <text:p>84.7</text:p>
          </table:table-cell>
          <table:table-cell table:style-name="ce2" table:formula="of:=[.H23]/[.J23]" office:value-type="float" office:value="2.89928404774444" calcext:value-type="float">
            <text:p>3</text:p>
          </table:table-cell>
          <table:table-cell table:style-name="ce14" office:value-type="float" office:value="1581.9" calcext:value-type="float">
            <text:p>1581.9</text:p>
          </table:table-cell>
          <table:table-cell office:value-type="float" office:value="256.8" calcext:value-type="float">
            <text:p>256.8</text:p>
          </table:table-cell>
          <table:table-cell table:style-name="ce20" table:formula="of:=[.L23]/[.M23]" office:value-type="float" office:value="6.16004672897196" calcext:value-type="float">
            <text:p>6.2</text:p>
          </table:table-cell>
          <table:table-cell table:style-name="ce41" office:value-type="float" office:value="443.1" calcext:value-type="float">
            <text:p>443.1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5eqz <text:s text:c="3"/>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567" calcext:value-type="float">
            <text:p>2567</text:p>
          </table:table-cell>
          <table:table-cell table:style-name="ce2" office:value-type="float" office:value="33" calcext:value-type="float">
            <text:p>33</text:p>
          </table:table-cell>
          <table:table-cell table:style-name="ce24" office:value-type="float" office:value="0.24" calcext:value-type="float">
            <text:p>0.24</text:p>
          </table:table-cell>
          <table:table-cell table:style-name="ce2" office:value-type="float" office:value="241.93" calcext:value-type="float">
            <text:p>242</text:p>
          </table:table-cell>
          <table:table-cell table:style-name="ce24" office:value-type="float" office:value="0.338" calcext:value-type="float">
            <text:p>0.34</text:p>
          </table:table-cell>
          <table:table-cell table:style-name="ce30" office:value-type="float" office:value="82.3363021582734" calcext:value-type="float">
            <text:p>82.3</text:p>
          </table:table-cell>
          <table:table-cell table:style-name="ce2" table:formula="of:=[.H24]/[.J24]" office:value-type="float" office:value="2.9383151010953" calcext:value-type="float">
            <text:p>3</text:p>
          </table:table-cell>
          <table:table-cell table:style-name="ce14" office:value-type="float" office:value="1151.3" calcext:value-type="float">
            <text:p>1151.3</text:p>
          </table:table-cell>
          <table:table-cell office:value-type="float" office:value="184.3" calcext:value-type="float">
            <text:p>184.3</text:p>
          </table:table-cell>
          <table:table-cell table:style-name="ce20" table:formula="of:=[.L24]/[.M24]" office:value-type="float" office:value="6.24688008681498" calcext:value-type="float">
            <text:p>6.2</text:p>
          </table:table-cell>
          <table:table-cell table:style-name="ce41" office:value-type="float" office:value="330.5" calcext:value-type="float">
            <text:p>330.5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4uos <text:s text:c="3"/>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4161" calcext:value-type="float">
            <text:p>4161</text:p>
          </table:table-cell>
          <table:table-cell table:style-name="ce11" office:value-type="float" office:value="44" calcext:value-type="float">
            <text:p>44</text:p>
          </table:table-cell>
          <table:table-cell table:style-name="ce25" office:value-type="float" office:value="0.23" calcext:value-type="float">
            <text:p>0.23</text:p>
          </table:table-cell>
          <table:table-cell table:style-name="ce11" office:value-type="float" office:value="234.11" calcext:value-type="float">
            <text:p>234</text:p>
          </table:table-cell>
          <table:table-cell table:style-name="ce25" office:value-type="float" office:value="0.347" calcext:value-type="float">
            <text:p>0.35</text:p>
          </table:table-cell>
          <table:table-cell table:style-name="ce31" office:value-type="float" office:value="86.9796113989637" calcext:value-type="float">
            <text:p>87.0</text:p>
          </table:table-cell>
          <table:table-cell table:style-name="ce11" table:formula="of:=[.H25]/[.J25]" office:value-type="float" office:value="2.69155030971763" calcext:value-type="float">
            <text:p>3</text:p>
          </table:table-cell>
          <table:table-cell table:style-name="ce36" office:value-type="float" office:value="1845.7" calcext:value-type="float">
            <text:p>1845.7</text:p>
          </table:table-cell>
          <table:table-cell table:style-name="ce36" office:value-type="float" office:value="303.3" calcext:value-type="float">
            <text:p>303.3</text:p>
          </table:table-cell>
          <table:table-cell table:style-name="ce37" table:formula="of:=[.L25]/[.M25]" office:value-type="float" office:value="6.08539399934059" calcext:value-type="float">
            <text:p>6.1</text:p>
          </table:table-cell>
          <table:table-cell table:style-name="ce42" office:value-type="float" office:value="455.8" calcext:value-type="float">
            <text:p>455.80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2">
          <table:table-cell/>
          <table:table-cell table:style-name="ce2" table:number-columns-repeated="5"/>
          <table:table-cell table:style-name="ce24"/>
          <table:table-cell table:style-name="ce2"/>
          <table:table-cell table:style-name="ce24"/>
          <table:table-cell table:style-name="ce30"/>
          <table:table-cell table:style-name="ce2"/>
          <table:table-cell table:style-name="ce14"/>
          <table:table-cell/>
          <table:table-cell table:style-name="ce20"/>
          <table:table-cell table:style-name="ce43"/>
          <table:table-cell table:number-columns-repeated="1008"/>
        </table:table-row>
        <table:table-row table:style-name="ro2">
          <table:table-cell table:style-name="Default"/>
          <table:table-cell table:style-name="ce12" office:value-type="string" calcext:value-type="string">
            <text:p>Minimum</text:p>
          </table:table-cell>
          <table:table-cell table:style-name="ce18" table:formula="of:=MIN([.C4:.C24])" office:value-type="float" office:value="107" calcext:value-type="float">
            <text:p>107</text:p>
          </table:table-cell>
          <table:table-cell table:style-name="ce18" table:formula="of:=MIN([.D4:.D24])" office:value-type="float" office:value="384" calcext:value-type="float">
            <text:p>384</text:p>
          </table:table-cell>
          <table:table-cell table:style-name="ce18" table:formula="of:=MIN([.E4:.E24])" office:value-type="float" office:value="374" calcext:value-type="float">
            <text:p>374</text:p>
          </table:table-cell>
          <table:table-cell table:style-name="ce18" table:formula="of:=MIN([.F4:.F24])" office:value-type="float" office:value="21" calcext:value-type="float">
            <text:p>21</text:p>
          </table:table-cell>
          <table:table-cell table:style-name="ce18" table:formula="of:=MIN([.G4:.G24])" office:value-type="float" office:value="0.16" calcext:value-type="float">
            <text:p>0.16</text:p>
          </table:table-cell>
          <table:table-cell table:style-name="ce18" table:formula="of:=MIN([.H4:.H24])" office:value-type="float" office:value="241.93" calcext:value-type="float">
            <text:p>241.93</text:p>
          </table:table-cell>
          <table:table-cell table:style-name="ce18" table:formula="of:=MIN([.I4:.I24])" office:value-type="float" office:value="0.15" calcext:value-type="float">
            <text:p>0.15</text:p>
          </table:table-cell>
          <table:table-cell table:style-name="ce32" table:formula="of:=MIN([.J4:.J24])" office:value-type="float" office:value="73.2236830985916" calcext:value-type="float">
            <text:p>73.22</text:p>
          </table:table-cell>
          <table:table-cell table:style-name="ce12" table:formula="of:=MIN([.K4:.K24])" office:value-type="float" office:value="2.88789347935474" calcext:value-type="float">
            <text:p>3</text:p>
          </table:table-cell>
          <table:table-cell table:style-name="ce18" table:formula="of:=MIN([.L4:.L24])" office:value-type="float" office:value="179.4" calcext:value-type="float">
            <text:p>179.4</text:p>
          </table:table-cell>
          <table:table-cell table:style-name="ce18" table:formula="of:=MIN([.M4:.M24])" office:value-type="float" office:value="129.9" calcext:value-type="float">
            <text:p>129.9</text:p>
          </table:table-cell>
          <table:table-cell table:style-name="ce38" table:formula="of:=MIN([.N5:.N25])" office:value-type="float" office:value="1.02222222222222" calcext:value-type="float">
            <text:p>1.0</text:p>
          </table:table-cell>
          <table:table-cell table:style-name="ce18" table:formula="of:=MIN([.O4:.O24])" office:value-type="float" office:value="259.5" calcext:value-type="float">
            <text:p>259.5</text:p>
          </table:table-cell>
          <table:table-cell table:number-columns-repeated="1008"/>
        </table:table-row>
        <table:table-row table:style-name="ro2">
          <table:table-cell table:style-name="Default"/>
          <table:table-cell table:style-name="ce13" office:value-type="string" calcext:value-type="string">
            <text:p>Maximum</text:p>
          </table:table-cell>
          <table:table-cell table:style-name="ce19" table:formula="of:=MAX([.C4:.C24])" office:value-type="float" office:value="292" calcext:value-type="float">
            <text:p>292</text:p>
          </table:table-cell>
          <table:table-cell table:style-name="ce19" table:formula="of:=MAX([.D4:.D24])" office:value-type="float" office:value="450" calcext:value-type="float">
            <text:p>450</text:p>
          </table:table-cell>
          <table:table-cell table:style-name="ce19" table:formula="of:=MAX([.E4:.E24])" office:value-type="float" office:value="6208" calcext:value-type="float">
            <text:p>6208</text:p>
          </table:table-cell>
          <table:table-cell table:style-name="ce19" table:formula="of:=MAX([.F4:.F24])" office:value-type="float" office:value="68" calcext:value-type="float">
            <text:p>68</text:p>
          </table:table-cell>
          <table:table-cell table:style-name="ce19" table:formula="of:=MAX([.G4:.G24])" office:value-type="float" office:value="0.34" calcext:value-type="float">
            <text:p>0.34</text:p>
          </table:table-cell>
          <table:table-cell table:style-name="ce19" table:formula="of:=MAX([.H4:.H24])" office:value-type="float" office:value="1212.49" calcext:value-type="float">
            <text:p>1212.49</text:p>
          </table:table-cell>
          <table:table-cell table:style-name="ce19" table:formula="of:=MAX([.I4:.I24])" office:value-type="float" office:value="0.473" calcext:value-type="float">
            <text:p>0.473</text:p>
          </table:table-cell>
          <table:table-cell table:style-name="ce33" table:formula="of:=MAX([.J4:.J24])" office:value-type="float" office:value="90.9613551401869" calcext:value-type="float">
            <text:p>90.96</text:p>
          </table:table-cell>
          <table:table-cell table:style-name="ce13" table:formula="of:=MAX([.K4:.K24])" office:value-type="float" office:value="15.5609130461518" calcext:value-type="float">
            <text:p>16</text:p>
          </table:table-cell>
          <table:table-cell table:style-name="ce19" table:formula="of:=MAX([.L4:.L24])" office:value-type="float" office:value="2311.3" calcext:value-type="float">
            <text:p>2311.3</text:p>
          </table:table-cell>
          <table:table-cell table:style-name="ce19" table:formula="of:=MAX([.M4:.M24])" office:value-type="float" office:value="405.7" calcext:value-type="float">
            <text:p>405.7</text:p>
          </table:table-cell>
          <table:table-cell table:style-name="ce39" table:formula="of:=MAX([.N4:.N24])" office:value-type="float" office:value="6.34492968171725" calcext:value-type="float">
            <text:p>6.3</text:p>
          </table:table-cell>
          <table:table-cell table:style-name="ce19" table:formula="of:=MAX([.O4:.O24])" office:value-type="float" office:value="686.2" calcext:value-type="float">
            <text:p>686.2</text:p>
          </table:table-cell>
          <table:table-cell table:number-columns-repeated="1008"/>
        </table:table-row>
        <table:table-row table:style-name="ro2">
          <table:table-cell/>
          <table:table-cell table:style-name="ce2" table:number-columns-repeated="5"/>
          <table:table-cell table:style-name="ce24"/>
          <table:table-cell table:style-name="ce2"/>
          <table:table-cell table:style-name="ce24"/>
          <table:table-cell table:style-name="ce30"/>
          <table:table-cell table:style-name="ce2"/>
          <table:table-cell table:style-name="ce14"/>
          <table:table-cell/>
          <table:table-cell table:style-name="ce20"/>
          <table:table-cell table:style-name="Default"/>
          <table:table-cell table:number-columns-repeated="1008"/>
        </table:table-row>
        <table:table-row table:style-name="ro2">
          <table:table-cell table:number-columns-repeated="3"/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13"/>
          <table:table-cell table:number-columns-repeated="998"/>
        </table:table-row>
        <table:table-row table:style-name="ro2">
          <table:table-cell table:style-name="Default"/>
          <table:table-cell table:style-name="Default" office:value-type="string" calcext:value-type="string">
            <text:p>CFN</text:p>
          </table:table-cell>
          <table:table-cell table:style-name="Default" table:number-columns-repeated="4"/>
          <table:table-cell table:style-name="Default" office:value-type="string" calcext:value-type="string">
            <text:p>biohysical meaning</text:p>
          </table:table-cell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pdbid <text:s text:c="2"/></text:p>
          </table:table-cell>
          <table:table-cell table:style-name="ce15" office:value-type="string" calcext:value-type="string" table:number-columns-spanned="6" table:number-rows-spanned="1">
            <text:p><text:span text:style-name="T1">protein database primery key</text:span></text:p>
          </table:table-cell>
          <table:covered-table-cell table:number-columns-repeated="5"/>
          <table:table-cell/>
          <table:table-cell table:style-name="Default" table:number-columns-repeated="3"/>
          <table:table-cell table:style-name="ce14"/>
          <table:table-cell table:number-columns-repeated="1010"/>
          <table:table-cell table:style-name="Default"/>
        </table:table-row>
        <table:table-row table:style-name="ro2">
          <table:table-cell table:style-name="ce6" office:value-type="string" calcext:value-type="string">
            <text:p><text:s/>|X| </text:p>
          </table:table-cell>
          <table:table-cell table:style-name="ce15" office:value-type="string" calcext:value-type="string" table:number-columns-spanned="6" table:number-rows-spanned="1">
            <text:p>variable number </text:p>
          </table:table-cell>
          <table:covered-table-cell table:number-columns-repeated="5" table:style-name="ce15"/>
          <table:table-cell/>
          <table:table-cell table:style-name="Default"/>
          <table:table-cell table:style-name="ce34" office:value-type="string" calcext:value-type="string">
            <text:p>AA number (in the full design context )</text:p>
          </table:table-cell>
          <table:table-cell table:style-name="Default"/>
          <table:table-cell/>
          <table:table-cell table:style-name="Default" table:number-columns-repeated="101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maximum domain size</text:p>
          </table:table-cell>
          <table:covered-table-cell table:number-columns-repeated="5" table:style-name="ce15"/>
          <table:table-cell/>
          <table:table-cell table:style-name="Default"/>
          <table:table-cell table:style-name="Default" office:value-type="string" calcext:value-type="string">
            <text:p>rotamer number for all amino acid in the backbone dependant context</text:p>
          </table:table-cell>
          <table:table-cell table:style-name="Default"/>
          <table:table-cell/>
          <table:table-cell table:style-name="Default"/>
          <table:table-cell table:style-name="Default" office:value-type="string" calcext:value-type="string">
            <text:p>Min search space size</text:p>
          </table:table-cell>
          <table:table-cell table:style-name="Default" table:number-columns-repeated="1009"/>
        </table:table-row>
        <table:table-row table:style-name="ro2">
          <table:table-cell table:style-name="ce6" office:value-type="string" calcext:value-type="string">
            <text:p>e </text:p>
          </table:table-cell>
          <table:table-cell table:style-name="ce15" office:value-type="string" calcext:value-type="string" table:number-columns-spanned="6" table:number-rows-spanned="1">
            <text:p>constraint number in cfn instance</text:p>
          </table:table-cell>
          <table:covered-table-cell table:number-columns-repeated="5" table:style-name="ce15"/>
          <table:table-cell/>
          <table:table-cell table:style-name="Default"/>
          <table:table-cell table:style-name="Default" office:value-type="string" calcext:value-type="string">
            <text:p>#AA+ number of spatial interaction for close (&lt;cutoff) for pairwise position</text:p>
          </table:table-cell>
          <table:table-cell table:style-name="Default"/>
          <table:table-cell/>
          <table:table-cell table:style-name="Default"/>
          <table:table-cell table:style-name="Default" office:value-type="string" calcext:value-type="string">
            <text:p>Max</text:p>
          </table:table-cell>
          <table:table-cell table:style-name="Default" table:number-columns-repeated="1009"/>
        </table:table-row>
        <table:table-row table:style-name="ro2">
          <table:table-cell table:style-name="ce6" office:value-type="string" calcext:value-type="string">
            <text:p>tw </text:p>
          </table:table-cell>
          <table:table-cell table:style-name="ce15" office:value-type="string" calcext:value-type="string" table:number-columns-spanned="6" table:number-rows-spanned="1">
            <text:p>Instance tree width (min-fill)</text:p>
          </table:table-cell>
          <table:covered-table-cell table:number-columns-repeated="5" table:style-name="ce15"/>
          <table:table-cell/>
          <table:table-cell table:style-name="Default" table:number-columns-repeated="3"/>
          <table:table-cell/>
          <table:table-cell table:style-name="Default" table:number-columns-repeated="1011"/>
        </table:table-row>
        <table:table-row table:style-name="ro2">
          <table:table-cell table:style-name="ce6" office:value-type="string" calcext:value-type="string">
            <text:p>tw/|X| </text:p>
          </table:table-cell>
          <table:table-cell table:style-name="ce15" office:value-type="string" calcext:value-type="string" table:number-columns-spanned="6" table:number-rows-spanned="1">
            <text:p>normalized tree width</text:p>
          </table:table-cell>
          <table:covered-table-cell table:number-columns-repeated="5" table:style-name="ce15"/>
          <table:table-cell/>
          <table:table-cell table:style-name="Default" table:number-columns-repeated="3"/>
          <table:table-cell/>
          <table:table-cell table:style-name="Default" table:number-columns-repeated="1011"/>
        </table:table-row>
        <table:table-row table:style-name="ro4">
          <table:table-cell table:style-name="ce6" office:value-type="string" calcext:value-type="string">
            <text:p>min(Rg_x/Rg) </text:p>
          </table:table-cell>
          <table:table-cell table:style-name="ce15" office:value-type="string" calcext:value-type="string" table:number-columns-spanned="6" table:number-rows-spanned="1">
            <text:p><text:span text:style-name="T1">minimum  normal gyration ration </text:span></text:p>
          </table:table-cell>
          <table:covered-table-cell table:number-columns-repeated="5" table:style-name="ce15"/>
          <table:table-cell/>
          <table:table-cell table:style-name="Default" table:number-columns-repeated="3"/>
          <table:table-cell/>
          <table:table-cell table:style-name="Default" table:number-columns-repeated="1011"/>
        </table:table-row>
        <table:table-row table:style-name="ro4">
          <table:table-cell table:style-name="ce7" office:value-type="string" calcext:value-type="string">
            <text:p><text:s/>Va <text:s/>(A^3/var)</text:p>
          </table:table-cell>
          <table:table-cell table:style-name="ce16" office:value-type="string" calcext:value-type="string" table:number-columns-spanned="6" table:number-rows-spanned="1">
            <text:p><text:span text:style-name="T1">approximate total volume  by the Rg ( sphericity approximation )</text:span></text:p>
          </table:table-cell>
          <table:covered-table-cell table:number-columns-repeated="5" table:style-name="ce15"/>
          <table:table-cell table:style-name="ce27" office:value-type="string" calcext:value-type="string">
            <text:p>used for the sort</text:p>
          </table:table-cell>
          <table:table-cell table:style-name="Default" table:number-columns-repeated="3"/>
          <table:table-cell/>
          <table:table-cell table:style-name="Default" table:number-columns-repeated="1011"/>
        </table:table-row>
        <table:table-row table:style-name="ro2">
          <table:table-cell table:style-name="ce6" office:value-type="string" calcext:value-type="string">
            <text:p><text:s/>Vv (Voronoi Volume)</text:p>
          </table:table-cell>
          <table:table-cell table:style-name="ce15" office:value-type="string" calcext:value-type="string" table:number-columns-spanned="6" table:number-rows-spanned="1">
            <text:p>protein volume computed by voronoi volume integration </text:p>
          </table:table-cell>
          <table:covered-table-cell table:number-columns-repeated="5" table:style-name="ce15"/>
          <table:table-cell/>
          <table:table-cell table:style-name="Default" table:number-columns-repeated="3"/>
          <table:table-cell/>
          <table:table-cell table:style-name="Default" table:number-columns-repeated="1011"/>
        </table:table-row>
        <table:table-row table:style-name="ro2">
          <table:table-cell table:style-name="ce6" office:value-type="string" calcext:value-type="string">
            <text:p>Va /Vv</text:p>
          </table:table-cell>
          <table:table-cell table:style-name="ce15" office:value-type="string" calcext:value-type="string" table:number-columns-spanned="6" table:number-rows-spanned="1">
            <text:p>error magnetude ( ratio between coarse and exact voronoi volume</text:p>
          </table:table-cell>
          <table:covered-table-cell table:number-columns-repeated="5" table:style-name="ce15"/>
          <table:table-cell/>
          <table:table-cell table:style-name="Default" table:number-columns-repeated="3"/>
          <table:table-cell/>
          <table:table-cell table:style-name="Default" table:number-columns-repeated="1011"/>
        </table:table-row>
        <table:table-row table:style-name="ro2">
          <table:table-cell table:style-name="ce6" office:value-type="string" calcext:value-type="string">
            <text:p>file size</text:p>
          </table:table-cell>
          <table:table-cell table:style-name="ce15" office:value-type="string" calcext:value-type="string" table:number-columns-spanned="6" table:number-rows-spanned="1">
            <text:p>file size in Mb</text:p>
          </table:table-cell>
          <table:covered-table-cell table:number-columns-repeated="5" table:style-name="ce15"/>
          <table:table-cell/>
          <table:table-cell table:style-name="Default" table:number-columns-repeated="3"/>
          <table:table-cell/>
          <table:table-cell table:style-name="Default" table:number-columns-repeated="1011"/>
        </table:table-row>
        <table:table-row table:style-name="ro2">
          <table:table-cell table:style-name="ce6" office:value-type="string" calcext:value-type="string">
            <text:p>xz size </text:p>
          </table:table-cell>
          <table:table-cell table:style-name="ce15" office:value-type="string" calcext:value-type="string" table:number-columns-spanned="6" table:number-rows-spanned="1">
            <text:p>Compressed file size in Mb</text:p>
          </table:table-cell>
          <table:covered-table-cell table:number-columns-repeated="5" table:style-name="ce15"/>
          <table:table-cell/>
          <table:table-cell table:style-name="Default" table:number-columns-repeated="3"/>
          <table:table-cell/>
          <table:table-cell table:style-name="Default" table:number-columns-repeated="1011"/>
        </table:table-row>
        <table:table-row table:style-name="ro2">
          <table:table-cell table:style-name="ce6" office:value-type="string" calcext:value-type="string">
            <text:p>compression rate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/>
          <table:table-cell table:style-name="Default" table:number-columns-repeated="3"/>
          <table:table-cell/>
          <table:table-cell table:style-name="Default" table:number-columns-repeated="1011"/>
        </table:table-row>
        <table:table-row table:style-name="ro2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/>
          <table:table-cell table:style-name="Default" table:number-columns-repeated="3"/>
          <table:table-cell/>
          <table:table-cell table:style-name="Default" table:number-columns-repeated="1011"/>
        </table:table-row>
        <table:table-row table:style-name="ro2">
          <table:table-cell table:number-columns-repeated="4"/>
          <table:table-cell table:style-name="ce20"/>
          <table:table-cell table:number-columns-repeated="3"/>
          <table:table-cell table:style-name="Default" table:number-columns-repeated="3"/>
          <table:table-cell/>
          <table:table-cell table:style-name="Default" table:number-columns-repeated="1011"/>
        </table:table-row>
        <table:table-row table:style-name="ro2">
          <table:table-cell/>
          <table:table-cell table:style-name="Default"/>
          <table:table-cell table:number-columns-repeated="2"/>
          <table:table-cell table:style-name="ce20"/>
          <table:table-cell table:number-columns-repeated="3"/>
          <table:table-cell table:style-name="Default" table:number-columns-repeated="3"/>
          <table:table-cell/>
          <table:table-cell table:style-name="Default" table:number-columns-repeated="1011"/>
        </table:table-row>
        <table:table-row table:style-name="ro2">
          <table:table-cell table:style-name="Default" table:number-columns-repeated="5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1011"/>
        </table:table-row>
        <table:table-row table:style-name="ro2">
          <table:table-cell/>
          <table:table-cell table:style-name="Default"/>
          <table:table-cell table:number-columns-repeated="2"/>
          <table:table-cell table:style-name="ce20"/>
          <table:table-cell table:number-columns-repeated="3"/>
          <table:table-cell table:style-name="Default" table:number-columns-repeated="3"/>
          <table:table-cell/>
          <table:table-cell table:style-name="Default" table:number-columns-repeated="1011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ce20"/>
          <table:table-cell table:number-columns-repeated="3"/>
          <table:table-cell table:style-name="Default" table:number-columns-repeated="3"/>
          <table:table-cell/>
          <table:table-cell table:style-name="Default" table:number-columns-repeated="1011"/>
        </table:table-row>
        <table:table-row table:style-name="ro2" table:number-rows-repeated="2">
          <table:table-cell/>
          <table:table-cell table:style-name="Default"/>
          <table:table-cell table:number-columns-repeated="2"/>
          <table:table-cell table:style-name="ce20"/>
          <table:table-cell table:number-columns-repeated="3"/>
          <table:table-cell table:style-name="Default" table:number-columns-repeated="3"/>
          <table:table-cell/>
          <table:table-cell table:style-name="Default" table:number-columns-repeated="1011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 table:number-columns-repeated="1011"/>
        </table:table-row>
        <table:table-row table:style-name="ro2">
          <table:table-cell/>
          <table:table-cell table:style-name="Default"/>
          <table:table-cell table:number-columns-repeated="1021"/>
        </table:table-row>
        <table:table-row table:style-name="ro2" table:number-rows-repeated="4">
          <table:table-cell table:style-name="Default" table:number-columns-repeated="7"/>
          <table:table-cell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00"/>
          <table:table-cell table:style-name="Default" table:number-columns-repeated="2"/>
          <table:table-cell table:number-columns-repeated="7"/>
        </table:table-row>
        <table:table-row table:style-name="ro2" table:number-rows-repeated="21"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998"/>
          <table:table-cell table:style-name="Default" table:number-columns-repeated="2"/>
          <table:table-cell table:number-columns-repeated="7"/>
        </table:table-row>
        <table:table-row table:style-name="ro2" table:number-rows-repeated="104849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all instances" table:style-name="ta1">
        <table:table-column table:style-name="co1" table:number-columns-repeated="10" table:default-cell-style-name="Default"/>
        <table:table-column table:style-name="co1" table:default-cell-style-name="ce63"/>
        <table:table-column table:style-name="co1" table:default-cell-style-name="ce67"/>
        <table:table-column table:style-name="co10" table:default-cell-style-name="ce70"/>
        <table:table-column table:style-name="co11" table:default-cell-style-name="ce72"/>
        <table:table-column table:style-name="co1" table:default-cell-style-name="ce24"/>
        <table:table-column table:style-name="co12" table:default-cell-style-name="ce2"/>
        <table:table-column table:style-name="co1" table:number-columns-repeated="2" table:default-cell-style-name="Default"/>
        <table:table-column table:style-name="co1" table:default-cell-style-name="ce80"/>
        <table:table-row table:style-name="ro2">
          <table:table-cell table:style-name="ce45" office:value-type="string" calcext:value-type="string">
            <text:p>pdbid</text:p>
          </table:table-cell>
          <table:table-cell table:style-name="ce55" office:value-type="string" calcext:value-type="string">
            <text:p>Rg</text:p>
          </table:table-cell>
          <table:table-cell table:style-name="ce55" office:value-type="string" calcext:value-type="string">
            <text:p>Rgx</text:p>
          </table:table-cell>
          <table:table-cell table:style-name="ce55" office:value-type="string" calcext:value-type="string">
            <text:p>Rgy</text:p>
          </table:table-cell>
          <table:table-cell table:style-name="ce55" office:value-type="string" calcext:value-type="string">
            <text:p>Rgz</text:p>
          </table:table-cell>
          <table:table-cell table:style-name="ce55" office:value-type="string" calcext:value-type="string">
            <text:p>Ratiox</text:p>
          </table:table-cell>
          <table:table-cell table:style-name="ce55" office:value-type="string" calcext:value-type="string">
            <text:p>Ratioy</text:p>
          </table:table-cell>
          <table:table-cell table:style-name="ce55" office:value-type="string" calcext:value-type="string">
            <text:p>Ratioz</text:p>
          </table:table-cell>
          <table:table-cell table:style-name="ce55" office:value-type="string" calcext:value-type="string">
            <text:p>Rg rmsd</text:p>
          </table:table-cell>
          <table:table-cell table:style-name="ce55" office:value-type="string" calcext:value-type="string">
            <text:p>pdbid</text:p>
          </table:table-cell>
          <table:table-cell table:style-name="ce62" office:value-type="string" calcext:value-type="string">
            <text:p>#AA</text:p>
          </table:table-cell>
          <table:table-cell table:style-name="ce66" office:value-type="string" calcext:value-type="string">
            <text:p>volume</text:p>
          </table:table-cell>
          <table:table-cell table:style-name="ce69" office:value-type="string" calcext:value-type="string">
            <text:p><text:s text:c="3"/>Va <text:s/>(A^3/var) <text:s/></text:p>
          </table:table-cell>
          <table:table-cell table:style-name="ce22" office:value-type="string" calcext:value-type="string">
            <text:p><text:s/>min(Rg(i)/Rg) </text:p>
          </table:table-cell>
          <table:table-cell table:style-name="ce74" office:value-type="string" calcext:value-type="string">
            <text:p>Voronoi Volume</text:p>
          </table:table-cell>
          <table:table-cell table:style-name="ce76" office:value-type="string" calcext:value-type="string">
            <text:p>Vol_rg/Vvoro</text:p>
          </table:table-cell>
          <table:table-cell office:value-type="string" calcext:value-type="string">
            <text:p>ranking Vave</text:p>
          </table:table-cell>
          <table:table-cell office:value-type="string" calcext:value-type="string">
            <text:p>ranking min(rg)</text:p>
          </table:table-cell>
          <table:table-cell table:style-name="Default"/>
        </table:table-row>
        <table:table-row table:style-name="ro2">
          <table:table-cell table:style-name="ce46" office:value-type="string" calcext:value-type="string">
            <text:p>5dbl</text:p>
          </table:table-cell>
          <table:table-cell office:value-type="float" office:value="33.424132" calcext:value-type="float">
            <text:p>33.424132</text:p>
          </table:table-cell>
          <table:table-cell office:value-type="float" office:value="4.981627" calcext:value-type="float">
            <text:p>4.981627</text:p>
          </table:table-cell>
          <table:table-cell office:value-type="float" office:value="33.194465" calcext:value-type="float">
            <text:p>33.194465</text:p>
          </table:table-cell>
          <table:table-cell office:value-type="float" office:value="33.281468" calcext:value-type="float">
            <text:p>33.281468</text:p>
          </table:table-cell>
          <table:table-cell table:formula="of:=[.C2]/[.B2]" office:value-type="float" office:value="0.149042823311014" calcext:value-type="float">
            <text:p>0.1490428233</text:p>
          </table:table-cell>
          <table:table-cell table:formula="of:=[.D2]/[.B2]" office:value-type="float" office:value="0.993128707126935" calcext:value-type="float">
            <text:p>0.9931287071</text:p>
          </table:table-cell>
          <table:table-cell table:formula="of:=[.E2]/[.B2]" office:value-type="float" office:value="0.995731706660325" calcext:value-type="float">
            <text:p>0.9957317067</text:p>
          </table:table-cell>
          <table:table-cell table:formula="of:=AVEDEV([.C2:.E2])" office:value-type="float" office:value="12.5583731111111" calcext:value-type="float">
            <text:p>12.5583731111</text:p>
          </table:table-cell>
          <table:table-cell table:style-name="ce57" office:value-type="string" calcext:value-type="string">
            <text:p>5dbl</text:p>
          </table:table-cell>
          <table:table-cell office:value-type="float" office:value="129" calcext:value-type="float">
            <text:p>129</text:p>
          </table:table-cell>
          <table:table-cell table:formula="of:=4/3*PI()*[.B2]^3" office:value-type="float" office:value="156411.623047804" calcext:value-type="float">
            <text:p>156,411.62</text:p>
          </table:table-cell>
          <table:table-cell table:formula="of:=[.L2]/[.K2]" office:value-type="float" office:value="1212.49320192096" calcext:value-type="float">
            <text:p>1,212.49</text:p>
          </table:table-cell>
          <table:table-cell table:formula="of:=MIN([.F2:.H2])" office:value-type="float" office:value="0.149042823311014" calcext:value-type="float">
            <text:p>0.1490</text:p>
          </table:table-cell>
          <table:table-cell office:value-type="float" office:value="77.9189496402878" calcext:value-type="float">
            <text:p>77.92</text:p>
          </table:table-cell>
          <table:table-cell table:style-name="ce77" table:formula="of:=[.L2]/[.O2]" office:value-type="float" office:value="2007.36308394655" calcext:value-type="float">
            <text:p>2007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Default"/>
        </table:table-row>
        <table:table-row table:style-name="ro2">
          <table:table-cell table:style-name="ce47" office:value-type="string" calcext:value-type="string">
            <text:p>5jdd</text:p>
          </table:table-cell>
          <table:table-cell office:value-type="float" office:value="34.483552" calcext:value-type="float">
            <text:p>34.483552</text:p>
          </table:table-cell>
          <table:table-cell office:value-type="float" office:value="8.232451" calcext:value-type="float">
            <text:p>8.232451</text:p>
          </table:table-cell>
          <table:table-cell office:value-type="float" office:value="33.918577" calcext:value-type="float">
            <text:p>33.918577</text:p>
          </table:table-cell>
          <table:table-cell office:value-type="float" office:value="34.05859" calcext:value-type="float">
            <text:p>34.05859</text:p>
          </table:table-cell>
          <table:table-cell table:formula="of:=[.C3]/[.B3]" office:value-type="float" office:value="0.238735586171633" calcext:value-type="float">
            <text:p>0.2387355862</text:p>
          </table:table-cell>
          <table:table-cell table:formula="of:=[.D3]/[.B3]" office:value-type="float" office:value="0.983616101960726" calcext:value-type="float">
            <text:p>0.983616102</text:p>
          </table:table-cell>
          <table:table-cell table:formula="of:=[.E3]/[.B3]" office:value-type="float" office:value="0.987676385541721" calcext:value-type="float">
            <text:p>0.9876763855</text:p>
          </table:table-cell>
          <table:table-cell table:formula="of:=AVEDEV([.C3:.E3])" office:value-type="float" office:value="11.44717" calcext:value-type="float">
            <text:p>11.44717</text:p>
          </table:table-cell>
          <table:table-cell table:style-name="ce58" office:value-type="string" calcext:value-type="string">
            <text:p>5jdd</text:p>
          </table:table-cell>
          <table:table-cell office:value-type="float" office:value="262" calcext:value-type="float">
            <text:p>262</text:p>
          </table:table-cell>
          <table:table-cell table:formula="of:=4/3*PI()*[.B3]^3" office:value-type="float" office:value="171761.012689892" calcext:value-type="float">
            <text:p>171,761.01</text:p>
          </table:table-cell>
          <table:table-cell table:formula="of:=[.L3]/[.K3]" office:value-type="float" office:value="655.576384312565" calcext:value-type="float">
            <text:p>655.58</text:p>
          </table:table-cell>
          <table:table-cell table:formula="of:=MIN([.F3:.H3])" office:value-type="float" office:value="0.238735586171633" calcext:value-type="float">
            <text:p>0.2387</text:p>
          </table:table-cell>
          <table:table-cell office:value-type="float" office:value="80.9137014388489" calcext:value-type="float">
            <text:p>80.91</text:p>
          </table:table-cell>
          <table:table-cell table:style-name="ce77" table:formula="of:=[.L3]/[.O3]" office:value-type="float" office:value="2122.76795691644" calcext:value-type="float">
            <text:p>2123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Default"/>
        </table:table-row>
        <table:table-row table:style-name="ro2">
          <table:table-cell table:style-name="ce47" office:value-type="string" calcext:value-type="string">
            <text:p>3r8q</text:p>
          </table:table-cell>
          <table:table-cell office:value-type="float" office:value="31.237352" calcext:value-type="float">
            <text:p>31.237352</text:p>
          </table:table-cell>
          <table:table-cell office:value-type="float" office:value="10.654691" calcext:value-type="float">
            <text:p>10.654691</text:p>
          </table:table-cell>
          <table:table-cell office:value-type="float" office:value="29.813161" calcext:value-type="float">
            <text:p>29.813161</text:p>
          </table:table-cell>
          <table:table-cell office:value-type="float" office:value="30.809046" calcext:value-type="float">
            <text:p>30.809046</text:p>
          </table:table-cell>
          <table:table-cell table:formula="of:=[.C4]/[.B4]" office:value-type="float" office:value="0.341088162658602" calcext:value-type="float">
            <text:p>0.3410881627</text:p>
          </table:table-cell>
          <table:table-cell table:formula="of:=[.D4]/[.B4]" office:value-type="float" office:value="0.954407435047632" calcext:value-type="float">
            <text:p>0.954407435</text:p>
          </table:table-cell>
          <table:table-cell table:formula="of:=[.E4]/[.B4]" office:value-type="float" office:value="0.986288658526497" calcext:value-type="float">
            <text:p>0.9862886585</text:p>
          </table:table-cell>
          <table:table-cell table:formula="of:=AVEDEV([.C4:.E4])" office:value-type="float" office:value="8.73618333333333" calcext:value-type="float">
            <text:p>8.7361833333</text:p>
          </table:table-cell>
          <table:table-cell table:style-name="ce58" office:value-type="string" calcext:value-type="string">
            <text:p>3r8q</text:p>
          </table:table-cell>
          <table:table-cell office:value-type="float" office:value="270" calcext:value-type="float">
            <text:p>270</text:p>
          </table:table-cell>
          <table:table-cell table:formula="of:=4/3*PI()*[.B4]^3" office:value-type="float" office:value="127676.580824107" calcext:value-type="float">
            <text:p>127,676.58</text:p>
          </table:table-cell>
          <table:table-cell table:formula="of:=[.L4]/[.K4]" office:value-type="float" office:value="472.87622527447" calcext:value-type="float">
            <text:p>472.88</text:p>
          </table:table-cell>
          <table:table-cell table:formula="of:=MIN([.F4:.H4])" office:value-type="float" office:value="0.341088162658602" calcext:value-type="float">
            <text:p>0.3411</text:p>
          </table:table-cell>
          <table:table-cell office:value-type="float" office:value="83.2116051660517" calcext:value-type="float">
            <text:p>83.21</text:p>
          </table:table-cell>
          <table:table-cell table:style-name="ce77" table:formula="of:=[.L4]/[.O4]" office:value-type="float" office:value="1534.36026825013" calcext:value-type="float">
            <text:p>1534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9" calcext:value-type="float">
            <text:p>9</text:p>
          </table:table-cell>
          <table:table-cell/>
        </table:table-row>
        <table:table-row table:style-name="ro2">
          <table:table-cell table:style-name="ce47" office:value-type="string" calcext:value-type="string">
            <text:p>4bxp</text:p>
          </table:table-cell>
          <table:table-cell office:value-type="float" office:value="26.433885" calcext:value-type="float">
            <text:p>26.433885</text:p>
          </table:table-cell>
          <table:table-cell office:value-type="float" office:value="8.350086" calcext:value-type="float">
            <text:p>8.350086</text:p>
          </table:table-cell>
          <table:table-cell office:value-type="float" office:value="25.616211" calcext:value-type="float">
            <text:p>25.616211</text:p>
          </table:table-cell>
          <table:table-cell office:value-type="float" office:value="25.914984" calcext:value-type="float">
            <text:p>25.914984</text:p>
          </table:table-cell>
          <table:table-cell table:formula="of:=[.C5]/[.B5]" office:value-type="float" office:value="0.315885689901428" calcext:value-type="float">
            <text:p>0.3158856899</text:p>
          </table:table-cell>
          <table:table-cell table:formula="of:=[.D5]/[.B5]" office:value-type="float" office:value="0.969067202948034" calcext:value-type="float">
            <text:p>0.9690672029</text:p>
          </table:table-cell>
          <table:table-cell table:formula="of:=[.E5]/[.B5]" office:value-type="float" office:value="0.980369854828377" calcext:value-type="float">
            <text:p>0.9803698548</text:p>
          </table:table-cell>
          <table:table-cell table:formula="of:=AVEDEV([.C5:.E5])" office:value-type="float" office:value="7.74022733333333" calcext:value-type="float">
            <text:p>7.7402273333</text:p>
          </table:table-cell>
          <table:table-cell table:style-name="ce58" office:value-type="string" calcext:value-type="string">
            <text:p>4bxp</text:p>
          </table:table-cell>
          <table:table-cell office:value-type="float" office:value="169" calcext:value-type="float">
            <text:p>169</text:p>
          </table:table-cell>
          <table:table-cell table:formula="of:=4/3*PI()*[.B5]^3" office:value-type="float" office:value="77369.8220772825" calcext:value-type="float">
            <text:p>77,369.82</text:p>
          </table:table-cell>
          <table:table-cell table:formula="of:=[.L5]/[.K5]" office:value-type="float" office:value="457.809598090429" calcext:value-type="float">
            <text:p>457.81</text:p>
          </table:table-cell>
          <table:table-cell table:formula="of:=MIN([.F5:.H5])" office:value-type="float" office:value="0.315885689901428" calcext:value-type="float">
            <text:p>0.3159</text:p>
          </table:table-cell>
          <table:table-cell office:value-type="float" office:value="83.7836590909091" calcext:value-type="float">
            <text:p>83.78</text:p>
          </table:table-cell>
          <table:table-cell table:style-name="ce77" table:formula="of:=[.L5]/[.O5]" office:value-type="float" office:value="923.447637842276" calcext:value-type="float">
            <text:p>923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/>
        </table:table-row>
        <table:table-row table:style-name="ro2">
          <table:table-cell table:style-name="ce47" office:value-type="string" calcext:value-type="string">
            <text:p>1f00</text:p>
          </table:table-cell>
          <table:table-cell office:value-type="float" office:value="30.887732" calcext:value-type="float">
            <text:p>30.887732</text:p>
          </table:table-cell>
          <table:table-cell office:value-type="float" office:value="8.294216" calcext:value-type="float">
            <text:p>8.294216</text:p>
          </table:table-cell>
          <table:table-cell office:value-type="float" office:value="30.254134" calcext:value-type="float">
            <text:p>30.254134</text:p>
          </table:table-cell>
          <table:table-cell office:value-type="float" office:value="30.397324" calcext:value-type="float">
            <text:p>30.397324</text:p>
          </table:table-cell>
          <table:table-cell table:formula="of:=[.C6]/[.B6]" office:value-type="float" office:value="0.268527841409657" calcext:value-type="float">
            <text:p>0.2685278414</text:p>
          </table:table-cell>
          <table:table-cell table:formula="of:=[.D6]/[.B6]" office:value-type="float" office:value="0.979487066256597" calcext:value-type="float">
            <text:p>0.9794870663</text:p>
          </table:table-cell>
          <table:table-cell table:formula="of:=[.E6]/[.B6]" office:value-type="float" office:value="0.98412288736512" calcext:value-type="float">
            <text:p>0.9841228874</text:p>
          </table:table-cell>
          <table:table-cell table:formula="of:=AVEDEV([.C6:.E6])" office:value-type="float" office:value="9.79178355555556" calcext:value-type="float">
            <text:p>9.7917835556</text:p>
          </table:table-cell>
          <table:table-cell table:style-name="ce58" office:value-type="string" calcext:value-type="string">
            <text:p>1f00</text:p>
          </table:table-cell>
          <table:table-cell office:value-type="float" office:value="281" calcext:value-type="float">
            <text:p>281</text:p>
          </table:table-cell>
          <table:table-cell table:formula="of:=4/3*PI()*[.B6]^3" office:value-type="float" office:value="123437.37304095" calcext:value-type="float">
            <text:p>123,437.37</text:p>
          </table:table-cell>
          <table:table-cell table:formula="of:=[.L6]/[.K6]" office:value-type="float" office:value="439.278907619039" calcext:value-type="float">
            <text:p>439.28</text:p>
          </table:table-cell>
          <table:table-cell table:formula="of:=MIN([.F6:.H6])" office:value-type="float" office:value="0.268527841409657" calcext:value-type="float">
            <text:p>0.2685</text:p>
          </table:table-cell>
          <table:table-cell office:value-type="float" office:value="80.8277517730496" calcext:value-type="float">
            <text:p>80.83</text:p>
          </table:table-cell>
          <table:table-cell table:style-name="ce77" table:formula="of:=[.L6]/[.O6]" office:value-type="float" office:value="1527.16573618849" calcext:value-type="float">
            <text:p>1527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47" office:value-type="string" calcext:value-type="string">
            <text:p>2x8x</text:p>
          </table:table-cell>
          <table:table-cell office:value-type="float" office:value="28.269679" calcext:value-type="float">
            <text:p>28.269679</text:p>
          </table:table-cell>
          <table:table-cell office:value-type="float" office:value="10.005896" calcext:value-type="float">
            <text:p>10.005896</text:p>
          </table:table-cell>
          <table:table-cell office:value-type="float" office:value="26.984992" calcext:value-type="float">
            <text:p>26.984992</text:p>
          </table:table-cell>
          <table:table-cell office:value-type="float" office:value="27.749626" calcext:value-type="float">
            <text:p>27.749626</text:p>
          </table:table-cell>
          <table:table-cell table:formula="of:=[.C7]/[.B7]" office:value-type="float" office:value="0.353944450518876" calcext:value-type="float">
            <text:p>0.3539444505</text:p>
          </table:table-cell>
          <table:table-cell table:formula="of:=[.D7]/[.B7]" office:value-type="float" office:value="0.954556010345926" calcext:value-type="float">
            <text:p>0.9545560103</text:p>
          </table:table-cell>
          <table:table-cell table:formula="of:=[.E7]/[.B7]" office:value-type="float" office:value="0.981603859032145" calcext:value-type="float">
            <text:p>0.981603859</text:p>
          </table:table-cell>
          <table:table-cell table:formula="of:=AVEDEV([.C7:.E7])" office:value-type="float" office:value="7.71618355555556" calcext:value-type="float">
            <text:p>7.7161835556</text:p>
          </table:table-cell>
          <table:table-cell table:style-name="ce58" office:value-type="string" calcext:value-type="string">
            <text:p>2x8x</text:p>
          </table:table-cell>
          <table:table-cell office:value-type="float" office:value="234" calcext:value-type="float">
            <text:p>234</text:p>
          </table:table-cell>
          <table:table-cell table:formula="of:=4/3*PI()*[.B7]^3" office:value-type="float" office:value="94634.8810790895" calcext:value-type="float">
            <text:p>94,634.88</text:p>
          </table:table-cell>
          <table:table-cell table:formula="of:=[.L7]/[.K7]" office:value-type="float" office:value="404.422568714058" calcext:value-type="float">
            <text:p>404.42</text:p>
          </table:table-cell>
          <table:table-cell table:formula="of:=MIN([.F7:.H7])" office:value-type="float" office:value="0.353944450518876" calcext:value-type="float">
            <text:p>0.3539</text:p>
          </table:table-cell>
          <table:table-cell office:value-type="float" office:value="84.7437361702128" calcext:value-type="float">
            <text:p>84.74</text:p>
          </table:table-cell>
          <table:table-cell table:style-name="ce77" table:formula="of:=[.L7]/[.O7]" office:value-type="float" office:value="1116.71830103183" calcext:value-type="float">
            <text:p>1117</text:p>
          </table:table-cell>
          <table:table-cell table:style-name="ce54" office:value-type="float" office:value="6" calcext:value-type="float">
            <text:p>6</text:p>
          </table:table-cell>
          <table:table-cell table:style-name="ce61" office:value-type="float" office:value="11" calcext:value-type="float">
            <text:p>11</text:p>
          </table:table-cell>
          <table:table-cell/>
        </table:table-row>
        <table:table-row table:style-name="ro2">
          <table:table-cell table:style-name="ce47" office:value-type="string" calcext:value-type="string">
            <text:p>1xaw</text:p>
          </table:table-cell>
          <table:table-cell office:value-type="float" office:value="21.228536" calcext:value-type="float">
            <text:p>21.228536</text:p>
          </table:table-cell>
          <table:table-cell office:value-type="float" office:value="6.530362" calcext:value-type="float">
            <text:p>6.530362</text:p>
          </table:table-cell>
          <table:table-cell office:value-type="float" office:value="20.557814" calcext:value-type="float">
            <text:p>20.557814</text:p>
          </table:table-cell>
          <table:table-cell office:value-type="float" office:value="20.881383" calcext:value-type="float">
            <text:p>20.881383</text:p>
          </table:table-cell>
          <table:table-cell table:formula="of:=[.C8]/[.B8]" office:value-type="float" office:value="0.307621872747136" calcext:value-type="float">
            <text:p>0.3076218727</text:p>
          </table:table-cell>
          <table:table-cell table:formula="of:=[.D8]/[.B8]" office:value-type="float" office:value="0.968404698279712" calcext:value-type="float">
            <text:p>0.9684046983</text:p>
          </table:table-cell>
          <table:table-cell table:formula="of:=[.E8]/[.B8]" office:value-type="float" office:value="0.98364687042008" calcext:value-type="float">
            <text:p>0.9836468704</text:p>
          </table:table-cell>
          <table:table-cell table:formula="of:=AVEDEV([.C8:.E8])" office:value-type="float" office:value="6.30632733333333" calcext:value-type="float">
            <text:p>6.3063273333</text:p>
          </table:table-cell>
          <table:table-cell table:style-name="ce58" office:value-type="string" calcext:value-type="string">
            <text:p>1xaw</text:p>
          </table:table-cell>
          <table:table-cell office:value-type="float" office:value="106" calcext:value-type="float">
            <text:p>106</text:p>
          </table:table-cell>
          <table:table-cell table:formula="of:=4/3*PI()*[.B8]^3" office:value-type="float" office:value="40072.7127355504" calcext:value-type="float">
            <text:p>40,072.71</text:p>
          </table:table-cell>
          <table:table-cell table:formula="of:=[.L8]/[.K8]" office:value-type="float" office:value="378.044459769343" calcext:value-type="float">
            <text:p>378.04</text:p>
          </table:table-cell>
          <table:table-cell table:formula="of:=MIN([.F8:.H8])" office:value-type="float" office:value="0.307621872747136" calcext:value-type="float">
            <text:p>0.3076</text:p>
          </table:table-cell>
          <table:table-cell office:value-type="float" office:value="90.9613551401869" calcext:value-type="float">
            <text:p>90.96</text:p>
          </table:table-cell>
          <table:table-cell table:style-name="ce77" table:formula="of:=[.L8]/[.O8]" office:value-type="float" office:value="440.546566987613" calcext:value-type="float">
            <text:p>441</text:p>
          </table:table-cell>
          <table:table-cell table:style-name="ce54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47" office:value-type="string" calcext:value-type="string">
            <text:p>5e10#</text:p>
          </table:table-cell>
          <table:table-cell office:value-type="float" office:value="22.146249" calcext:value-type="float">
            <text:p>22.146249</text:p>
          </table:table-cell>
          <table:table-cell office:value-type="float" office:value="6.519843" calcext:value-type="float">
            <text:p>6.519843</text:p>
          </table:table-cell>
          <table:table-cell office:value-type="float" office:value="21.62978" calcext:value-type="float">
            <text:p>21.62978</text:p>
          </table:table-cell>
          <table:table-cell office:value-type="float" office:value="21.692325" calcext:value-type="float">
            <text:p>21.692325</text:p>
          </table:table-cell>
          <table:table-cell table:formula="of:=[.C9]/[.B9]" office:value-type="float" office:value="0.294399426286591" calcext:value-type="float">
            <text:p>0.2943994263</text:p>
          </table:table-cell>
          <table:table-cell table:formula="of:=[.D9]/[.B9]" office:value-type="float" office:value="0.976679165848808" calcext:value-type="float">
            <text:p>0.9766791658</text:p>
          </table:table-cell>
          <table:table-cell table:formula="of:=[.E9]/[.B9]" office:value-type="float" office:value="0.979503346142274" calcext:value-type="float">
            <text:p>0.9795033461</text:p>
          </table:table-cell>
          <table:table-cell table:formula="of:=AVEDEV([.C9:.E9])" office:value-type="float" office:value="6.72942644444445" calcext:value-type="float">
            <text:p>6.7294264444</text:p>
          </table:table-cell>
          <table:table-cell table:style-name="ce58" office:value-type="string" calcext:value-type="string">
            <text:p>5e10#</text:p>
          </table:table-cell>
          <table:table-cell office:value-type="float" office:value="132" calcext:value-type="float">
            <text:p>132</text:p>
          </table:table-cell>
          <table:table-cell table:formula="of:=4/3*PI()*[.B9]^3" office:value-type="float" office:value="45497.6688079145" calcext:value-type="float">
            <text:p>45,497.67</text:p>
          </table:table-cell>
          <table:table-cell table:formula="of:=[.L9]/[.K9]" office:value-type="float" office:value="344.679309150867" calcext:value-type="float">
            <text:p>344.68</text:p>
          </table:table-cell>
          <table:table-cell table:formula="of:=MIN([.F9:.H9])" office:value-type="float" office:value="0.294399426286591" calcext:value-type="float">
            <text:p>0.2944</text:p>
          </table:table-cell>
          <table:table-cell office:value-type="float" office:value="73.2236830985916" calcext:value-type="float">
            <text:p>73.22</text:p>
          </table:table-cell>
          <table:table-cell table:style-name="ce77" table:formula="of:=[.L9]/[.O9]" office:value-type="float" office:value="621.351820648716" calcext:value-type="float">
            <text:p>621</text:p>
          </table:table-cell>
          <table:table-cell table:style-name="ce54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48" office:value-type="string" calcext:value-type="string">
            <text:p>1dvo</text:p>
          </table:table-cell>
          <table:table-cell office:value-type="float" office:value="23.132331" calcext:value-type="float">
            <text:p>23.132331</text:p>
          </table:table-cell>
          <table:table-cell office:value-type="float" office:value="9.713595" calcext:value-type="float">
            <text:p>9.713595</text:p>
          </table:table-cell>
          <table:table-cell office:value-type="float" office:value="21.51262" calcext:value-type="float">
            <text:p>21.51262</text:p>
          </table:table-cell>
          <table:table-cell office:value-type="float" office:value="22.650888" calcext:value-type="float">
            <text:p>22.650888</text:p>
          </table:table-cell>
          <table:table-cell table:formula="of:=[.C10]/[.B10]" office:value-type="float" office:value="0.419914231730473" calcext:value-type="float">
            <text:p>0.4199142317</text:p>
          </table:table-cell>
          <table:table-cell table:formula="of:=[.D10]/[.B10]" office:value-type="float" office:value="0.929980640515649" calcext:value-type="float">
            <text:p>0.9299806405</text:p>
          </table:table-cell>
          <table:table-cell table:formula="of:=[.E10]/[.B10]" office:value-type="float" office:value="0.979187441161896" calcext:value-type="float">
            <text:p>0.9791874412</text:p>
          </table:table-cell>
          <table:table-cell table:formula="of:=AVEDEV([.C10:.E10])" office:value-type="float" office:value="5.49695955555556" calcext:value-type="float">
            <text:p>5.4969595556</text:p>
          </table:table-cell>
          <table:table-cell table:style-name="ce54" office:value-type="string" calcext:value-type="string">
            <text:p>1dvo</text:p>
          </table:table-cell>
          <table:table-cell office:value-type="float" office:value="151" calcext:value-type="float">
            <text:p>151</text:p>
          </table:table-cell>
          <table:table-cell table:formula="of:=4/3*PI()*[.B10]^3" office:value-type="float" office:value="51849.7663006799" calcext:value-type="float">
            <text:p>51,849.77</text:p>
          </table:table-cell>
          <table:table-cell table:formula="of:=[.L10]/[.K10]" office:value-type="float" office:value="343.375935766092" calcext:value-type="float">
            <text:p>343.38</text:p>
          </table:table-cell>
          <table:table-cell table:formula="of:=MIN([.F10:.H10])" office:value-type="float" office:value="0.419914231730473" calcext:value-type="float">
            <text:p>0.4199</text:p>
          </table:table-cell>
          <table:table-cell office:value-type="float" office:value="87.06675" calcext:value-type="float">
            <text:p>87.07</text:p>
          </table:table-cell>
          <table:table-cell table:style-name="ce78" table:formula="of:=[.L10]/[.O10]" office:value-type="float" office:value="595.517419688686" calcext:value-type="float">
            <text:p>596</text:p>
          </table:table-cell>
          <table:table-cell table:style-name="ce54" office:value-type="float" office:value="9" calcext:value-type="float">
            <text:p>9</text:p>
          </table:table-cell>
          <table:table-cell table:style-name="ce61" office:value-type="float" office:value="19" calcext:value-type="float">
            <text:p>19</text:p>
          </table:table-cell>
          <table:table-cell/>
        </table:table-row>
        <table:table-row table:style-name="ro2">
          <table:table-cell table:style-name="ce47" office:value-type="string" calcext:value-type="string">
            <text:p>1ytq</text:p>
          </table:table-cell>
          <table:table-cell office:value-type="float" office:value="24.270287" calcext:value-type="float">
            <text:p>24.270287</text:p>
          </table:table-cell>
          <table:table-cell office:value-type="float" office:value="9.517339" calcext:value-type="float">
            <text:p>9.517339</text:p>
          </table:table-cell>
          <table:table-cell office:value-type="float" office:value="23.184561" calcext:value-type="float">
            <text:p>23.184561</text:p>
          </table:table-cell>
          <table:table-cell office:value-type="float" office:value="23.451866" calcext:value-type="float">
            <text:p>23.451866</text:p>
          </table:table-cell>
          <table:table-cell table:formula="of:=[.C11]/[.B11]" office:value-type="float" office:value="0.392139532589788" calcext:value-type="float">
            <text:p>0.3921395326</text:p>
          </table:table-cell>
          <table:table-cell table:formula="of:=[.D11]/[.B11]" office:value-type="float" office:value="0.955265217918519" calcext:value-type="float">
            <text:p>0.9552652179</text:p>
          </table:table-cell>
          <table:table-cell table:formula="of:=[.E11]/[.B11]" office:value-type="float" office:value="0.96627889072758" calcext:value-type="float">
            <text:p>0.9662788907</text:p>
          </table:table-cell>
          <table:table-cell table:formula="of:=AVEDEV([.C11:.E11])" office:value-type="float" office:value="6.133722" calcext:value-type="float">
            <text:p>6.133722</text:p>
          </table:table-cell>
          <table:table-cell table:style-name="ce58" office:value-type="string" calcext:value-type="string">
            <text:p>1ytq</text:p>
          </table:table-cell>
          <table:table-cell office:value-type="float" office:value="180" calcext:value-type="float">
            <text:p>180</text:p>
          </table:table-cell>
          <table:table-cell table:formula="of:=4/3*PI()*[.B11]^3" office:value-type="float" office:value="59884.3507196614" calcext:value-type="float">
            <text:p>59,884.35</text:p>
          </table:table-cell>
          <table:table-cell table:formula="of:=[.L11]/[.K11]" office:value-type="float" office:value="332.690837331452" calcext:value-type="float">
            <text:p>332.69</text:p>
          </table:table-cell>
          <table:table-cell table:formula="of:=MIN([.F11:.H11])" office:value-type="float" office:value="0.392139532589788" calcext:value-type="float">
            <text:p>0.3921</text:p>
          </table:table-cell>
          <table:table-cell office:value-type="float" office:value="87.1922817679558" calcext:value-type="float">
            <text:p>87.19</text:p>
          </table:table-cell>
          <table:table-cell table:style-name="ce77" table:formula="of:=[.L11]/[.O11]" office:value-type="float" office:value="686.80793191112" calcext:value-type="float">
            <text:p>687</text:p>
          </table:table-cell>
          <table:table-cell table:style-name="ce54" office:value-type="float" office:value="10" calcext:value-type="float">
            <text:p>10</text:p>
          </table:table-cell>
          <table:table-cell table:style-name="ce61" office:value-type="float" office:value="15" calcext:value-type="float">
            <text:p>15</text:p>
          </table:table-cell>
          <table:table-cell/>
        </table:table-row>
        <table:table-row table:style-name="ro2">
          <table:table-cell table:style-name="ce49" office:value-type="string" calcext:value-type="string">
            <text:p>2af5</text:p>
          </table:table-cell>
          <table:table-cell office:value-type="float" office:value="28.414432" calcext:value-type="float">
            <text:p>28.414432</text:p>
          </table:table-cell>
          <table:table-cell office:value-type="float" office:value="12.133793" calcext:value-type="float">
            <text:p>12.133793</text:p>
          </table:table-cell>
          <table:table-cell office:value-type="float" office:value="26.420235" calcext:value-type="float">
            <text:p>26.420235</text:p>
          </table:table-cell>
          <table:table-cell office:value-type="float" office:value="27.739902" calcext:value-type="float">
            <text:p>27.739902</text:p>
          </table:table-cell>
          <table:table-cell table:formula="of:=[.C12]/[.B12]" office:value-type="float" office:value="0.427029229371891" calcext:value-type="float">
            <text:p>0.4270292294</text:p>
          </table:table-cell>
          <table:table-cell table:formula="of:=[.D12]/[.B12]" office:value-type="float" office:value="0.929817460366619" calcext:value-type="float">
            <text:p>0.9298174604</text:p>
          </table:table-cell>
          <table:table-cell table:formula="of:=[.E12]/[.B12]" office:value-type="float" office:value="0.976261007082598" calcext:value-type="float">
            <text:p>0.9762610071</text:p>
          </table:table-cell>
          <table:table-cell table:formula="of:=AVEDEV([.C12:.E12])" office:value-type="float" office:value="6.64278911111111" calcext:value-type="float">
            <text:p>6.6427891111</text:p>
          </table:table-cell>
          <table:table-cell table:style-name="ce54" office:value-type="string" calcext:value-type="string">
            <text:p>2af5</text:p>
          </table:table-cell>
          <table:table-cell office:value-type="float" office:value="291" calcext:value-type="float">
            <text:p>291</text:p>
          </table:table-cell>
          <table:table-cell table:formula="of:=4/3*PI()*[.B12]^3" office:value-type="float" office:value="96096.0521647107" calcext:value-type="float">
            <text:p>96,096.05</text:p>
          </table:table-cell>
          <table:table-cell table:formula="of:=[.L12]/[.K12]" office:value-type="float" office:value="330.226983383886" calcext:value-type="float">
            <text:p>330.23</text:p>
          </table:table-cell>
          <table:table-cell table:formula="of:=MIN([.F12:.H12])" office:value-type="float" office:value="0.427029229371891" calcext:value-type="float">
            <text:p>0.4270</text:p>
          </table:table-cell>
          <table:table-cell office:value-type="float" office:value="82.4348595890411" calcext:value-type="float">
            <text:p>82.43</text:p>
          </table:table-cell>
          <table:table-cell table:style-name="ce77" table:formula="of:=[.L12]/[.O12]" office:value-type="float" office:value="1165.72106319795" calcext:value-type="float">
            <text:p>1166</text:p>
          </table:table-cell>
          <table:table-cell table:style-name="ce54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2">
          <table:table-cell table:style-name="ce49" office:value-type="string" calcext:value-type="string">
            <text:p>1ng2</text:p>
          </table:table-cell>
          <table:table-cell office:value-type="float" office:value="23.462727" calcext:value-type="float">
            <text:p>23.462727</text:p>
          </table:table-cell>
          <table:table-cell office:value-type="float" office:value="11.090878" calcext:value-type="float">
            <text:p>11.090878</text:p>
          </table:table-cell>
          <table:table-cell office:value-type="float" office:value="21.601985" calcext:value-type="float">
            <text:p>21.601985</text:p>
          </table:table-cell>
          <table:table-cell office:value-type="float" office:value="22.612955" calcext:value-type="float">
            <text:p>22.612955</text:p>
          </table:table-cell>
          <table:table-cell table:formula="of:=[.C13]/[.B13]" office:value-type="float" office:value="0.47270200092257" calcext:value-type="float">
            <text:p>0.4727020009</text:p>
          </table:table-cell>
          <table:table-cell table:formula="of:=[.D13]/[.B13]" office:value-type="float" office:value="0.92069370282491" calcext:value-type="float">
            <text:p>0.9206937028</text:p>
          </table:table-cell>
          <table:table-cell table:formula="of:=[.E13]/[.B13]" office:value-type="float" office:value="0.963782044602062" calcext:value-type="float">
            <text:p>0.9637820446</text:p>
          </table:table-cell>
          <table:table-cell table:formula="of:=AVEDEV([.C13:.E13])" office:value-type="float" office:value="4.89626311111111" calcext:value-type="float">
            <text:p>4.8962631111</text:p>
          </table:table-cell>
          <table:table-cell table:style-name="ce54" office:value-type="string" calcext:value-type="string">
            <text:p>1ng2</text:p>
          </table:table-cell>
          <table:table-cell office:value-type="float" office:value="175" calcext:value-type="float">
            <text:p>175</text:p>
          </table:table-cell>
          <table:table-cell table:formula="of:=4/3*PI()*[.B13]^3" office:value-type="float" office:value="54103.3393770875" calcext:value-type="float">
            <text:p>54,103.34</text:p>
          </table:table-cell>
          <table:table-cell table:formula="of:=[.L13]/[.K13]" office:value-type="float" office:value="309.161939297643" calcext:value-type="float">
            <text:p>309.16</text:p>
          </table:table-cell>
          <table:table-cell table:formula="of:=MIN([.F13:.H13])" office:value-type="float" office:value="0.47270200092257" calcext:value-type="float">
            <text:p>0.4727</text:p>
          </table:table-cell>
          <table:table-cell office:value-type="float" office:value="86.3713295454545" calcext:value-type="float">
            <text:p>86.37</text:p>
          </table:table-cell>
          <table:table-cell table:style-name="ce77" table:formula="of:=[.L13]/[.O13]" office:value-type="float" office:value="626.403919701324" calcext:value-type="float">
            <text:p>626</text:p>
          </table:table-cell>
          <table:table-cell table:style-name="ce54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2">
          <table:table-cell table:style-name="ce49" office:value-type="string" calcext:value-type="string">
            <text:p>3sz7</text:p>
          </table:table-cell>
          <table:table-cell office:value-type="float" office:value="22.183849" calcext:value-type="float">
            <text:p>22.183849</text:p>
          </table:table-cell>
          <table:table-cell office:value-type="float" office:value="8.93738" calcext:value-type="float">
            <text:p>8.93738</text:p>
          </table:table-cell>
          <table:table-cell office:value-type="float" office:value="20.936166" calcext:value-type="float">
            <text:p>20.936166</text:p>
          </table:table-cell>
          <table:table-cell office:value-type="float" office:value="21.588109" calcext:value-type="float">
            <text:p>21.588109</text:p>
          </table:table-cell>
          <table:table-cell table:formula="of:=[.C14]/[.B14]" office:value-type="float" office:value="0.402877787348805" calcext:value-type="float">
            <text:p>0.4028777873</text:p>
          </table:table-cell>
          <table:table-cell table:formula="of:=[.D14]/[.B14]" office:value-type="float" office:value="0.943757145119407" calcext:value-type="float">
            <text:p>0.9437571451</text:p>
          </table:table-cell>
          <table:table-cell table:formula="of:=[.E14]/[.B14]" office:value-type="float" office:value="0.973145327485776" calcext:value-type="float">
            <text:p>0.9731453275</text:p>
          </table:table-cell>
          <table:table-cell table:formula="of:=AVEDEV([.C14:.E14])" office:value-type="float" office:value="5.47767" calcext:value-type="float">
            <text:p>5.47767</text:p>
          </table:table-cell>
          <table:table-cell table:style-name="ce54" office:value-type="string" calcext:value-type="string">
            <text:p>3sz7</text:p>
          </table:table-cell>
          <table:table-cell office:value-type="float" office:value="150" calcext:value-type="float">
            <text:p>150</text:p>
          </table:table-cell>
          <table:table-cell table:formula="of:=4/3*PI()*[.B14]^3" office:value-type="float" office:value="45729.8009101866" calcext:value-type="float">
            <text:p>45,729.80</text:p>
          </table:table-cell>
          <table:table-cell table:formula="of:=[.L14]/[.K14]" office:value-type="float" office:value="304.865339401244" calcext:value-type="float">
            <text:p>304.87</text:p>
          </table:table-cell>
          <table:table-cell table:formula="of:=MIN([.F14:.H14])" office:value-type="float" office:value="0.402877787348805" calcext:value-type="float">
            <text:p>0.4029</text:p>
          </table:table-cell>
          <table:table-cell office:value-type="float" office:value="79.9884966887417" calcext:value-type="float">
            <text:p>79.99</text:p>
          </table:table-cell>
          <table:table-cell table:style-name="ce77" table:formula="of:=[.L14]/[.O14]" office:value-type="float" office:value="571.704717593761" calcext:value-type="float">
            <text:p>572</text:p>
          </table:table-cell>
          <table:table-cell table:style-name="ce54" office:value-type="float" office:value="13" calcext:value-type="float">
            <text:p>13</text:p>
          </table:table-cell>
          <table:table-cell table:style-name="ce61" office:value-type="float" office:value="16" calcext:value-type="float">
            <text:p>16</text:p>
          </table:table-cell>
          <table:table-cell/>
        </table:table-row>
        <table:table-row table:style-name="ro2">
          <table:table-cell table:style-name="ce50" office:value-type="string" calcext:value-type="string">
            <text:p>2gee</text:p>
          </table:table-cell>
          <table:table-cell office:value-type="float" office:value="23.568432" calcext:value-type="float">
            <text:p>23.568432</text:p>
          </table:table-cell>
          <table:table-cell office:value-type="float" office:value="8.641636" calcext:value-type="float">
            <text:p>8.641636</text:p>
          </table:table-cell>
          <table:table-cell office:value-type="float" office:value="22.621997" calcext:value-type="float">
            <text:p>22.621997</text:p>
          </table:table-cell>
          <table:table-cell office:value-type="float" office:value="22.902169" calcext:value-type="float">
            <text:p>22.902169</text:p>
          </table:table-cell>
          <table:table-cell table:formula="of:=[.C15]/[.B15]" office:value-type="float" office:value="0.366661473279173" calcext:value-type="float">
            <text:p>0.3666614733</text:p>
          </table:table-cell>
          <table:table-cell table:formula="of:=[.D15]/[.B15]" office:value-type="float" office:value="0.959843107084935" calcext:value-type="float">
            <text:p>0.9598431071</text:p>
          </table:table-cell>
          <table:table-cell table:formula="of:=[.E15]/[.B15]" office:value-type="float" office:value="0.971730703171089" calcext:value-type="float">
            <text:p>0.9717307032</text:p>
          </table:table-cell>
          <table:table-cell table:formula="of:=AVEDEV([.C15:.E15])" office:value-type="float" office:value="6.27575422222222" calcext:value-type="float">
            <text:p>6.2757542222</text:p>
          </table:table-cell>
          <table:table-cell table:style-name="ce59" office:value-type="string" calcext:value-type="string">
            <text:p>2gee</text:p>
          </table:table-cell>
          <table:table-cell office:value-type="float" office:value="187" calcext:value-type="float">
            <text:p>187</text:p>
          </table:table-cell>
          <table:table-cell table:formula="of:=4/3*PI()*[.B15]^3" office:value-type="float" office:value="54837.8828383895" calcext:value-type="float">
            <text:p>54,837.88</text:p>
          </table:table-cell>
          <table:table-cell table:formula="of:=[.L15]/[.K15]" office:value-type="float" office:value="293.250710365719" calcext:value-type="float">
            <text:p>293.25</text:p>
          </table:table-cell>
          <table:table-cell table:formula="of:=MIN([.F15:.H15])" office:value-type="float" office:value="0.366661473279173" calcext:value-type="float">
            <text:p>0.3667</text:p>
          </table:table-cell>
          <table:table-cell office:value-type="float" office:value="82.2448510638298" calcext:value-type="float">
            <text:p>82.24</text:p>
          </table:table-cell>
          <table:table-cell table:style-name="ce77" table:formula="of:=[.L15]/[.O15]" office:value-type="float" office:value="666.763719905458" calcext:value-type="float">
            <text:p>667</text:p>
          </table:table-cell>
          <table:table-cell table:style-name="ce54" office:value-type="float" office:value="14" calcext:value-type="float">
            <text:p>14</text:p>
          </table:table-cell>
          <table:table-cell table:style-name="ce61" office:value-type="float" office:value="13" calcext:value-type="float">
            <text:p>13</text:p>
          </table:table-cell>
          <table:table-cell/>
        </table:table-row>
        <table:table-row table:style-name="ro2">
          <table:table-cell table:style-name="ce47" office:value-type="string" calcext:value-type="string">
            <text:p>5e0z</text:p>
          </table:table-cell>
          <table:table-cell office:value-type="float" office:value="20.794465" calcext:value-type="float">
            <text:p>20.794465</text:p>
          </table:table-cell>
          <table:table-cell office:value-type="float" office:value="7.53592" calcext:value-type="float">
            <text:p>7.53592</text:p>
          </table:table-cell>
          <table:table-cell office:value-type="float" office:value="19.899119" calcext:value-type="float">
            <text:p>19.899119</text:p>
          </table:table-cell>
          <table:table-cell office:value-type="float" office:value="20.299127" calcext:value-type="float">
            <text:p>20.299127</text:p>
          </table:table-cell>
          <table:table-cell table:formula="of:=[.C16]/[.B16]" office:value-type="float" office:value="0.362400282959913" calcext:value-type="float">
            <text:p>0.362400283</text:p>
          </table:table-cell>
          <table:table-cell table:formula="of:=[.D16]/[.B16]" office:value-type="float" office:value="0.956943061531037" calcext:value-type="float">
            <text:p>0.9569430615</text:p>
          </table:table-cell>
          <table:table-cell table:formula="of:=[.E16]/[.B16]" office:value-type="float" office:value="0.976179334260343" calcext:value-type="float">
            <text:p>0.9761793343</text:p>
          </table:table-cell>
          <table:table-cell table:formula="of:=AVEDEV([.C16:.E16])" office:value-type="float" office:value="5.58364577777778" calcext:value-type="float">
            <text:p>5.5836457778</text:p>
          </table:table-cell>
          <table:table-cell table:style-name="ce58" office:value-type="string" calcext:value-type="string">
            <text:p>5e0z</text:p>
          </table:table-cell>
          <table:table-cell office:value-type="float" office:value="135" calcext:value-type="float">
            <text:p>135</text:p>
          </table:table-cell>
          <table:table-cell table:formula="of:=4/3*PI()*[.B16]^3" office:value-type="float" office:value="37664.4702311218" calcext:value-type="float">
            <text:p>37,664.47</text:p>
          </table:table-cell>
          <table:table-cell table:formula="of:=[.L16]/[.K16]" office:value-type="float" office:value="278.996075786087" calcext:value-type="float">
            <text:p>279.00</text:p>
          </table:table-cell>
          <table:table-cell table:formula="of:=MIN([.F16:.H16])" office:value-type="float" office:value="0.362400282959913" calcext:value-type="float">
            <text:p>0.3624</text:p>
          </table:table-cell>
          <table:table-cell office:value-type="float" office:value="78.5052246376812" calcext:value-type="float">
            <text:p>78.51</text:p>
          </table:table-cell>
          <table:table-cell table:style-name="ce77" table:formula="of:=[.L16]/[.O16]" office:value-type="float" office:value="479.77023701227" calcext:value-type="float">
            <text:p>480</text:p>
          </table:table-cell>
          <table:table-cell table:style-name="ce54" office:value-type="float" office:value="15" calcext:value-type="float">
            <text:p>15</text:p>
          </table:table-cell>
          <table:table-cell table:style-name="ce61" office:value-type="float" office:value="12" calcext:value-type="float">
            <text:p>12</text:p>
          </table:table-cell>
          <table:table-cell/>
        </table:table-row>
        <table:table-row table:style-name="ro2">
          <table:table-cell table:style-name="ce49" office:value-type="string" calcext:value-type="string">
            <text:p>1yz7</text:p>
          </table:table-cell>
          <table:table-cell office:value-type="float" office:value="22.601463" calcext:value-type="float">
            <text:p>22.601463</text:p>
          </table:table-cell>
          <table:table-cell office:value-type="float" office:value="9.355786" calcext:value-type="float">
            <text:p>9.355786</text:p>
          </table:table-cell>
          <table:table-cell office:value-type="float" office:value="21.330708" calcext:value-type="float">
            <text:p>21.330708</text:p>
          </table:table-cell>
          <table:table-cell office:value-type="float" office:value="21.888865" calcext:value-type="float">
            <text:p>21.888865</text:p>
          </table:table-cell>
          <table:table-cell table:formula="of:=[.C17]/[.B17]" office:value-type="float" office:value="0.413946035263292" calcext:value-type="float">
            <text:p>0.4139460353</text:p>
          </table:table-cell>
          <table:table-cell table:formula="of:=[.D17]/[.B17]" office:value-type="float" office:value="0.94377554231777" calcext:value-type="float">
            <text:p>0.9437755423</text:p>
          </table:table-cell>
          <table:table-cell table:formula="of:=[.E17]/[.B17]" office:value-type="float" office:value="0.968471156048615" calcext:value-type="float">
            <text:p>0.968471156</text:p>
          </table:table-cell>
          <table:table-cell table:formula="of:=AVEDEV([.C17:.E17])" office:value-type="float" office:value="5.44622244444444" calcext:value-type="float">
            <text:p>5.4462224444</text:p>
          </table:table-cell>
          <table:table-cell table:style-name="ce54" office:value-type="string" calcext:value-type="string">
            <text:p>1yz7</text:p>
          </table:table-cell>
          <table:table-cell office:value-type="float" office:value="175" calcext:value-type="float">
            <text:p>175</text:p>
          </table:table-cell>
          <table:table-cell table:formula="of:=4/3*PI()*[.B17]^3" office:value-type="float" office:value="48361.3332872059" calcext:value-type="float">
            <text:p>48,361.33</text:p>
          </table:table-cell>
          <table:table-cell table:formula="of:=[.L17]/[.K17]" office:value-type="float" office:value="276.350475926891" calcext:value-type="float">
            <text:p>276.35</text:p>
          </table:table-cell>
          <table:table-cell table:formula="of:=MIN([.F17:.H17])" office:value-type="float" office:value="0.413946035263292" calcext:value-type="float">
            <text:p>0.4139</text:p>
          </table:table-cell>
          <table:table-cell office:value-type="float" office:value="87.408625" calcext:value-type="float">
            <text:p>87.41</text:p>
          </table:table-cell>
          <table:table-cell table:style-name="ce77" table:formula="of:=[.L17]/[.O17]" office:value-type="float" office:value="553.278732930599" calcext:value-type="float">
            <text:p>553</text:p>
          </table:table-cell>
          <table:table-cell table:style-name="ce54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/>
        </table:table-row>
        <table:table-row table:style-name="ro2">
          <table:table-cell table:style-name="ce47" office:value-type="string" calcext:value-type="string">
            <text:p>3lf9</text:p>
          </table:table-cell>
          <table:table-cell office:value-type="float" office:value="19.272328" calcext:value-type="float">
            <text:p>19.272328</text:p>
          </table:table-cell>
          <table:table-cell office:value-type="float" office:value="6.224968" calcext:value-type="float">
            <text:p>6.224968</text:p>
          </table:table-cell>
          <table:table-cell office:value-type="float" office:value="18.748443" calcext:value-type="float">
            <text:p>18.748443</text:p>
          </table:table-cell>
          <table:table-cell office:value-type="float" office:value="18.777404" calcext:value-type="float">
            <text:p>18.777404</text:p>
          </table:table-cell>
          <table:table-cell table:formula="of:=[.C18]/[.B18]" office:value-type="float" office:value="0.323000314232925" calcext:value-type="float">
            <text:p>0.3230003142</text:p>
          </table:table-cell>
          <table:table-cell table:formula="of:=[.D18]/[.B18]" office:value-type="float" office:value="0.972816724580445" calcext:value-type="float">
            <text:p>0.9728167246</text:p>
          </table:table-cell>
          <table:table-cell table:formula="of:=[.E18]/[.B18]" office:value-type="float" office:value="0.974319449108587" calcext:value-type="float">
            <text:p>0.9743194491</text:p>
          </table:table-cell>
          <table:table-cell table:formula="of:=AVEDEV([.C18:.E18])" office:value-type="float" office:value="5.57242466666667" calcext:value-type="float">
            <text:p>5.5724246667</text:p>
          </table:table-cell>
          <table:table-cell table:style-name="ce58" office:value-type="string" calcext:value-type="string">
            <text:p>3lf9</text:p>
          </table:table-cell>
          <table:table-cell office:value-type="float" office:value="119" calcext:value-type="float">
            <text:p>119</text:p>
          </table:table-cell>
          <table:table-cell table:formula="of:=4/3*PI()*[.B18]^3" office:value-type="float" office:value="29984.1087610634" calcext:value-type="float">
            <text:p>29,984.11</text:p>
          </table:table-cell>
          <table:table-cell table:formula="of:=[.L18]/[.K18]" office:value-type="float" office:value="251.967300513138" calcext:value-type="float">
            <text:p>251.97</text:p>
          </table:table-cell>
          <table:table-cell table:formula="of:=MIN([.F18:.H18])" office:value-type="float" office:value="0.323000314232925" calcext:value-type="float">
            <text:p>0.3230</text:p>
          </table:table-cell>
          <table:table-cell office:value-type="float" office:value="80.2222764227642" calcext:value-type="float">
            <text:p>80.22</text:p>
          </table:table-cell>
          <table:table-cell table:style-name="ce77" table:formula="of:=[.L18]/[.O18]" office:value-type="float" office:value="373.762876075092" calcext:value-type="float">
            <text:p>374</text:p>
          </table:table-cell>
          <table:table-cell table:style-name="ce54" office:value-type="float" office:value="17" calcext:value-type="float">
            <text:p>17</text:p>
          </table:table-cell>
          <table:table-cell table:style-name="ce61" office:value-type="float" office:value="7" calcext:value-type="float">
            <text:p>7</text:p>
          </table:table-cell>
          <table:table-cell/>
        </table:table-row>
        <table:table-row table:style-name="ro2">
          <table:table-cell table:style-name="ce47" office:value-type="string" calcext:value-type="string">
            <text:p>3e3v</text:p>
          </table:table-cell>
          <table:table-cell office:value-type="float" office:value="20.943711" calcext:value-type="float">
            <text:p>20.943711</text:p>
          </table:table-cell>
          <table:table-cell office:value-type="float" office:value="7.679649" calcext:value-type="float">
            <text:p>7.679649</text:p>
          </table:table-cell>
          <table:table-cell office:value-type="float" office:value="20.114889" calcext:value-type="float">
            <text:p>20.114889</text:p>
          </table:table-cell>
          <table:table-cell office:value-type="float" office:value="20.339428" calcext:value-type="float">
            <text:p>20.339428</text:p>
          </table:table-cell>
          <table:table-cell table:formula="of:=[.C19]/[.B19]" office:value-type="float" office:value="0.366680432135451" calcext:value-type="float">
            <text:p>0.3666804321</text:p>
          </table:table-cell>
          <table:table-cell table:formula="of:=[.D19]/[.B19]" office:value-type="float" office:value="0.960426210999569" calcext:value-type="float">
            <text:p>0.960426211</text:p>
          </table:table-cell>
          <table:table-cell table:formula="of:=[.E19]/[.B19]" office:value-type="float" office:value="0.97114728139631" calcext:value-type="float">
            <text:p>0.9711472814</text:p>
          </table:table-cell>
          <table:table-cell table:formula="of:=AVEDEV([.C19:.E19])" office:value-type="float" office:value="5.57667088888889" calcext:value-type="float">
            <text:p>5.5766708889</text:p>
          </table:table-cell>
          <table:table-cell table:style-name="ce58" office:value-type="string" calcext:value-type="string">
            <text:p>3e3v</text:p>
          </table:table-cell>
          <table:table-cell office:value-type="float" office:value="153" calcext:value-type="float">
            <text:p>153</text:p>
          </table:table-cell>
          <table:table-cell table:formula="of:=4/3*PI()*[.B19]^3" office:value-type="float" office:value="38481.2808140575" calcext:value-type="float">
            <text:p>38,481.28</text:p>
          </table:table-cell>
          <table:table-cell table:formula="of:=[.L19]/[.K19]" office:value-type="float" office:value="251.511639307565" calcext:value-type="float">
            <text:p>251.51</text:p>
          </table:table-cell>
          <table:table-cell table:formula="of:=MIN([.F19:.H19])" office:value-type="float" office:value="0.366680432135451" calcext:value-type="float">
            <text:p>0.3667</text:p>
          </table:table-cell>
          <table:table-cell office:value-type="float" office:value="87.2504480519481" calcext:value-type="float">
            <text:p>87.25</text:p>
          </table:table-cell>
          <table:table-cell table:style-name="ce77" table:formula="of:=[.L19]/[.O19]" office:value-type="float" office:value="441.043933564056" calcext:value-type="float">
            <text:p>441</text:p>
          </table:table-cell>
          <table:table-cell table:style-name="ce54" office:value-type="float" office:value="18" calcext:value-type="float">
            <text:p>18</text:p>
          </table:table-cell>
          <table:table-cell table:style-name="ce61" office:value-type="float" office:value="14" calcext:value-type="float">
            <text:p>14</text:p>
          </table:table-cell>
          <table:table-cell/>
        </table:table-row>
        <table:table-row table:style-name="ro2">
          <table:table-cell table:style-name="ce49" office:value-type="string" calcext:value-type="string">
            <text:p>1is1</text:p>
          </table:table-cell>
          <table:table-cell office:value-type="float" office:value="22.095758" calcext:value-type="float">
            <text:p>22.095758</text:p>
          </table:table-cell>
          <table:table-cell office:value-type="float" office:value="10.149539" calcext:value-type="float">
            <text:p>10.149539</text:p>
          </table:table-cell>
          <table:table-cell office:value-type="float" office:value="20.27361" calcext:value-type="float">
            <text:p>20.27361</text:p>
          </table:table-cell>
          <table:table-cell office:value-type="float" office:value="21.503782" calcext:value-type="float">
            <text:p>21.503782</text:p>
          </table:table-cell>
          <table:table-cell table:formula="of:=[.C20]/[.B20]" office:value-type="float" office:value="0.459343327348172" calcext:value-type="float">
            <text:p>0.4593433273</text:p>
          </table:table-cell>
          <table:table-cell table:formula="of:=[.D20]/[.B20]" office:value-type="float" office:value="0.917534035265955" calcext:value-type="float">
            <text:p>0.9175340353</text:p>
          </table:table-cell>
          <table:table-cell table:formula="of:=[.E20]/[.B20]" office:value-type="float" office:value="0.973208613164572" calcext:value-type="float">
            <text:p>0.9732086132</text:p>
          </table:table-cell>
          <table:table-cell table:formula="of:=AVEDEV([.C20:.E20])" office:value-type="float" office:value="4.77295866666667" calcext:value-type="float">
            <text:p>4.7729586667</text:p>
          </table:table-cell>
          <table:table-cell table:style-name="ce54" office:value-type="string" calcext:value-type="string">
            <text:p>1is1</text:p>
          </table:table-cell>
          <table:table-cell office:value-type="float" office:value="184" calcext:value-type="float">
            <text:p>184</text:p>
          </table:table-cell>
          <table:table-cell table:formula="of:=4/3*PI()*[.B20]^3" office:value-type="float" office:value="45187.1887764723" calcext:value-type="float">
            <text:p>45,187.19</text:p>
          </table:table-cell>
          <table:table-cell table:formula="of:=[.L20]/[.K20]" office:value-type="float" office:value="245.582547698219" calcext:value-type="float">
            <text:p>245.58</text:p>
          </table:table-cell>
          <table:table-cell table:formula="of:=MIN([.F20:.H20])" office:value-type="float" office:value="0.459343327348172" calcext:value-type="float">
            <text:p>0.4593</text:p>
          </table:table-cell>
          <table:table-cell office:value-type="float" office:value="84.7036702702703" calcext:value-type="float">
            <text:p>84.70</text:p>
          </table:table-cell>
          <table:table-cell table:style-name="ce77" table:formula="of:=[.L20]/[.O20]" office:value-type="float" office:value="533.473799096192" calcext:value-type="float">
            <text:p>533</text:p>
          </table:table-cell>
          <table:table-cell table:style-name="ce54"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2">
          <table:table-cell table:style-name="ce47" office:value-type="string" calcext:value-type="string">
            <text:p>5eqz</text:p>
          </table:table-cell>
          <table:table-cell office:value-type="float" office:value="19.927003" calcext:value-type="float">
            <text:p>19.927003</text:p>
          </table:table-cell>
          <table:table-cell office:value-type="float" office:value="6.730226" calcext:value-type="float">
            <text:p>6.730226</text:p>
          </table:table-cell>
          <table:table-cell office:value-type="float" office:value="19.321294" calcext:value-type="float">
            <text:p>19.321294</text:p>
          </table:table-cell>
          <table:table-cell office:value-type="float" office:value="19.379435" calcext:value-type="float">
            <text:p>19.379435</text:p>
          </table:table-cell>
          <table:table-cell table:formula="of:=[.C21]/[.B21]" office:value-type="float" office:value="0.337744014993123" calcext:value-type="float">
            <text:p>0.337744015</text:p>
          </table:table-cell>
          <table:table-cell table:formula="of:=[.D21]/[.B21]" office:value-type="float" office:value="0.969603607727665" calcext:value-type="float">
            <text:p>0.9696036077</text:p>
          </table:table-cell>
          <table:table-cell table:formula="of:=[.E21]/[.B21]" office:value-type="float" office:value="0.97252130689196" calcext:value-type="float">
            <text:p>0.9725213069</text:p>
          </table:table-cell>
          <table:table-cell table:formula="of:=AVEDEV([.C21:.E21])" office:value-type="float" office:value="5.60895044444445" calcext:value-type="float">
            <text:p>5.6089504444</text:p>
          </table:table-cell>
          <table:table-cell table:style-name="ce58" office:value-type="string" calcext:value-type="string">
            <text:p>5eqz</text:p>
          </table:table-cell>
          <table:table-cell office:value-type="float" office:value="137" calcext:value-type="float">
            <text:p>137</text:p>
          </table:table-cell>
          <table:table-cell table:formula="of:=4/3*PI()*[.B21]^3" office:value-type="float" office:value="33144.7362803878" calcext:value-type="float">
            <text:p>33,144.74</text:p>
          </table:table-cell>
          <table:table-cell table:formula="of:=[.L21]/[.K21]" office:value-type="float" office:value="241.93238160867" calcext:value-type="float">
            <text:p>241.93</text:p>
          </table:table-cell>
          <table:table-cell table:formula="of:=MIN([.F21:.H21])" office:value-type="float" office:value="0.337744014993123" calcext:value-type="float">
            <text:p>0.3377</text:p>
          </table:table-cell>
          <table:table-cell office:value-type="float" office:value="82.3363021582734" calcext:value-type="float">
            <text:p>82.34</text:p>
          </table:table-cell>
          <table:table-cell table:style-name="ce77" table:formula="of:=[.L21]/[.O21]" office:value-type="float" office:value="402.553131626853" calcext:value-type="float">
            <text:p>403</text:p>
          </table:table-cell>
          <table:table-cell table:style-name="ce54" office:value-type="float" office:value="20" calcext:value-type="float">
            <text:p>20</text:p>
          </table:table-cell>
          <table:table-cell table:style-name="ce61" office:value-type="float" office:value="8" calcext:value-type="float">
            <text:p>8</text:p>
          </table:table-cell>
          <table:table-cell/>
        </table:table-row>
        <table:table-row table:style-name="ro2">
          <table:table-cell table:style-name="ce51" office:value-type="string" calcext:value-type="string">
            <text:p>4uos</text:p>
          </table:table-cell>
          <table:table-cell table:style-name="ce56" office:value-type="float" office:value="21.863619" calcext:value-type="float">
            <text:p>21.863619</text:p>
          </table:table-cell>
          <table:table-cell table:style-name="ce56" office:value-type="float" office:value="7.576276" calcext:value-type="float">
            <text:p>7.576276</text:p>
          </table:table-cell>
          <table:table-cell table:style-name="ce56" office:value-type="float" office:value="21.206253" calcext:value-type="float">
            <text:p>21.206253</text:p>
          </table:table-cell>
          <table:table-cell table:style-name="ce56" office:value-type="float" office:value="21.18798" calcext:value-type="float">
            <text:p>21.18798</text:p>
          </table:table-cell>
          <table:table-cell table:style-name="ce56" table:formula="of:=[.C22]/[.B22]" office:value-type="float" office:value="0.346524333414335" calcext:value-type="float">
            <text:p>0.3465243334</text:p>
          </table:table-cell>
          <table:table-cell table:style-name="ce56" table:formula="of:=[.D22]/[.B22]" office:value-type="float" office:value="0.96993333994706" calcext:value-type="float">
            <text:p>0.9699333399</text:p>
          </table:table-cell>
          <table:table-cell table:style-name="ce56" table:formula="of:=[.E22]/[.B22]" office:value-type="float" office:value="0.969097567973536" calcext:value-type="float">
            <text:p>0.969097568</text:p>
          </table:table-cell>
          <table:table-cell table:style-name="ce56" table:formula="of:=AVEDEV([.C22:.E22])" office:value-type="float" office:value="6.05370688888889" calcext:value-type="float">
            <text:p>6.0537068889</text:p>
          </table:table-cell>
          <table:table-cell table:style-name="ce60" office:value-type="string" calcext:value-type="string">
            <text:p>4uos</text:p>
          </table:table-cell>
          <table:table-cell table:style-name="ce64" office:value-type="float" office:value="187" calcext:value-type="float">
            <text:p>187</text:p>
          </table:table-cell>
          <table:table-cell table:style-name="ce68" table:formula="of:=4/3*PI()*[.B22]^3" office:value-type="float" office:value="43777.8835039678" calcext:value-type="float">
            <text:p>43,777.88</text:p>
          </table:table-cell>
          <table:table-cell table:style-name="ce71" table:formula="of:=[.L22]/[.K22]" office:value-type="float" office:value="234.106328898224" calcext:value-type="float">
            <text:p>234.11</text:p>
          </table:table-cell>
          <table:table-cell table:style-name="ce73" table:formula="of:=MIN([.F22:.H22])" office:value-type="float" office:value="0.346524333414335" calcext:value-type="float">
            <text:p>0.3465</text:p>
          </table:table-cell>
          <table:table-cell table:style-name="ce75" office:value-type="float" office:value="86.9796113989637" calcext:value-type="float">
            <text:p>86.98</text:p>
          </table:table-cell>
          <table:table-cell table:style-name="ce79" table:formula="of:=[.L22]/[.O22]" office:value-type="float" office:value="503.31201530856" calcext:value-type="float">
            <text:p>503</text:p>
          </table:table-cell>
          <table:table-cell table:style-name="ce54" office:value-type="float" office:value="21" calcext:value-type="float">
            <text:p>21</text:p>
          </table:table-cell>
          <table:table-cell table:style-name="ce61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3m66</text:p>
          </table:table-cell>
          <table:table-cell office:value-type="float" office:value="23.861705" calcext:value-type="float">
            <text:p>23.861705</text:p>
          </table:table-cell>
          <table:table-cell office:value-type="float" office:value="12.866407" calcext:value-type="float">
            <text:p>12.866407</text:p>
          </table:table-cell>
          <table:table-cell office:value-type="float" office:value="21.190529" calcext:value-type="float">
            <text:p>21.190529</text:p>
          </table:table-cell>
          <table:table-cell office:value-type="float" office:value="22.894955" calcext:value-type="float">
            <text:p>22.894955</text:p>
          </table:table-cell>
          <table:table-cell table:formula="of:=[.C23]/[.B23]" office:value-type="float" office:value="0.539207361753906" calcext:value-type="float">
            <text:p>0.5392073618</text:p>
          </table:table-cell>
          <table:table-cell table:formula="of:=[.D23]/[.B23]" office:value-type="float" office:value="0.888055945708825" calcext:value-type="float">
            <text:p>0.8880559457</text:p>
          </table:table-cell>
          <table:table-cell table:formula="of:=[.E23]/[.B23]" office:value-type="float" office:value="0.959485292438239" calcext:value-type="float">
            <text:p>0.9594852924</text:p>
          </table:table-cell>
          <table:table-cell table:formula="of:=AVEDEV([.C23:.E23])" office:value-type="float" office:value="4.07837111111111" calcext:value-type="float">
            <text:p>4.0783711111</text:p>
          </table:table-cell>
          <table:table-cell office:value-type="string" calcext:value-type="string">
            <text:p>3m66</text:p>
          </table:table-cell>
          <table:table-cell office:value-type="float" office:value="269" calcext:value-type="float">
            <text:p>269</text:p>
          </table:table-cell>
          <table:table-cell table:formula="of:=4/3*PI()*[.B23]^3" office:value-type="float" office:value="56910.5818837143" calcext:value-type="float">
            <text:p>56,910.58</text:p>
          </table:table-cell>
          <table:table-cell table:formula="of:=[.L23]/[.K23]" office:value-type="float" office:value="211.563501426447" calcext:value-type="float">
            <text:p>211.56</text:p>
          </table:table-cell>
          <table:table-cell table:formula="of:=MIN([.F23:.H23])" office:value-type="float" office:value="0.539207361753906" calcext:value-type="float">
            <text:p>0.5392</text:p>
          </table:table-cell>
          <table:table-cell office:value-type="float" office:value="89.7332296296296" calcext:value-type="float">
            <text:p>89.73</text:p>
          </table:table-cell>
          <table:table-cell table:formula="of:=[.L23]/[.O23]" office:value-type="float" office:value="634.21969897451" calcext:value-type="float">
            <text:p>634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2">
          <table:table-cell office:value-type="string" calcext:value-type="string">
            <text:p>4dt4</text:p>
          </table:table-cell>
          <table:table-cell office:value-type="float" office:value="19.984297" calcext:value-type="float">
            <text:p>19.984297</text:p>
          </table:table-cell>
          <table:table-cell office:value-type="float" office:value="10.18953" calcext:value-type="float">
            <text:p>10.18953</text:p>
          </table:table-cell>
          <table:table-cell office:value-type="float" office:value="18.426707" calcext:value-type="float">
            <text:p>18.426707</text:p>
          </table:table-cell>
          <table:table-cell office:value-type="float" office:value="18.851373" calcext:value-type="float">
            <text:p>18.851373</text:p>
          </table:table-cell>
          <table:table-cell table:formula="of:=[.C24]/[.B24]" office:value-type="float" office:value="0.509876829792912" calcext:value-type="float">
            <text:p>0.5098768298</text:p>
          </table:table-cell>
          <table:table-cell table:formula="of:=[.D24]/[.B24]" office:value-type="float" office:value="0.922059304863213" calcext:value-type="float">
            <text:p>0.9220593049</text:p>
          </table:table-cell>
          <table:table-cell table:formula="of:=[.E24]/[.B24]" office:value-type="float" office:value="0.943309289288485" calcext:value-type="float">
            <text:p>0.9433092893</text:p>
          </table:table-cell>
          <table:table-cell table:formula="of:=AVEDEV([.C24:.E24])" office:value-type="float" office:value="3.75533777777778" calcext:value-type="float">
            <text:p>3.7553377778</text:p>
          </table:table-cell>
          <table:table-cell office:value-type="string" calcext:value-type="string">
            <text:p>4dt4</text:p>
          </table:table-cell>
          <table:table-cell office:value-type="float" office:value="159" calcext:value-type="float">
            <text:p>159</text:p>
          </table:table-cell>
          <table:table-cell table:formula="of:=4/3*PI()*[.B24]^3" office:value-type="float" office:value="33431.4517083399" calcext:value-type="float">
            <text:p>33,431.45</text:p>
          </table:table-cell>
          <table:table-cell table:formula="of:=[.L24]/[.K24]" office:value-type="float" office:value="210.260702568175" calcext:value-type="float">
            <text:p>210.26</text:p>
          </table:table-cell>
          <table:table-cell table:formula="of:=MIN([.F24:.H24])" office:value-type="float" office:value="0.509876829792912" calcext:value-type="float">
            <text:p>0.5099</text:p>
          </table:table-cell>
          <table:table-cell office:value-type="float" office:value="76.6723941176471" calcext:value-type="float">
            <text:p>76.67</text:p>
          </table:table-cell>
          <table:table-cell table:formula="of:=[.L24]/[.O24]" office:value-type="float" office:value="436.029839593143" calcext:value-type="float">
            <text:p>436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2">
          <table:table-cell office:value-type="string" calcext:value-type="string">
            <text:p>1rl6</text:p>
          </table:table-cell>
          <table:table-cell office:value-type="float" office:value="20.136265" calcext:value-type="float">
            <text:p>20.136265</text:p>
          </table:table-cell>
          <table:table-cell office:value-type="float" office:value="9.227457" calcext:value-type="float">
            <text:p>9.227457</text:p>
          </table:table-cell>
          <table:table-cell office:value-type="float" office:value="18.643247" calcext:value-type="float">
            <text:p>18.643247</text:p>
          </table:table-cell>
          <table:table-cell office:value-type="float" office:value="19.447922" calcext:value-type="float">
            <text:p>19.447922</text:p>
          </table:table-cell>
          <table:table-cell table:formula="of:=[.C25]/[.B25]" office:value-type="float" office:value="0.458250673598108" calcext:value-type="float">
            <text:p>0.4582506736</text:p>
          </table:table-cell>
          <table:table-cell table:formula="of:=[.D25]/[.B25]" office:value-type="float" office:value="0.925854273371948" calcext:value-type="float">
            <text:p>0.9258542734</text:p>
          </table:table-cell>
          <table:table-cell table:formula="of:=[.E25]/[.B25]" office:value-type="float" office:value="0.965815755801783" calcext:value-type="float">
            <text:p>0.9658157558</text:p>
          </table:table-cell>
          <table:table-cell table:formula="of:=AVEDEV([.C25:.E25])" office:value-type="float" office:value="4.36361222222222" calcext:value-type="float">
            <text:p>4.3636122222</text:p>
          </table:table-cell>
          <table:table-cell office:value-type="string" calcext:value-type="string">
            <text:p>1rl6</text:p>
          </table:table-cell>
          <table:table-cell office:value-type="float" office:value="163" calcext:value-type="float">
            <text:p>163</text:p>
          </table:table-cell>
          <table:table-cell table:formula="of:=4/3*PI()*[.B25]^3" office:value-type="float" office:value="34199.9415185753" calcext:value-type="float">
            <text:p>34,199.94</text:p>
          </table:table-cell>
          <table:table-cell table:formula="of:=[.L25]/[.K25]" office:value-type="float" office:value="209.815592138498" calcext:value-type="float">
            <text:p>209.82</text:p>
          </table:table-cell>
          <table:table-cell table:formula="of:=MIN([.F25:.H25])" office:value-type="float" office:value="0.458250673598108" calcext:value-type="float">
            <text:p>0.4583</text:p>
          </table:table-cell>
          <table:table-cell office:value-type="float" office:value="82.6529207317073" calcext:value-type="float">
            <text:p>82.65</text:p>
          </table:table-cell>
          <table:table-cell table:formula="of:=[.L25]/[.O25]" office:value-type="float" office:value="413.777773559737" calcext:value-type="float">
            <text:p>41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1h6t</text:p>
          </table:table-cell>
          <table:table-cell office:value-type="float" office:value="24.399074" calcext:value-type="float">
            <text:p>24.399074</text:p>
          </table:table-cell>
          <table:table-cell office:value-type="float" office:value="10.760555" calcext:value-type="float">
            <text:p>10.760555</text:p>
          </table:table-cell>
          <table:table-cell office:value-type="float" office:value="22.700201" calcext:value-type="float">
            <text:p>22.700201</text:p>
          </table:table-cell>
          <table:table-cell office:value-type="float" office:value="23.654617" calcext:value-type="float">
            <text:p>23.654617</text:p>
          </table:table-cell>
          <table:table-cell table:formula="of:=[.C26]/[.B26]" office:value-type="float" office:value="0.441023089646763" calcext:value-type="float">
            <text:p>0.4410230896</text:p>
          </table:table-cell>
          <table:table-cell table:formula="of:=[.D26]/[.B26]" office:value-type="float" office:value="0.930371414915173" calcext:value-type="float">
            <text:p>0.9303714149</text:p>
          </table:table-cell>
          <table:table-cell table:formula="of:=[.E26]/[.B26]" office:value-type="float" office:value="0.969488309269442" calcext:value-type="float">
            <text:p>0.9694883093</text:p>
          </table:table-cell>
          <table:table-cell table:formula="of:=AVEDEV([.C26:.E26])" office:value-type="float" office:value="5.51860177777778" calcext:value-type="float">
            <text:p>5.5186017778</text:p>
          </table:table-cell>
          <table:table-cell office:value-type="string" calcext:value-type="string">
            <text:p>1h6t</text:p>
          </table:table-cell>
          <table:table-cell office:value-type="float" office:value="290" calcext:value-type="float">
            <text:p>290</text:p>
          </table:table-cell>
          <table:table-cell table:formula="of:=4/3*PI()*[.B26]^3" office:value-type="float" office:value="60842.7229068204" calcext:value-type="float">
            <text:p>60,842.72</text:p>
          </table:table-cell>
          <table:table-cell table:formula="of:=[.L26]/[.K26]" office:value-type="float" office:value="209.802492782139" calcext:value-type="float">
            <text:p>209.80</text:p>
          </table:table-cell>
          <table:table-cell table:formula="of:=MIN([.F26:.H26])" office:value-type="float" office:value="0.441023089646763" calcext:value-type="float">
            <text:p>0.4410</text:p>
          </table:table-cell>
          <table:table-cell office:value-type="float" office:value="84.4928835616438" calcext:value-type="float">
            <text:p>84.49</text:p>
          </table:table-cell>
          <table:table-cell table:formula="of:=[.L26]/[.O26]" office:value-type="float" office:value="720.092868678475" calcext:value-type="float">
            <text:p>7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string" calcext:value-type="string">
            <text:p>3phs</text:p>
          </table:table-cell>
          <table:table-cell office:value-type="float" office:value="22.810541" calcext:value-type="float">
            <text:p>22.810541</text:p>
          </table:table-cell>
          <table:table-cell office:value-type="float" office:value="11.199534" calcext:value-type="float">
            <text:p>11.199534</text:p>
          </table:table-cell>
          <table:table-cell office:value-type="float" office:value="20.873455" calcext:value-type="float">
            <text:p>20.873455</text:p>
          </table:table-cell>
          <table:table-cell office:value-type="float" office:value="21.897737" calcext:value-type="float">
            <text:p>21.897737</text:p>
          </table:table-cell>
          <table:table-cell table:formula="of:=[.C27]/[.B27]" office:value-type="float" office:value="0.490980639170285" calcext:value-type="float">
            <text:p>0.4909806392</text:p>
          </table:table-cell>
          <table:table-cell table:formula="of:=[.D27]/[.B27]" office:value-type="float" office:value="0.915079348622201" calcext:value-type="float">
            <text:p>0.9150793486</text:p>
          </table:table-cell>
          <table:table-cell table:formula="of:=[.E27]/[.B27]" office:value-type="float" office:value="0.959983237574243" calcext:value-type="float">
            <text:p>0.9599832376</text:p>
          </table:table-cell>
          <table:table-cell table:formula="of:=AVEDEV([.C27:.E27])" office:value-type="float" office:value="4.52713866666667" calcext:value-type="float">
            <text:p>4.5271386667</text:p>
          </table:table-cell>
          <table:table-cell office:value-type="string" calcext:value-type="string">
            <text:p>3phs</text:p>
          </table:table-cell>
          <table:table-cell office:value-type="float" office:value="237" calcext:value-type="float">
            <text:p>237</text:p>
          </table:table-cell>
          <table:table-cell table:formula="of:=4/3*PI()*[.B27]^3" office:value-type="float" office:value="49715.9069060797" calcext:value-type="float">
            <text:p>49,715.91</text:p>
          </table:table-cell>
          <table:table-cell table:formula="of:=[.L27]/[.K27]" office:value-type="float" office:value="209.771759097383" calcext:value-type="float">
            <text:p>209.77</text:p>
          </table:table-cell>
          <table:table-cell table:formula="of:=MIN([.F27:.H27])" office:value-type="float" office:value="0.490980639170285" calcext:value-type="float">
            <text:p>0.4910</text:p>
          </table:table-cell>
          <table:table-cell office:value-type="float" office:value="84.1841715481172" calcext:value-type="float">
            <text:p>84.18</text:p>
          </table:table-cell>
          <table:table-cell table:formula="of:=[.L27]/[.O27]" office:value-type="float" office:value="590.56121824117" calcext:value-type="float">
            <text:p>591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2">
          <table:table-cell office:value-type="string" calcext:value-type="string">
            <text:p>5hy6</text:p>
          </table:table-cell>
          <table:table-cell office:value-type="float" office:value="19.111224" calcext:value-type="float">
            <text:p>19.111224</text:p>
          </table:table-cell>
          <table:table-cell office:value-type="float" office:value="8.055282" calcext:value-type="float">
            <text:p>8.055282</text:p>
          </table:table-cell>
          <table:table-cell office:value-type="float" office:value="17.995457" calcext:value-type="float">
            <text:p>17.995457</text:p>
          </table:table-cell>
          <table:table-cell office:value-type="float" office:value="18.486583" calcext:value-type="float">
            <text:p>18.486583</text:p>
          </table:table-cell>
          <table:table-cell table:formula="of:=[.C28]/[.B28]" office:value-type="float" office:value="0.421494824193364" calcext:value-type="float">
            <text:p>0.4214948242</text:p>
          </table:table-cell>
          <table:table-cell table:formula="of:=[.D28]/[.B28]" office:value-type="float" office:value="0.941617187889169" calcext:value-type="float">
            <text:p>0.9416171879</text:p>
          </table:table-cell>
          <table:table-cell table:formula="of:=[.E28]/[.B28]" office:value-type="float" office:value="0.967315489578271" calcext:value-type="float">
            <text:p>0.9673154896</text:p>
          </table:table-cell>
          <table:table-cell table:formula="of:=AVEDEV([.C28:.E28])" office:value-type="float" office:value="4.52699466666667" calcext:value-type="float">
            <text:p>4.5269946667</text:p>
          </table:table-cell>
          <table:table-cell table:style-name="ce61" office:value-type="string" calcext:value-type="string">
            <text:p>5hy6</text:p>
          </table:table-cell>
          <table:table-cell office:value-type="float" office:value="140" calcext:value-type="float">
            <text:p>140</text:p>
          </table:table-cell>
          <table:table-cell table:formula="of:=4/3*PI()*[.B28]^3" office:value-type="float" office:value="29238.4346418662" calcext:value-type="float">
            <text:p>29,238.43</text:p>
          </table:table-cell>
          <table:table-cell table:formula="of:=[.L28]/[.K28]" office:value-type="float" office:value="208.845961727616" calcext:value-type="float">
            <text:p>208.85</text:p>
          </table:table-cell>
          <table:table-cell table:formula="of:=MIN([.F28:.H28])" office:value-type="float" office:value="0.421494824193364" calcext:value-type="float">
            <text:p>0.4215</text:p>
          </table:table-cell>
          <table:table-cell office:value-type="float" office:value="82.4347112676056" calcext:value-type="float">
            <text:p>82.43</text:p>
          </table:table-cell>
          <table:table-cell table:formula="of:=[.L28]/[.O28]" office:value-type="float" office:value="354.685959255079" calcext:value-type="float">
            <text:p>355</text:p>
          </table:table-cell>
          <table:table-cell office:value-type="float" office:value="27" calcext:value-type="float">
            <text:p>27</text:p>
          </table:table-cell>
          <table:table-cell table:style-name="ce61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4cfi</text:p>
          </table:table-cell>
          <table:table-cell office:value-type="float" office:value="22.980298" calcext:value-type="float">
            <text:p>22.980298</text:p>
          </table:table-cell>
          <table:table-cell office:value-type="float" office:value="11.22555" calcext:value-type="float">
            <text:p>11.22555</text:p>
          </table:table-cell>
          <table:table-cell office:value-type="float" office:value="20.71751" calcext:value-type="float">
            <text:p>20.71751</text:p>
          </table:table-cell>
          <table:table-cell office:value-type="float" office:value="22.382136" calcext:value-type="float">
            <text:p>22.382136</text:p>
          </table:table-cell>
          <table:table-cell table:formula="of:=[.C29]/[.B29]" office:value-type="float" office:value="0.488485832516184" calcext:value-type="float">
            <text:p>0.4884858325</text:p>
          </table:table-cell>
          <table:table-cell table:formula="of:=[.D29]/[.B29]" office:value-type="float" office:value="0.901533565839747" calcext:value-type="float">
            <text:p>0.9015335658</text:p>
          </table:table-cell>
          <table:table-cell table:formula="of:=[.E29]/[.B29]" office:value-type="float" office:value="0.973970659562378" calcext:value-type="float">
            <text:p>0.9739706596</text:p>
          </table:table-cell>
          <table:table-cell table:formula="of:=AVEDEV([.C29:.E29])" office:value-type="float" office:value="4.58856577777778" calcext:value-type="float">
            <text:p>4.5885657778</text:p>
          </table:table-cell>
          <table:table-cell office:value-type="string" calcext:value-type="string">
            <text:p>4cfi</text:p>
          </table:table-cell>
          <table:table-cell office:value-type="float" office:value="257" calcext:value-type="float">
            <text:p>257</text:p>
          </table:table-cell>
          <table:table-cell table:formula="of:=4/3*PI()*[.B29]^3" office:value-type="float" office:value="50834.1513673781" calcext:value-type="float">
            <text:p>50,834.15</text:p>
          </table:table-cell>
          <table:table-cell table:formula="of:=[.L29]/[.K29]" office:value-type="float" office:value="197.798254347775" calcext:value-type="float">
            <text:p>197.80</text:p>
          </table:table-cell>
          <table:table-cell table:formula="of:=MIN([.F29:.H29])" office:value-type="float" office:value="0.488485832516184" calcext:value-type="float">
            <text:p>0.4885</text:p>
          </table:table-cell>
          <table:table-cell office:value-type="float" office:value="65.17102" calcext:value-type="float">
            <text:p>65.17</text:p>
          </table:table-cell>
          <table:table-cell table:formula="of:=[.L29]/[.O29]" office:value-type="float" office:value="780.011596678679" calcext:value-type="float">
            <text:p>780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3dfg</text:p>
          </table:table-cell>
          <table:table-cell office:value-type="float" office:value="18.753255" calcext:value-type="float">
            <text:p>18.753255</text:p>
          </table:table-cell>
          <table:table-cell office:value-type="float" office:value="8.421439" calcext:value-type="float">
            <text:p>8.421439</text:p>
          </table:table-cell>
          <table:table-cell office:value-type="float" office:value="17.596833" calcext:value-type="float">
            <text:p>17.596833</text:p>
          </table:table-cell>
          <table:table-cell office:value-type="float" office:value="17.966635" calcext:value-type="float">
            <text:p>17.966635</text:p>
          </table:table-cell>
          <table:table-cell table:formula="of:=[.C30]/[.B30]" office:value-type="float" office:value="0.449065455570246" calcext:value-type="float">
            <text:p>0.4490654556</text:p>
          </table:table-cell>
          <table:table-cell table:formula="of:=[.D30]/[.B30]" office:value-type="float" office:value="0.938334865067424" calcext:value-type="float">
            <text:p>0.9383348651</text:p>
          </table:table-cell>
          <table:table-cell table:formula="of:=[.E30]/[.B30]" office:value-type="float" office:value="0.958054215121588" calcext:value-type="float">
            <text:p>0.9580542151</text:p>
          </table:table-cell>
          <table:table-cell table:formula="of:=AVEDEV([.C30:.E30])" office:value-type="float" office:value="4.16013111111111" calcext:value-type="float">
            <text:p>4.1601311111</text:p>
          </table:table-cell>
          <table:table-cell office:value-type="string" calcext:value-type="string">
            <text:p>3dfg</text:p>
          </table:table-cell>
          <table:table-cell office:value-type="float" office:value="141" calcext:value-type="float">
            <text:p>141</text:p>
          </table:table-cell>
          <table:table-cell table:formula="of:=4/3*PI()*[.B30]^3" office:value-type="float" office:value="27626.0368279779" calcext:value-type="float">
            <text:p>27,626.04</text:p>
          </table:table-cell>
          <table:table-cell table:formula="of:=[.L30]/[.K30]" office:value-type="float" office:value="195.929339205517" calcext:value-type="float">
            <text:p>195.93</text:p>
          </table:table-cell>
          <table:table-cell table:formula="of:=MIN([.F30:.H30])" office:value-type="float" office:value="0.449065455570246" calcext:value-type="float">
            <text:p>0.4491</text:p>
          </table:table-cell>
          <table:table-cell office:value-type="float" office:value="83.5082112676056" calcext:value-type="float">
            <text:p>83.51</text:p>
          </table:table-cell>
          <table:table-cell table:formula="of:=[.L30]/[.O30]" office:value-type="float" office:value="330.818208277137" calcext:value-type="float">
            <text:p>3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2jex</text:p>
          </table:table-cell>
          <table:table-cell office:value-type="float" office:value="20.894804" calcext:value-type="float">
            <text:p>20.894804</text:p>
          </table:table-cell>
          <table:table-cell office:value-type="float" office:value="11.245069" calcext:value-type="float">
            <text:p>11.245069</text:p>
          </table:table-cell>
          <table:table-cell office:value-type="float" office:value="18.735966" calcext:value-type="float">
            <text:p>18.735966</text:p>
          </table:table-cell>
          <table:table-cell office:value-type="float" office:value="19.892151" calcext:value-type="float">
            <text:p>19.892151</text:p>
          </table:table-cell>
          <table:table-cell table:formula="of:=[.C31]/[.B31]" office:value-type="float" office:value="0.538175376040857" calcext:value-type="float">
            <text:p>0.538175376</text:p>
          </table:table-cell>
          <table:table-cell table:formula="of:=[.D31]/[.B31]" office:value-type="float" office:value="0.896680629308607" calcext:value-type="float">
            <text:p>0.8966806293</text:p>
          </table:table-cell>
          <table:table-cell table:formula="of:=[.E31]/[.B31]" office:value-type="float" office:value="0.952014242392511" calcext:value-type="float">
            <text:p>0.9520142424</text:p>
          </table:table-cell>
          <table:table-cell table:formula="of:=AVEDEV([.C31:.E31])" office:value-type="float" office:value="3.58621755555555" calcext:value-type="float">
            <text:p>3.5862175556</text:p>
          </table:table-cell>
          <table:table-cell office:value-type="string" calcext:value-type="string">
            <text:p>2jex</text:p>
          </table:table-cell>
          <table:table-cell office:value-type="float" office:value="196" calcext:value-type="float">
            <text:p>196</text:p>
          </table:table-cell>
          <table:table-cell table:formula="of:=4/3*PI()*[.B31]^3" office:value-type="float" office:value="38212.3295331271" calcext:value-type="float">
            <text:p>38,212.33</text:p>
          </table:table-cell>
          <table:table-cell table:formula="of:=[.L31]/[.K31]" office:value-type="float" office:value="194.960864964934" calcext:value-type="float">
            <text:p>194.96</text:p>
          </table:table-cell>
          <table:table-cell table:formula="of:=MIN([.F31:.H31])" office:value-type="float" office:value="0.538175376040857" calcext:value-type="float">
            <text:p>0.5382</text:p>
          </table:table-cell>
          <table:table-cell office:value-type="float" office:value="86.1801015228426" calcext:value-type="float">
            <text:p>86.18</text:p>
          </table:table-cell>
          <table:table-cell table:formula="of:=[.L31]/[.O31]" office:value-type="float" office:value="443.400841469172" calcext:value-type="float">
            <text:p>443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2">
          <table:table-cell office:value-type="string" calcext:value-type="string">
            <text:p>3pr9</text:p>
          </table:table-cell>
          <table:table-cell office:value-type="float" office:value="18.900201" calcext:value-type="float">
            <text:p>18.900201</text:p>
          </table:table-cell>
          <table:table-cell office:value-type="float" office:value="9.638313" calcext:value-type="float">
            <text:p>9.638313</text:p>
          </table:table-cell>
          <table:table-cell office:value-type="float" office:value="17.36632" calcext:value-type="float">
            <text:p>17.36632</text:p>
          </table:table-cell>
          <table:table-cell office:value-type="float" office:value="17.887121" calcext:value-type="float">
            <text:p>17.887121</text:p>
          </table:table-cell>
          <table:table-cell table:formula="of:=[.C32]/[.B32]" office:value-type="float" office:value="0.509958227428375" calcext:value-type="float">
            <text:p>0.5099582274</text:p>
          </table:table-cell>
          <table:table-cell table:formula="of:=[.D32]/[.B32]" office:value-type="float" office:value="0.918843138229059" calcext:value-type="float">
            <text:p>0.9188431382</text:p>
          </table:table-cell>
          <table:table-cell table:formula="of:=[.E32]/[.B32]" office:value-type="float" office:value="0.946398453646075" calcext:value-type="float">
            <text:p>0.9463984536</text:p>
          </table:table-cell>
          <table:table-cell table:formula="of:=AVEDEV([.C32:.E32])" office:value-type="float" office:value="3.55040333333333" calcext:value-type="float">
            <text:p>3.5504033333</text:p>
          </table:table-cell>
          <table:table-cell office:value-type="string" calcext:value-type="string">
            <text:p>3pr9</text:p>
          </table:table-cell>
          <table:table-cell office:value-type="float" office:value="149" calcext:value-type="float">
            <text:p>149</text:p>
          </table:table-cell>
          <table:table-cell table:formula="of:=4/3*PI()*[.B32]^3" office:value-type="float" office:value="28280.5517221561" calcext:value-type="float">
            <text:p>28,280.55</text:p>
          </table:table-cell>
          <table:table-cell table:formula="of:=[.L32]/[.K32]" office:value-type="float" office:value="189.802360551383" calcext:value-type="float">
            <text:p>189.80</text:p>
          </table:table-cell>
          <table:table-cell table:formula="of:=MIN([.F32:.H32])" office:value-type="float" office:value="0.509958227428375" calcext:value-type="float">
            <text:p>0.5100</text:p>
          </table:table-cell>
          <table:table-cell office:value-type="float" office:value="84.7888066666667" calcext:value-type="float">
            <text:p>84.79</text:p>
          </table:table-cell>
          <table:table-cell table:formula="of:=[.L32]/[.O32]" office:value-type="float" office:value="333.541098571377" calcext:value-type="float">
            <text:p>334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4wt3</text:p>
          </table:table-cell>
          <table:table-cell office:value-type="float" office:value="20.694104" calcext:value-type="float">
            <text:p>20.694104</text:p>
          </table:table-cell>
          <table:table-cell office:value-type="float" office:value="9.205329" calcext:value-type="float">
            <text:p>9.205329</text:p>
          </table:table-cell>
          <table:table-cell office:value-type="float" office:value="19.416045" calcext:value-type="float">
            <text:p>19.416045</text:p>
          </table:table-cell>
          <table:table-cell office:value-type="float" office:value="19.868846" calcext:value-type="float">
            <text:p>19.868846</text:p>
          </table:table-cell>
          <table:table-cell table:formula="of:=[.C33]/[.B33]" office:value-type="float" office:value="0.444828584992131" calcext:value-type="float">
            <text:p>0.444828585</text:p>
          </table:table-cell>
          <table:table-cell table:formula="of:=[.D33]/[.B33]" office:value-type="float" office:value="0.938240428288173" calcext:value-type="float">
            <text:p>0.9382404283</text:p>
          </table:table-cell>
          <table:table-cell table:formula="of:=[.E33]/[.B33]" office:value-type="float" office:value="0.960121105025857" calcext:value-type="float">
            <text:p>0.960121105</text:p>
          </table:table-cell>
          <table:table-cell table:formula="of:=AVEDEV([.C33:.E33])" office:value-type="float" office:value="4.63871844444444" calcext:value-type="float">
            <text:p>4.6387184444</text:p>
          </table:table-cell>
          <table:table-cell office:value-type="string" calcext:value-type="string">
            <text:p>4wt3</text:p>
          </table:table-cell>
          <table:table-cell office:value-type="float" office:value="197" calcext:value-type="float">
            <text:p>197</text:p>
          </table:table-cell>
          <table:table-cell table:formula="of:=4/3*PI()*[.B33]^3" office:value-type="float" office:value="37121.7542489562" calcext:value-type="float">
            <text:p>37,121.75</text:p>
          </table:table-cell>
          <table:table-cell table:formula="of:=[.L33]/[.K33]" office:value-type="float" office:value="188.435300756123" calcext:value-type="float">
            <text:p>188.44</text:p>
          </table:table-cell>
          <table:table-cell table:formula="of:=MIN([.F33:.H33])" office:value-type="float" office:value="0.444828584992131" calcext:value-type="float">
            <text:p>0.4448</text:p>
          </table:table-cell>
          <table:table-cell office:value-type="float" office:value="100.238035" calcext:value-type="float">
            <text:p>100.24</text:p>
          </table:table-cell>
          <table:table-cell table:formula="of:=[.L33]/[.O33]" office:value-type="float" office:value="370.336013160635" calcext:value-type="float">
            <text:p>37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2">
          <table:table-cell office:value-type="string" calcext:value-type="string">
            <text:p>4gei</text:p>
          </table:table-cell>
          <table:table-cell office:value-type="float" office:value="18.556841" calcext:value-type="float">
            <text:p>18.556841</text:p>
          </table:table-cell>
          <table:table-cell office:value-type="float" office:value="8.731712" calcext:value-type="float">
            <text:p>8.731712</text:p>
          </table:table-cell>
          <table:table-cell office:value-type="float" office:value="17.301912" calcext:value-type="float">
            <text:p>17.301912</text:p>
          </table:table-cell>
          <table:table-cell office:value-type="float" office:value="17.69502" calcext:value-type="float">
            <text:p>17.69502</text:p>
          </table:table-cell>
          <table:table-cell table:formula="of:=[.C34]/[.B34]" office:value-type="float" office:value="0.470538708608863" calcext:value-type="float">
            <text:p>0.4705387086</text:p>
          </table:table-cell>
          <table:table-cell table:formula="of:=[.D34]/[.B34]" office:value-type="float" office:value="0.9323737806451" calcext:value-type="float">
            <text:p>0.9323737806</text:p>
          </table:table-cell>
          <table:table-cell table:formula="of:=[.E34]/[.B34]" office:value-type="float" office:value="0.953557774192278" calcext:value-type="float">
            <text:p>0.9535577742</text:p>
          </table:table-cell>
          <table:table-cell table:formula="of:=AVEDEV([.C34:.E34])" office:value-type="float" office:value="3.89633511111111" calcext:value-type="float">
            <text:p>3.8963351111</text:p>
          </table:table-cell>
          <table:table-cell office:value-type="string" calcext:value-type="string">
            <text:p>4gei</text:p>
          </table:table-cell>
          <table:table-cell office:value-type="float" office:value="143" calcext:value-type="float">
            <text:p>143</text:p>
          </table:table-cell>
          <table:table-cell table:formula="of:=4/3*PI()*[.B34]^3" office:value-type="float" office:value="26767.0647281037" calcext:value-type="float">
            <text:p>26,767.06</text:p>
          </table:table-cell>
          <table:table-cell table:formula="of:=[.L34]/[.K34]" office:value-type="float" office:value="187.1822708259" calcext:value-type="float">
            <text:p>187.18</text:p>
          </table:table-cell>
          <table:table-cell table:formula="of:=MIN([.F34:.H34])" office:value-type="float" office:value="0.470538708608863" calcext:value-type="float">
            <text:p>0.4705</text:p>
          </table:table-cell>
          <table:table-cell office:value-type="float" office:value="73.3353705882353" calcext:value-type="float">
            <text:p>73.34</text:p>
          </table:table-cell>
          <table:table-cell table:formula="of:=[.L34]/[.O34]" office:value-type="float" office:value="364.995288268138" calcext:value-type="float">
            <text:p>36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2">
          <table:table-cell office:value-type="string" calcext:value-type="string">
            <text:p>1xeu</text:p>
          </table:table-cell>
          <table:table-cell office:value-type="float" office:value="22.677582" calcext:value-type="float">
            <text:p>22.677582</text:p>
          </table:table-cell>
          <table:table-cell office:value-type="float" office:value="10.535141" calcext:value-type="float">
            <text:p>10.535141</text:p>
          </table:table-cell>
          <table:table-cell office:value-type="float" office:value="20.800816" calcext:value-type="float">
            <text:p>20.800816</text:p>
          </table:table-cell>
          <table:table-cell office:value-type="float" office:value="22.020044" calcext:value-type="float">
            <text:p>22.020044</text:p>
          </table:table-cell>
          <table:table-cell table:formula="of:=[.C35]/[.B35]" office:value-type="float" office:value="0.46456191846203" calcext:value-type="float">
            <text:p>0.4645619185</text:p>
          </table:table-cell>
          <table:table-cell table:formula="of:=[.D35]/[.B35]" office:value-type="float" office:value="0.917241353156611" calcext:value-type="float">
            <text:p>0.9172413532</text:p>
          </table:table-cell>
          <table:table-cell table:formula="of:=[.E35]/[.B35]" office:value-type="float" office:value="0.971004933418386" calcext:value-type="float">
            <text:p>0.9710049334</text:p>
          </table:table-cell>
          <table:table-cell table:formula="of:=AVEDEV([.C35:.E35])" office:value-type="float" office:value="4.83346177777778" calcext:value-type="float">
            <text:p>4.8334617778</text:p>
          </table:table-cell>
          <table:table-cell office:value-type="string" calcext:value-type="string">
            <text:p>1xeu</text:p>
          </table:table-cell>
          <table:table-cell office:value-type="float" office:value="262" calcext:value-type="float">
            <text:p>262</text:p>
          </table:table-cell>
          <table:table-cell table:formula="of:=4/3*PI()*[.B35]^3" office:value-type="float" office:value="48851.6061698589" calcext:value-type="float">
            <text:p>48,851.61</text:p>
          </table:table-cell>
          <table:table-cell table:formula="of:=[.L35]/[.K35]" office:value-type="float" office:value="186.456512098698" calcext:value-type="float">
            <text:p>186.46</text:p>
          </table:table-cell>
          <table:table-cell table:formula="of:=MIN([.F35:.H35])" office:value-type="float" office:value="0.46456191846203" calcext:value-type="float">
            <text:p>0.4646</text:p>
          </table:table-cell>
          <table:table-cell office:value-type="float" office:value="84.9392916666667" calcext:value-type="float">
            <text:p>84.94</text:p>
          </table:table-cell>
          <table:table-cell table:formula="of:=[.L35]/[.O35]" office:value-type="float" office:value="575.135549299972" calcext:value-type="float">
            <text:p>57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2">
          <table:table-cell office:value-type="string" calcext:value-type="string">
            <text:p>4ga2</text:p>
          </table:table-cell>
          <table:table-cell office:value-type="float" office:value="18.520434" calcext:value-type="float">
            <text:p>18.520434</text:p>
          </table:table-cell>
          <table:table-cell office:value-type="float" office:value="8.415614" calcext:value-type="float">
            <text:p>8.415614</text:p>
          </table:table-cell>
          <table:table-cell office:value-type="float" office:value="17.271299" calcext:value-type="float">
            <text:p>17.271299</text:p>
          </table:table-cell>
          <table:table-cell office:value-type="float" office:value="17.801479" calcext:value-type="float">
            <text:p>17.801479</text:p>
          </table:table-cell>
          <table:table-cell table:formula="of:=[.C36]/[.B36]" office:value-type="float" office:value="0.454396155079303" calcext:value-type="float">
            <text:p>0.4543961551</text:p>
          </table:table-cell>
          <table:table-cell table:formula="of:=[.D36]/[.B36]" office:value-type="float" office:value="0.932553686376896" calcext:value-type="float">
            <text:p>0.9325536864</text:p>
          </table:table-cell>
          <table:table-cell table:formula="of:=[.E36]/[.B36]" office:value-type="float" office:value="0.961180445339456" calcext:value-type="float">
            <text:p>0.9611804453</text:p>
          </table:table-cell>
          <table:table-cell table:formula="of:=AVEDEV([.C36:.E36])" office:value-type="float" office:value="4.05367777777778" calcext:value-type="float">
            <text:p>4.0536777778</text:p>
          </table:table-cell>
          <table:table-cell office:value-type="string" calcext:value-type="string">
            <text:p>4ga2</text:p>
          </table:table-cell>
          <table:table-cell office:value-type="float" office:value="143" calcext:value-type="float">
            <text:p>143</text:p>
          </table:table-cell>
          <table:table-cell table:formula="of:=4/3*PI()*[.B36]^3" office:value-type="float" office:value="26609.8292584309" calcext:value-type="float">
            <text:p>26,609.83</text:p>
          </table:table-cell>
          <table:table-cell table:formula="of:=[.L36]/[.K36]" office:value-type="float" office:value="186.082722086929" calcext:value-type="float">
            <text:p>186.08</text:p>
          </table:table-cell>
          <table:table-cell table:formula="of:=MIN([.F36:.H36])" office:value-type="float" office:value="0.454396155079303" calcext:value-type="float">
            <text:p>0.4544</text:p>
          </table:table-cell>
          <table:table-cell office:value-type="float" office:value="82.9683661202186" calcext:value-type="float">
            <text:p>82.97</text:p>
          </table:table-cell>
          <table:table-cell table:formula="of:=[.L36]/[.O36]" office:value-type="float" office:value="320.722589858815" calcext:value-type="float">
            <text:p>32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2">
          <table:table-cell office:value-type="string" calcext:value-type="string">
            <text:p>3frr</text:p>
          </table:table-cell>
          <table:table-cell office:value-type="float" office:value="20.072663" calcext:value-type="float">
            <text:p>20.072663</text:p>
          </table:table-cell>
          <table:table-cell office:value-type="float" office:value="9.103223" calcext:value-type="float">
            <text:p>9.103223</text:p>
          </table:table-cell>
          <table:table-cell office:value-type="float" office:value="18.646773" calcext:value-type="float">
            <text:p>18.646773</text:p>
          </table:table-cell>
          <table:table-cell office:value-type="float" office:value="19.371441" calcext:value-type="float">
            <text:p>19.371441</text:p>
          </table:table-cell>
          <table:table-cell table:formula="of:=[.C37]/[.B37]" office:value-type="float" office:value="0.453513467545388" calcext:value-type="float">
            <text:p>0.4535134675</text:p>
          </table:table-cell>
          <table:table-cell table:formula="of:=[.D37]/[.B37]" office:value-type="float" office:value="0.928963585947714" calcext:value-type="float">
            <text:p>0.9289635859</text:p>
          </table:table-cell>
          <table:table-cell table:formula="of:=[.E37]/[.B37]" office:value-type="float" office:value="0.965065821112027" calcext:value-type="float">
            <text:p>0.9650658211</text:p>
          </table:table-cell>
          <table:table-cell table:formula="of:=AVEDEV([.C37:.E37])" office:value-type="float" office:value="4.40261511111111" calcext:value-type="float">
            <text:p>4.4026151111</text:p>
          </table:table-cell>
          <table:table-cell office:value-type="string" calcext:value-type="string">
            <text:p>3frr</text:p>
          </table:table-cell>
          <table:table-cell office:value-type="float" office:value="185" calcext:value-type="float">
            <text:p>185</text:p>
          </table:table-cell>
          <table:table-cell table:formula="of:=4/3*PI()*[.B37]^3" office:value-type="float" office:value="33876.8943070303" calcext:value-type="float">
            <text:p>33,876.89</text:p>
          </table:table-cell>
          <table:table-cell table:formula="of:=[.L37]/[.K37]" office:value-type="float" office:value="183.118347605569" calcext:value-type="float">
            <text:p>183.12</text:p>
          </table:table-cell>
          <table:table-cell table:formula="of:=MIN([.F37:.H37])" office:value-type="float" office:value="0.453513467545388" calcext:value-type="float">
            <text:p>0.4535</text:p>
          </table:table-cell>
          <table:table-cell office:value-type="float" office:value="82.281196969697" calcext:value-type="float">
            <text:p>82.28</text:p>
          </table:table-cell>
          <table:table-cell table:formula="of:=[.L37]/[.O37]" office:value-type="float" office:value="411.720970946821" calcext:value-type="float">
            <text:p>41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 office:value-type="string" calcext:value-type="string">
            <text:p>4lzi</text:p>
          </table:table-cell>
          <table:table-cell office:value-type="float" office:value="22.885584" calcext:value-type="float">
            <text:p>22.885584</text:p>
          </table:table-cell>
          <table:table-cell office:value-type="float" office:value="12.336237" calcext:value-type="float">
            <text:p>12.336237</text:p>
          </table:table-cell>
          <table:table-cell office:value-type="float" office:value="20.678367" calcext:value-type="float">
            <text:p>20.678367</text:p>
          </table:table-cell>
          <table:table-cell office:value-type="float" office:value="21.626888" calcext:value-type="float">
            <text:p>21.626888</text:p>
          </table:table-cell>
          <table:table-cell table:formula="of:=[.C38]/[.B38]" office:value-type="float" office:value="0.539039641723803" calcext:value-type="float">
            <text:p>0.5390396417</text:p>
          </table:table-cell>
          <table:table-cell table:formula="of:=[.D38]/[.B38]" office:value-type="float" office:value="0.903554263679703" calcext:value-type="float">
            <text:p>0.9035542637</text:p>
          </table:table-cell>
          <table:table-cell table:formula="of:=[.E38]/[.B38]" office:value-type="float" office:value="0.9450004858954" calcext:value-type="float">
            <text:p>0.9450004859</text:p>
          </table:table-cell>
          <table:table-cell table:formula="of:=AVEDEV([.C38:.E38])" office:value-type="float" office:value="3.91839577777778" calcext:value-type="float">
            <text:p>3.9183957778</text:p>
          </table:table-cell>
          <table:table-cell office:value-type="string" calcext:value-type="string">
            <text:p>4lzi</text:p>
          </table:table-cell>
          <table:table-cell office:value-type="float" office:value="276" calcext:value-type="float">
            <text:p>276</text:p>
          </table:table-cell>
          <table:table-cell table:formula="of:=4/3*PI()*[.B38]^3" office:value-type="float" office:value="50208.1948478335" calcext:value-type="float">
            <text:p>50,208.19</text:p>
          </table:table-cell>
          <table:table-cell table:formula="of:=[.L38]/[.K38]" office:value-type="float" office:value="181.913749448672" calcext:value-type="float">
            <text:p>181.91</text:p>
          </table:table-cell>
          <table:table-cell table:formula="of:=MIN([.F38:.H38])" office:value-type="float" office:value="0.539039641723803" calcext:value-type="float">
            <text:p>0.5390</text:p>
          </table:table-cell>
          <table:table-cell office:value-type="float" office:value="87.0556451612903" calcext:value-type="float">
            <text:p>87.06</text:p>
          </table:table-cell>
          <table:table-cell table:formula="of:=[.L38]/[.O38]" office:value-type="float" office:value="576.736807300795" calcext:value-type="float">
            <text:p>577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2">
          <table:table-cell office:value-type="string" calcext:value-type="string">
            <text:p>1jmw</text:p>
          </table:table-cell>
          <table:table-cell office:value-type="float" office:value="18.387853" calcext:value-type="float">
            <text:p>18.387853</text:p>
          </table:table-cell>
          <table:table-cell office:value-type="float" office:value="7.946736" calcext:value-type="float">
            <text:p>7.946736</text:p>
          </table:table-cell>
          <table:table-cell office:value-type="float" office:value="17.257232" calcext:value-type="float">
            <text:p>17.257232</text:p>
          </table:table-cell>
          <table:table-cell office:value-type="float" office:value="17.755663" calcext:value-type="float">
            <text:p>17.755663</text:p>
          </table:table-cell>
          <table:table-cell table:formula="of:=[.C39]/[.B39]" office:value-type="float" office:value="0.432173130816306" calcext:value-type="float">
            <text:p>0.4321731308</text:p>
          </table:table-cell>
          <table:table-cell table:formula="of:=[.D39]/[.B39]" office:value-type="float" office:value="0.938512614822405" calcext:value-type="float">
            <text:p>0.9385126148</text:p>
          </table:table-cell>
          <table:table-cell table:formula="of:=[.E39]/[.B39]" office:value-type="float" office:value="0.965619150860081" calcext:value-type="float">
            <text:p>0.9656191509</text:p>
          </table:table-cell>
          <table:table-cell table:formula="of:=AVEDEV([.C39:.E39])" office:value-type="float" office:value="4.24876066666667" calcext:value-type="float">
            <text:p>4.2487606667</text:p>
          </table:table-cell>
          <table:table-cell office:value-type="string" calcext:value-type="string">
            <text:p>1jmw</text:p>
          </table:table-cell>
          <table:table-cell office:value-type="float" office:value="145" calcext:value-type="float">
            <text:p>145</text:p>
          </table:table-cell>
          <table:table-cell table:formula="of:=4/3*PI()*[.B39]^3" office:value-type="float" office:value="26042.4403925943" calcext:value-type="float">
            <text:p>26,042.44</text:p>
          </table:table-cell>
          <table:table-cell table:formula="of:=[.L39]/[.K39]" office:value-type="float" office:value="179.603037190306" calcext:value-type="float">
            <text:p>179.60</text:p>
          </table:table-cell>
          <table:table-cell table:formula="of:=MIN([.F39:.H39])" office:value-type="float" office:value="0.432173130816306" calcext:value-type="float">
            <text:p>0.4322</text:p>
          </table:table-cell>
          <table:table-cell office:value-type="float" office:value="84.2065136986301" calcext:value-type="float">
            <text:p>84.21</text:p>
          </table:table-cell>
          <table:table-cell table:formula="of:=[.L39]/[.O39]" office:value-type="float" office:value="309.26871626343" calcext:value-type="float">
            <text:p>30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2">
          <table:table-cell office:value-type="string" calcext:value-type="string">
            <text:p>3d9h</text:p>
          </table:table-cell>
          <table:table-cell office:value-type="float" office:value="21.567773" calcext:value-type="float">
            <text:p>21.567773</text:p>
          </table:table-cell>
          <table:table-cell office:value-type="float" office:value="9.856029" calcext:value-type="float">
            <text:p>9.856029</text:p>
          </table:table-cell>
          <table:table-cell office:value-type="float" office:value="20.101139" calcext:value-type="float">
            <text:p>20.101139</text:p>
          </table:table-cell>
          <table:table-cell office:value-type="float" office:value="20.715709" calcext:value-type="float">
            <text:p>20.715709</text:p>
          </table:table-cell>
          <table:table-cell table:formula="of:=[.C40]/[.B40]" office:value-type="float" office:value="0.456979447994005" calcext:value-type="float">
            <text:p>0.456979448</text:p>
          </table:table-cell>
          <table:table-cell table:formula="of:=[.D40]/[.B40]" office:value-type="float" office:value="0.931998820647825" calcext:value-type="float">
            <text:p>0.9319988206</text:p>
          </table:table-cell>
          <table:table-cell table:formula="of:=[.E40]/[.B40]" office:value-type="float" office:value="0.960493649483421" calcext:value-type="float">
            <text:p>0.9604936495</text:p>
          </table:table-cell>
          <table:table-cell table:formula="of:=AVEDEV([.C40:.E40])" office:value-type="float" office:value="4.68995333333333" calcext:value-type="float">
            <text:p>4.6899533333</text:p>
          </table:table-cell>
          <table:table-cell office:value-type="string" calcext:value-type="string">
            <text:p>3d9h</text:p>
          </table:table-cell>
          <table:table-cell office:value-type="float" office:value="234" calcext:value-type="float">
            <text:p>234</text:p>
          </table:table-cell>
          <table:table-cell table:formula="of:=4/3*PI()*[.B40]^3" office:value-type="float" office:value="42024.6902555847" calcext:value-type="float">
            <text:p>42,024.69</text:p>
          </table:table-cell>
          <table:table-cell table:formula="of:=[.L40]/[.K40]" office:value-type="float" office:value="179.592693399935" calcext:value-type="float">
            <text:p>179.59</text:p>
          </table:table-cell>
          <table:table-cell table:formula="of:=MIN([.F40:.H40])" office:value-type="float" office:value="0.456979447994005" calcext:value-type="float">
            <text:p>0.4570</text:p>
          </table:table-cell>
          <table:table-cell office:value-type="float" office:value="79.0110288065844" calcext:value-type="float">
            <text:p>79.01</text:p>
          </table:table-cell>
          <table:table-cell table:formula="of:=[.L40]/[.O40]" office:value-type="float" office:value="531.88385077809" calcext:value-type="float">
            <text:p>5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2">
          <table:table-cell office:value-type="string" calcext:value-type="string">
            <text:p>2d4x</text:p>
          </table:table-cell>
          <table:table-cell office:value-type="float" office:value="20.855373" calcext:value-type="float">
            <text:p>20.855373</text:p>
          </table:table-cell>
          <table:table-cell office:value-type="float" office:value="9.071207" calcext:value-type="float">
            <text:p>9.071207</text:p>
          </table:table-cell>
          <table:table-cell office:value-type="float" office:value="19.701446" calcext:value-type="float">
            <text:p>19.701446</text:p>
          </table:table-cell>
          <table:table-cell office:value-type="float" office:value="19.98648" calcext:value-type="float">
            <text:p>19.98648</text:p>
          </table:table-cell>
          <table:table-cell table:formula="of:=[.C41]/[.B41]" office:value-type="float" office:value="0.434957792411577" calcext:value-type="float">
            <text:p>0.4349577924</text:p>
          </table:table-cell>
          <table:table-cell table:formula="of:=[.D41]/[.B41]" office:value-type="float" office:value="0.944670037788343" calcext:value-type="float">
            <text:p>0.9446700378</text:p>
          </table:table-cell>
          <table:table-cell table:formula="of:=[.E41]/[.B41]" office:value-type="float" office:value="0.95833721123089" calcext:value-type="float">
            <text:p>0.9583372112</text:p>
          </table:table-cell>
          <table:table-cell table:formula="of:=AVEDEV([.C41:.E41])" office:value-type="float" office:value="4.78789155555556" calcext:value-type="float">
            <text:p>4.7878915556</text:p>
          </table:table-cell>
          <table:table-cell office:value-type="string" calcext:value-type="string">
            <text:p>2d4x</text:p>
          </table:table-cell>
          <table:table-cell office:value-type="float" office:value="213" calcext:value-type="float">
            <text:p>213</text:p>
          </table:table-cell>
          <table:table-cell table:formula="of:=4/3*PI()*[.B41]^3" office:value-type="float" office:value="37996.4037839491" calcext:value-type="float">
            <text:p>37,996.40</text:p>
          </table:table-cell>
          <table:table-cell table:formula="of:=[.L41]/[.K41]" office:value-type="float" office:value="178.386872225113" calcext:value-type="float">
            <text:p>178.39</text:p>
          </table:table-cell>
          <table:table-cell table:formula="of:=MIN([.F41:.H41])" office:value-type="float" office:value="0.434957792411577" calcext:value-type="float">
            <text:p>0.4350</text:p>
          </table:table-cell>
          <table:table-cell office:value-type="float" office:value="79.7519860465116" calcext:value-type="float">
            <text:p>79.75</text:p>
          </table:table-cell>
          <table:table-cell table:formula="of:=[.L41]/[.O41]" office:value-type="float" office:value="476.432069814405" calcext:value-type="float">
            <text:p>47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2eif</text:p>
          </table:table-cell>
          <table:table-cell office:value-type="float" office:value="17.736607" calcext:value-type="float">
            <text:p>17.736607</text:p>
          </table:table-cell>
          <table:table-cell office:value-type="float" office:value="8.308869" calcext:value-type="float">
            <text:p>8.308869</text:p>
          </table:table-cell>
          <table:table-cell office:value-type="float" office:value="16.483541" calcext:value-type="float">
            <text:p>16.483541</text:p>
          </table:table-cell>
          <table:table-cell office:value-type="float" office:value="16.983229" calcext:value-type="float">
            <text:p>16.983229</text:p>
          </table:table-cell>
          <table:table-cell table:formula="of:=[.C42]/[.B42]" office:value-type="float" office:value="0.46845876440742" calcext:value-type="float">
            <text:p>0.4684587644</text:p>
          </table:table-cell>
          <table:table-cell table:formula="of:=[.D42]/[.B42]" office:value-type="float" office:value="0.929351425557323" calcext:value-type="float">
            <text:p>0.9293514256</text:p>
          </table:table-cell>
          <table:table-cell table:formula="of:=[.E42]/[.B42]" office:value-type="float" office:value="0.957524119466592" calcext:value-type="float">
            <text:p>0.9575241195</text:p>
          </table:table-cell>
          <table:table-cell table:formula="of:=AVEDEV([.C42:.E42])" office:value-type="float" office:value="3.74422933333333" calcext:value-type="float">
            <text:p>3.7442293333</text:p>
          </table:table-cell>
          <table:table-cell office:value-type="string" calcext:value-type="string">
            <text:p>2eif</text:p>
          </table:table-cell>
          <table:table-cell office:value-type="float" office:value="132" calcext:value-type="float">
            <text:p>132</text:p>
          </table:table-cell>
          <table:table-cell table:formula="of:=4/3*PI()*[.B42]^3" office:value-type="float" office:value="23372.2347108058" calcext:value-type="float">
            <text:p>23,372.23</text:p>
          </table:table-cell>
          <table:table-cell table:formula="of:=[.L42]/[.K42]" office:value-type="float" office:value="177.062384172771" calcext:value-type="float">
            <text:p>177.06</text:p>
          </table:table-cell>
          <table:table-cell table:formula="of:=MIN([.F42:.H42])" office:value-type="float" office:value="0.46845876440742" calcext:value-type="float">
            <text:p>0.4685</text:p>
          </table:table-cell>
          <table:table-cell office:value-type="float" office:value="81.5172631578947" calcext:value-type="float">
            <text:p>81.52</text:p>
          </table:table-cell>
          <table:table-cell table:formula="of:=[.L42]/[.O42]" office:value-type="float" office:value="286.715154623567" calcext:value-type="float">
            <text:p>28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string" calcext:value-type="string">
            <text:p>1k1b</text:p>
          </table:table-cell>
          <table:table-cell office:value-type="float" office:value="21.176498" calcext:value-type="float">
            <text:p>21.176498</text:p>
          </table:table-cell>
          <table:table-cell office:value-type="float" office:value="8.88056" calcext:value-type="float">
            <text:p>8.88056</text:p>
          </table:table-cell>
          <table:table-cell office:value-type="float" office:value="20.089864" calcext:value-type="float">
            <text:p>20.089864</text:p>
          </table:table-cell>
          <table:table-cell office:value-type="float" office:value="20.357336" calcext:value-type="float">
            <text:p>20.357336</text:p>
          </table:table-cell>
          <table:table-cell table:formula="of:=[.C43]/[.B43]" office:value-type="float" office:value="0.419359234940546" calcext:value-type="float">
            <text:p>0.4193592349</text:p>
          </table:table-cell>
          <table:table-cell table:formula="of:=[.D43]/[.B43]" office:value-type="float" office:value="0.948686794199872" calcext:value-type="float">
            <text:p>0.9486867942</text:p>
          </table:table-cell>
          <table:table-cell table:formula="of:=[.E43]/[.B43]" office:value-type="float" office:value="0.961317400072477" calcext:value-type="float">
            <text:p>0.9613174001</text:p>
          </table:table-cell>
          <table:table-cell table:formula="of:=AVEDEV([.C43:.E43])" office:value-type="float" office:value="5.04135111111111" calcext:value-type="float">
            <text:p>5.0413511111</text:p>
          </table:table-cell>
          <table:table-cell table:style-name="ce61" office:value-type="string" calcext:value-type="string">
            <text:p>1k1b</text:p>
          </table:table-cell>
          <table:table-cell office:value-type="float" office:value="227" calcext:value-type="float">
            <text:p>227</text:p>
          </table:table-cell>
          <table:table-cell table:formula="of:=4/3*PI()*[.B43]^3" office:value-type="float" office:value="39778.7410388472" calcext:value-type="float">
            <text:p>39,778.74</text:p>
          </table:table-cell>
          <table:table-cell table:formula="of:=[.L43]/[.K43]" office:value-type="float" office:value="175.236744664525" calcext:value-type="float">
            <text:p>175.24</text:p>
          </table:table-cell>
          <table:table-cell table:formula="of:=MIN([.F43:.H43])" office:value-type="float" office:value="0.419359234940546" calcext:value-type="float">
            <text:p>0.4194</text:p>
          </table:table-cell>
          <table:table-cell office:value-type="float" office:value="80.9660698689956" calcext:value-type="float">
            <text:p>80.97</text:p>
          </table:table-cell>
          <table:table-cell table:formula="of:=[.L43]/[.O43]" office:value-type="float" office:value="491.30136986036" calcext:value-type="float">
            <text:p>491</text:p>
          </table:table-cell>
          <table:table-cell office:value-type="float" office:value="42" calcext:value-type="float">
            <text:p>42</text:p>
          </table:table-cell>
          <table:table-cell table:style-name="ce61"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string" calcext:value-type="string">
            <text:p>1bz4</text:p>
          </table:table-cell>
          <table:table-cell office:value-type="float" office:value="18.132193" calcext:value-type="float">
            <text:p>18.132193</text:p>
          </table:table-cell>
          <table:table-cell office:value-type="float" office:value="7.872015" calcext:value-type="float">
            <text:p>7.872015</text:p>
          </table:table-cell>
          <table:table-cell office:value-type="float" office:value="17.110249" calcext:value-type="float">
            <text:p>17.110249</text:p>
          </table:table-cell>
          <table:table-cell office:value-type="float" office:value="17.401827" calcext:value-type="float">
            <text:p>17.401827</text:p>
          </table:table-cell>
          <table:table-cell table:formula="of:=[.C44]/[.B44]" office:value-type="float" office:value="0.434145775968742" calcext:value-type="float">
            <text:p>0.434145776</text:p>
          </table:table-cell>
          <table:table-cell table:formula="of:=[.D44]/[.B44]" office:value-type="float" office:value="0.943639249813853" calcext:value-type="float">
            <text:p>0.9436392498</text:p>
          </table:table-cell>
          <table:table-cell table:formula="of:=[.E44]/[.B44]" office:value-type="float" office:value="0.959719930181639" calcext:value-type="float">
            <text:p>0.9597199302</text:p>
          </table:table-cell>
          <table:table-cell table:formula="of:=AVEDEV([.C44:.E44])" office:value-type="float" office:value="4.17067688888889" calcext:value-type="float">
            <text:p>4.1706768889</text:p>
          </table:table-cell>
          <table:table-cell office:value-type="string" calcext:value-type="string">
            <text:p>1bz4</text:p>
          </table:table-cell>
          <table:table-cell office:value-type="float" office:value="143" calcext:value-type="float">
            <text:p>143</text:p>
          </table:table-cell>
          <table:table-cell table:formula="of:=4/3*PI()*[.B44]^3" office:value-type="float" office:value="24971.2112388852" calcext:value-type="float">
            <text:p>24,971.21</text:p>
          </table:table-cell>
          <table:table-cell table:formula="of:=[.L44]/[.K44]" office:value-type="float" office:value="174.623854817379" calcext:value-type="float">
            <text:p>174.62</text:p>
          </table:table-cell>
          <table:table-cell table:formula="of:=MIN([.F44:.H44])" office:value-type="float" office:value="0.434145775968742" calcext:value-type="float">
            <text:p>0.4341</text:p>
          </table:table-cell>
          <table:table-cell office:value-type="float" office:value="88.1841319444444" calcext:value-type="float">
            <text:p>88.18</text:p>
          </table:table-cell>
          <table:table-cell table:formula="of:=[.L44]/[.O44]" office:value-type="float" office:value="283.171254150542" calcext:value-type="float">
            <text:p>283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string" calcext:value-type="string">
            <text:p>2phc</text:p>
          </table:table-cell>
          <table:table-cell office:value-type="float" office:value="20.755423" calcext:value-type="float">
            <text:p>20.755423</text:p>
          </table:table-cell>
          <table:table-cell office:value-type="float" office:value="10.310192" calcext:value-type="float">
            <text:p>10.310192</text:p>
          </table:table-cell>
          <table:table-cell office:value-type="float" office:value="18.978534" calcext:value-type="float">
            <text:p>18.978534</text:p>
          </table:table-cell>
          <table:table-cell office:value-type="float" office:value="19.87688" calcext:value-type="float">
            <text:p>19.87688</text:p>
          </table:table-cell>
          <table:table-cell table:formula="of:=[.C45]/[.B45]" office:value-type="float" office:value="0.496746898388917" calcext:value-type="float">
            <text:p>0.4967468984</text:p>
          </table:table-cell>
          <table:table-cell table:formula="of:=[.D45]/[.B45]" office:value-type="float" office:value="0.914389169519696" calcext:value-type="float">
            <text:p>0.9143891695</text:p>
          </table:table-cell>
          <table:table-cell table:formula="of:=[.E45]/[.B45]" office:value-type="float" office:value="0.95767164080443" calcext:value-type="float">
            <text:p>0.9576716408</text:p>
          </table:table-cell>
          <table:table-cell table:formula="of:=AVEDEV([.C45:.E45])" office:value-type="float" office:value="4.05222888888889" calcext:value-type="float">
            <text:p>4.0522288889</text:p>
          </table:table-cell>
          <table:table-cell office:value-type="string" calcext:value-type="string">
            <text:p>2phc</text:p>
          </table:table-cell>
          <table:table-cell office:value-type="float" office:value="215" calcext:value-type="float">
            <text:p>215</text:p>
          </table:table-cell>
          <table:table-cell table:formula="of:=4/3*PI()*[.B45]^3" office:value-type="float" office:value="37452.7210338888" calcext:value-type="float">
            <text:p>37,452.72</text:p>
          </table:table-cell>
          <table:table-cell table:formula="of:=[.L45]/[.K45]" office:value-type="float" office:value="174.198702483204" calcext:value-type="float">
            <text:p>174.20</text:p>
          </table:table-cell>
          <table:table-cell table:formula="of:=MIN([.F45:.H45])" office:value-type="float" office:value="0.496746898388917" calcext:value-type="float">
            <text:p>0.4967</text:p>
          </table:table-cell>
          <table:table-cell office:value-type="float" office:value="84.4118847926267" calcext:value-type="float">
            <text:p>84.41</text:p>
          </table:table-cell>
          <table:table-cell table:formula="of:=[.L45]/[.O45]" office:value-type="float" office:value="443.69014062295" calcext:value-type="float">
            <text:p>44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2">
          <table:table-cell office:value-type="string" calcext:value-type="string">
            <text:p>1gs9</text:p>
          </table:table-cell>
          <table:table-cell office:value-type="float" office:value="18.096607" calcext:value-type="float">
            <text:p>18.096607</text:p>
          </table:table-cell>
          <table:table-cell office:value-type="float" office:value="7.78486" calcext:value-type="float">
            <text:p>7.78486</text:p>
          </table:table-cell>
          <table:table-cell office:value-type="float" office:value="17.098536" calcext:value-type="float">
            <text:p>17.098536</text:p>
          </table:table-cell>
          <table:table-cell office:value-type="float" office:value="17.378447" calcext:value-type="float">
            <text:p>17.378447</text:p>
          </table:table-cell>
          <table:table-cell table:formula="of:=[.C46]/[.B46]" office:value-type="float" office:value="0.430183403993909" calcext:value-type="float">
            <text:p>0.430183404</text:p>
          </table:table-cell>
          <table:table-cell table:formula="of:=[.D46]/[.B46]" office:value-type="float" office:value="0.944847617014615" calcext:value-type="float">
            <text:p>0.944847617</text:p>
          </table:table-cell>
          <table:table-cell table:formula="of:=[.E46]/[.B46]" office:value-type="float" office:value="0.960315212680477" calcext:value-type="float">
            <text:p>0.9603152127</text:p>
          </table:table-cell>
          <table:table-cell table:formula="of:=AVEDEV([.C46:.E46])" office:value-type="float" office:value="4.201614" calcext:value-type="float">
            <text:p>4.201614</text:p>
          </table:table-cell>
          <table:table-cell office:value-type="string" calcext:value-type="string">
            <text:p>1gs9</text:p>
          </table:table-cell>
          <table:table-cell office:value-type="float" office:value="143" calcext:value-type="float">
            <text:p>143</text:p>
          </table:table-cell>
          <table:table-cell table:formula="of:=4/3*PI()*[.B46]^3" office:value-type="float" office:value="24824.4751006573" calcext:value-type="float">
            <text:p>24,824.48</text:p>
          </table:table-cell>
          <table:table-cell table:formula="of:=[.L46]/[.K46]" office:value-type="float" office:value="173.597727976624" calcext:value-type="float">
            <text:p>173.60</text:p>
          </table:table-cell>
          <table:table-cell table:formula="of:=MIN([.F46:.H46])" office:value-type="float" office:value="0.430183403993909" calcext:value-type="float">
            <text:p>0.4302</text:p>
          </table:table-cell>
          <table:table-cell office:value-type="float" office:value="88.5415138888889" calcext:value-type="float">
            <text:p>88.54</text:p>
          </table:table-cell>
          <table:table-cell table:formula="of:=[.L46]/[.O46]" office:value-type="float" office:value="280.371026090763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2">
          <table:table-cell office:value-type="string" calcext:value-type="string">
            <text:p>2dyi</text:p>
          </table:table-cell>
          <table:table-cell office:value-type="float" office:value="18.709012" calcext:value-type="float">
            <text:p>18.709012</text:p>
          </table:table-cell>
          <table:table-cell office:value-type="float" office:value="9.238568" calcext:value-type="float">
            <text:p>9.238568</text:p>
          </table:table-cell>
          <table:table-cell office:value-type="float" office:value="17.413591" calcext:value-type="float">
            <text:p>17.413591</text:p>
          </table:table-cell>
          <table:table-cell office:value-type="float" office:value="17.648511" calcext:value-type="float">
            <text:p>17.648511</text:p>
          </table:table-cell>
          <table:table-cell table:formula="of:=[.C47]/[.B47]" office:value-type="float" office:value="0.493803093396915" calcext:value-type="float">
            <text:p>0.4938030934</text:p>
          </table:table-cell>
          <table:table-cell table:formula="of:=[.D47]/[.B47]" office:value-type="float" office:value="0.930759518460943" calcext:value-type="float">
            <text:p>0.9307595185</text:p>
          </table:table-cell>
          <table:table-cell table:formula="of:=[.E47]/[.B47]" office:value-type="float" office:value="0.94331603400543" calcext:value-type="float">
            <text:p>0.943316034</text:p>
          </table:table-cell>
          <table:table-cell table:formula="of:=AVEDEV([.C47:.E47])" office:value-type="float" office:value="3.685548" calcext:value-type="float">
            <text:p>3.685548</text:p>
          </table:table-cell>
          <table:table-cell office:value-type="string" calcext:value-type="string">
            <text:p>2dyi</text:p>
          </table:table-cell>
          <table:table-cell office:value-type="float" office:value="161" calcext:value-type="float">
            <text:p>161</text:p>
          </table:table-cell>
          <table:table-cell table:formula="of:=4/3*PI()*[.B47]^3" office:value-type="float" office:value="27430.97030092" calcext:value-type="float">
            <text:p>27,430.97</text:p>
          </table:table-cell>
          <table:table-cell table:formula="of:=[.L47]/[.K47]" office:value-type="float" office:value="170.378697521242" calcext:value-type="float">
            <text:p>170.38</text:p>
          </table:table-cell>
          <table:table-cell table:formula="of:=MIN([.F47:.H47])" office:value-type="float" office:value="0.493803093396915" calcext:value-type="float">
            <text:p>0.4938</text:p>
          </table:table-cell>
          <table:table-cell office:value-type="float" office:value="85.7303024691358" calcext:value-type="float">
            <text:p>85.73</text:p>
          </table:table-cell>
          <table:table-cell table:formula="of:=[.L47]/[.O47]" office:value-type="float" office:value="319.968196902088" calcext:value-type="float">
            <text:p>32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string" calcext:value-type="string">
            <text:p>5jo8</text:p>
          </table:table-cell>
          <table:table-cell office:value-type="float" office:value="21.595884" calcext:value-type="float">
            <text:p>21.595884</text:p>
          </table:table-cell>
          <table:table-cell office:value-type="float" office:value="10.665627" calcext:value-type="float">
            <text:p>10.665627</text:p>
          </table:table-cell>
          <table:table-cell office:value-type="float" office:value="19.605686" calcext:value-type="float">
            <text:p>19.605686</text:p>
          </table:table-cell>
          <table:table-cell office:value-type="float" office:value="20.847683" calcext:value-type="float">
            <text:p>20.847683</text:p>
          </table:table-cell>
          <table:table-cell table:formula="of:=[.C48]/[.B48]" office:value-type="float" office:value="0.493873138047972" calcext:value-type="float">
            <text:p>0.493873138</text:p>
          </table:table-cell>
          <table:table-cell table:formula="of:=[.D48]/[.B48]" office:value-type="float" office:value="0.907843642797859" calcext:value-type="float">
            <text:p>0.9078436428</text:p>
          </table:table-cell>
          <table:table-cell table:formula="of:=[.E48]/[.B48]" office:value-type="float" office:value="0.965354462915248" calcext:value-type="float">
            <text:p>0.9653544629</text:p>
          </table:table-cell>
          <table:table-cell table:formula="of:=AVEDEV([.C48:.E48])" office:value-type="float" office:value="4.24935888888889" calcext:value-type="float">
            <text:p>4.2493588889</text:p>
          </table:table-cell>
          <table:table-cell office:value-type="string" calcext:value-type="string">
            <text:p>5jo8</text:p>
          </table:table-cell>
          <table:table-cell office:value-type="float" office:value="255" calcext:value-type="float">
            <text:p>255</text:p>
          </table:table-cell>
          <table:table-cell table:formula="of:=4/3*PI()*[.B48]^3" office:value-type="float" office:value="42189.2269222667" calcext:value-type="float">
            <text:p>42,189.23</text:p>
          </table:table-cell>
          <table:table-cell table:formula="of:=[.L48]/[.K48]" office:value-type="float" office:value="165.447948714771" calcext:value-type="float">
            <text:p>165.45</text:p>
          </table:table-cell>
          <table:table-cell table:formula="of:=MIN([.F48:.H48])" office:value-type="float" office:value="0.493873138047972" calcext:value-type="float">
            <text:p>0.4939</text:p>
          </table:table-cell>
          <table:table-cell office:value-type="float" office:value="84.1708441064639" calcext:value-type="float">
            <text:p>84.17</text:p>
          </table:table-cell>
          <table:table-cell table:formula="of:=[.L48]/[.O48]" office:value-type="float" office:value="501.233263966124" calcext:value-type="float">
            <text:p>50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2">
          <table:table-cell office:value-type="string" calcext:value-type="string">
            <text:p>1uoh</text:p>
          </table:table-cell>
          <table:table-cell office:value-type="float" office:value="20.601635" calcext:value-type="float">
            <text:p>20.601635</text:p>
          </table:table-cell>
          <table:table-cell office:value-type="float" office:value="8.750908" calcext:value-type="float">
            <text:p>8.750908</text:p>
          </table:table-cell>
          <table:table-cell office:value-type="float" office:value="19.498023" calcext:value-type="float">
            <text:p>19.498023</text:p>
          </table:table-cell>
          <table:table-cell office:value-type="float" office:value="19.801603" calcext:value-type="float">
            <text:p>19.801603</text:p>
          </table:table-cell>
          <table:table-cell table:formula="of:=[.C49]/[.B49]" office:value-type="float" office:value="0.424767645868884" calcext:value-type="float">
            <text:p>0.4247676459</text:p>
          </table:table-cell>
          <table:table-cell table:formula="of:=[.D49]/[.B49]" office:value-type="float" office:value="0.946430853667682" calcext:value-type="float">
            <text:p>0.9464308537</text:p>
          </table:table-cell>
          <table:table-cell table:formula="of:=[.E49]/[.B49]" office:value-type="float" office:value="0.961166577312917" calcext:value-type="float">
            <text:p>0.9611665773</text:p>
          </table:table-cell>
          <table:table-cell table:formula="of:=AVEDEV([.C49:.E49])" office:value-type="float" office:value="4.84395777777778" calcext:value-type="float">
            <text:p>4.8439577778</text:p>
          </table:table-cell>
          <table:table-cell table:style-name="ce61" office:value-type="string" calcext:value-type="string">
            <text:p>1uoh</text:p>
          </table:table-cell>
          <table:table-cell office:value-type="float" office:value="222" calcext:value-type="float">
            <text:p>222</text:p>
          </table:table-cell>
          <table:table-cell table:formula="of:=4/3*PI()*[.B49]^3" office:value-type="float" office:value="36626.3528322041" calcext:value-type="float">
            <text:p>36,626.35</text:p>
          </table:table-cell>
          <table:table-cell table:formula="of:=[.L49]/[.K49]" office:value-type="float" office:value="164.983571316235" calcext:value-type="float">
            <text:p>164.98</text:p>
          </table:table-cell>
          <table:table-cell table:formula="of:=MIN([.F49:.H49])" office:value-type="float" office:value="0.424767645868884" calcext:value-type="float">
            <text:p>0.4248</text:p>
          </table:table-cell>
          <table:table-cell office:value-type="float" office:value="81.6638928571429" calcext:value-type="float">
            <text:p>81.66</text:p>
          </table:table-cell>
          <table:table-cell table:formula="of:=[.L49]/[.O49]" office:value-type="float" office:value="448.501186396731" calcext:value-type="float">
            <text:p>449</text:p>
          </table:table-cell>
          <table:table-cell office:value-type="float" office:value="48" calcext:value-type="float">
            <text:p>48</text:p>
          </table:table-cell>
          <table:table-cell table:style-name="ce61" office:value-type="float" office:value="21" calcext:value-type="float">
            <text:p>21</text:p>
          </table:table-cell>
          <table:table-cell/>
        </table:table-row>
        <table:table-row table:style-name="ro2">
          <table:table-cell office:value-type="string" calcext:value-type="string">
            <text:p>4uuc</text:p>
          </table:table-cell>
          <table:table-cell office:value-type="float" office:value="20.495894" calcext:value-type="float">
            <text:p>20.495894</text:p>
          </table:table-cell>
          <table:table-cell office:value-type="float" office:value="8.93692" calcext:value-type="float">
            <text:p>8.93692</text:p>
          </table:table-cell>
          <table:table-cell office:value-type="float" office:value="19.45872" calcext:value-type="float">
            <text:p>19.45872</text:p>
          </table:table-cell>
          <table:table-cell office:value-type="float" office:value="19.535943" calcext:value-type="float">
            <text:p>19.535943</text:p>
          </table:table-cell>
          <table:table-cell table:formula="of:=[.C50]/[.B50]" office:value-type="float" office:value="0.436034651623393" calcext:value-type="float">
            <text:p>0.4360346516</text:p>
          </table:table-cell>
          <table:table-cell table:formula="of:=[.D50]/[.B50]" office:value-type="float" office:value="0.949396010732686" calcext:value-type="float">
            <text:p>0.9493960107</text:p>
          </table:table-cell>
          <table:table-cell table:formula="of:=[.E50]/[.B50]" office:value-type="float" office:value="0.953163740991244" calcext:value-type="float">
            <text:p>0.953163741</text:p>
          </table:table-cell>
          <table:table-cell table:formula="of:=AVEDEV([.C50:.E50])" office:value-type="float" office:value="4.69351622222222" calcext:value-type="float">
            <text:p>4.6935162222</text:p>
          </table:table-cell>
          <table:table-cell office:value-type="string" calcext:value-type="string">
            <text:p>4uuc</text:p>
          </table:table-cell>
          <table:table-cell office:value-type="float" office:value="220" calcext:value-type="float">
            <text:p>220</text:p>
          </table:table-cell>
          <table:table-cell table:formula="of:=4/3*PI()*[.B50]^3" office:value-type="float" office:value="36065.2716990069" calcext:value-type="float">
            <text:p>36,065.27</text:p>
          </table:table-cell>
          <table:table-cell table:formula="of:=[.L50]/[.K50]" office:value-type="float" office:value="163.933053177304" calcext:value-type="float">
            <text:p>163.93</text:p>
          </table:table-cell>
          <table:table-cell table:formula="of:=MIN([.F50:.H50])" office:value-type="float" office:value="0.436034651623393" calcext:value-type="float">
            <text:p>0.4360</text:p>
          </table:table-cell>
          <table:table-cell office:value-type="float" office:value="96.4720762331839" calcext:value-type="float">
            <text:p>96.47</text:p>
          </table:table-cell>
          <table:table-cell table:formula="of:=[.L50]/[.O50]" office:value-type="float" office:value="373.841562317298" calcext:value-type="float">
            <text:p>37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2">
          <table:table-cell office:value-type="string" calcext:value-type="string">
            <text:p>1p4x</text:p>
          </table:table-cell>
          <table:table-cell office:value-type="float" office:value="21.35406" calcext:value-type="float">
            <text:p>21.35406</text:p>
          </table:table-cell>
          <table:table-cell office:value-type="float" office:value="11.143689" calcext:value-type="float">
            <text:p>11.143689</text:p>
          </table:table-cell>
          <table:table-cell office:value-type="float" office:value="19.472267" calcext:value-type="float">
            <text:p>19.472267</text:p>
          </table:table-cell>
          <table:table-cell office:value-type="float" office:value="20.214865" calcext:value-type="float">
            <text:p>20.214865</text:p>
          </table:table-cell>
          <table:table-cell table:formula="of:=[.C51]/[.B51]" office:value-type="float" office:value="0.521853408672637" calcext:value-type="float">
            <text:p>0.5218534087</text:p>
          </table:table-cell>
          <table:table-cell table:formula="of:=[.D51]/[.B51]" office:value-type="float" office:value="0.91187657054443" calcext:value-type="float">
            <text:p>0.9118765705</text:p>
          </table:table-cell>
          <table:table-cell table:formula="of:=[.E51]/[.B51]" office:value-type="float" office:value="0.946652065227877" calcext:value-type="float">
            <text:p>0.9466520652</text:p>
          </table:table-cell>
          <table:table-cell table:formula="of:=AVEDEV([.C51:.E51])" office:value-type="float" office:value="3.866612" calcext:value-type="float">
            <text:p>3.866612</text:p>
          </table:table-cell>
          <table:table-cell office:value-type="string" calcext:value-type="string">
            <text:p>1p4x</text:p>
          </table:table-cell>
          <table:table-cell office:value-type="float" office:value="249" calcext:value-type="float">
            <text:p>249</text:p>
          </table:table-cell>
          <table:table-cell table:formula="of:=4/3*PI()*[.B51]^3" office:value-type="float" office:value="40787.7722162827" calcext:value-type="float">
            <text:p>40,787.77</text:p>
          </table:table-cell>
          <table:table-cell table:formula="of:=[.L51]/[.K51]" office:value-type="float" office:value="163.806314121617" calcext:value-type="float">
            <text:p>163.81</text:p>
          </table:table-cell>
          <table:table-cell table:formula="of:=MIN([.F51:.H51])" office:value-type="float" office:value="0.521853408672637" calcext:value-type="float">
            <text:p>0.5219</text:p>
          </table:table-cell>
          <table:table-cell office:value-type="float" office:value="91.1852509960159" calcext:value-type="float">
            <text:p>91.19</text:p>
          </table:table-cell>
          <table:table-cell table:formula="of:=[.L51]/[.O51]" office:value-type="float" office:value="447.306683600233" calcext:value-type="float">
            <text:p>447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2">
          <table:table-cell office:value-type="string" calcext:value-type="string">
            <text:p>1ixv</text:p>
          </table:table-cell>
          <table:table-cell office:value-type="float" office:value="20.734479" calcext:value-type="float">
            <text:p>20.734479</text:p>
          </table:table-cell>
          <table:table-cell office:value-type="float" office:value="9.476413" calcext:value-type="float">
            <text:p>9.476413</text:p>
          </table:table-cell>
          <table:table-cell office:value-type="float" office:value="19.545596" calcext:value-type="float">
            <text:p>19.545596</text:p>
          </table:table-cell>
          <table:table-cell office:value-type="float" office:value="19.69783" calcext:value-type="float">
            <text:p>19.69783</text:p>
          </table:table-cell>
          <table:table-cell table:formula="of:=[.C52]/[.B52]" office:value-type="float" office:value="0.457036465685972" calcext:value-type="float">
            <text:p>0.4570364657</text:p>
          </table:table-cell>
          <table:table-cell table:formula="of:=[.D52]/[.B52]" office:value-type="float" office:value="0.942661544570278" calcext:value-type="float">
            <text:p>0.9426615446</text:p>
          </table:table-cell>
          <table:table-cell table:formula="of:=[.E52]/[.B52]" office:value-type="float" office:value="0.950003614752027" calcext:value-type="float">
            <text:p>0.9500036148</text:p>
          </table:table-cell>
          <table:table-cell table:formula="of:=AVEDEV([.C52:.E52])" office:value-type="float" office:value="4.50902222222222" calcext:value-type="float">
            <text:p>4.5090222222</text:p>
          </table:table-cell>
          <table:table-cell office:value-type="string" calcext:value-type="string">
            <text:p>1ixv</text:p>
          </table:table-cell>
          <table:table-cell office:value-type="float" office:value="228" calcext:value-type="float">
            <text:p>228</text:p>
          </table:table-cell>
          <table:table-cell table:formula="of:=4/3*PI()*[.B52]^3" office:value-type="float" office:value="37339.456391839" calcext:value-type="float">
            <text:p>37,339.46</text:p>
          </table:table-cell>
          <table:table-cell table:formula="of:=[.L52]/[.K52]" office:value-type="float" office:value="163.769545578241" calcext:value-type="float">
            <text:p>163.77</text:p>
          </table:table-cell>
          <table:table-cell table:formula="of:=MIN([.F52:.H52])" office:value-type="float" office:value="0.457036465685972" calcext:value-type="float">
            <text:p>0.4570</text:p>
          </table:table-cell>
          <table:table-cell office:value-type="float" office:value="85.6128689956332" calcext:value-type="float">
            <text:p>85.61</text:p>
          </table:table-cell>
          <table:table-cell table:formula="of:=[.L52]/[.O52]" office:value-type="float" office:value="436.143033516883" calcext:value-type="float">
            <text:p>436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office:value-type="string" calcext:value-type="string">
            <text:p>4ozs</text:p>
          </table:table-cell>
          <table:table-cell office:value-type="float" office:value="18.781444" calcext:value-type="float">
            <text:p>18.781444</text:p>
          </table:table-cell>
          <table:table-cell office:value-type="float" office:value="9.054546" calcext:value-type="float">
            <text:p>9.054546</text:p>
          </table:table-cell>
          <table:table-cell office:value-type="float" office:value="17.643959" calcext:value-type="float">
            <text:p>17.643959</text:p>
          </table:table-cell>
          <table:table-cell office:value-type="float" office:value="17.668933" calcext:value-type="float">
            <text:p>17.668933</text:p>
          </table:table-cell>
          <table:table-cell table:formula="of:=[.C53]/[.B53]" office:value-type="float" office:value="0.482100630814116" calcext:value-type="float">
            <text:p>0.4821006308</text:p>
          </table:table-cell>
          <table:table-cell table:formula="of:=[.D53]/[.B53]" office:value-type="float" office:value="0.939435700471167" calcext:value-type="float">
            <text:p>0.9394357005</text:p>
          </table:table-cell>
          <table:table-cell table:formula="of:=[.E53]/[.B53]" office:value-type="float" office:value="0.940765417185175" calcext:value-type="float">
            <text:p>0.9407654172</text:p>
          </table:table-cell>
          <table:table-cell table:formula="of:=AVEDEV([.C53:.E53])" office:value-type="float" office:value="3.82306666666667" calcext:value-type="float">
            <text:p>3.8230666667</text:p>
          </table:table-cell>
          <table:table-cell office:value-type="string" calcext:value-type="string">
            <text:p>4ozs</text:p>
          </table:table-cell>
          <table:table-cell office:value-type="float" office:value="174" calcext:value-type="float">
            <text:p>174</text:p>
          </table:table-cell>
          <table:table-cell table:formula="of:=4/3*PI()*[.B53]^3" office:value-type="float" office:value="27750.8026116961" calcext:value-type="float">
            <text:p>27,750.80</text:p>
          </table:table-cell>
          <table:table-cell table:formula="of:=[.L53]/[.K53]" office:value-type="float" office:value="159.487371331587" calcext:value-type="float">
            <text:p>159.49</text:p>
          </table:table-cell>
          <table:table-cell table:formula="of:=MIN([.F53:.H53])" office:value-type="float" office:value="0.482100630814116" calcext:value-type="float">
            <text:p>0.4821</text:p>
          </table:table-cell>
          <table:table-cell office:value-type="float" office:value="84.1200395480226" calcext:value-type="float">
            <text:p>84.12</text:p>
          </table:table-cell>
          <table:table-cell table:formula="of:=[.L53]/[.O53]" office:value-type="float" office:value="329.89526349252" calcext:value-type="float">
            <text:p>33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2">
          <table:table-cell office:value-type="string" calcext:value-type="string">
            <text:p>4leu</text:p>
          </table:table-cell>
          <table:table-cell office:value-type="float" office:value="19.024127" calcext:value-type="float">
            <text:p>19.024127</text:p>
          </table:table-cell>
          <table:table-cell office:value-type="float" office:value="9.16422" calcext:value-type="float">
            <text:p>9.16422</text:p>
          </table:table-cell>
          <table:table-cell office:value-type="float" office:value="17.611617" calcext:value-type="float">
            <text:p>17.611617</text:p>
          </table:table-cell>
          <table:table-cell office:value-type="float" office:value="18.15717" calcext:value-type="float">
            <text:p>18.15717</text:p>
          </table:table-cell>
          <table:table-cell table:formula="of:=[.C54]/[.B54]" office:value-type="float" office:value="0.481715665586126" calcext:value-type="float">
            <text:p>0.4817156656</text:p>
          </table:table-cell>
          <table:table-cell table:formula="of:=[.D54]/[.B54]" office:value-type="float" office:value="0.925751652099463" calcext:value-type="float">
            <text:p>0.9257516521</text:p>
          </table:table-cell>
          <table:table-cell table:formula="of:=[.E54]/[.B54]" office:value-type="float" office:value="0.954428552753038" calcext:value-type="float">
            <text:p>0.9544285528</text:p>
          </table:table-cell>
          <table:table-cell table:formula="of:=AVEDEV([.C54:.E54])" office:value-type="float" office:value="3.87563266666667" calcext:value-type="float">
            <text:p>3.8756326667</text:p>
          </table:table-cell>
          <table:table-cell office:value-type="string" calcext:value-type="string">
            <text:p>4leu</text:p>
          </table:table-cell>
          <table:table-cell office:value-type="float" office:value="181" calcext:value-type="float">
            <text:p>181</text:p>
          </table:table-cell>
          <table:table-cell table:formula="of:=4/3*PI()*[.B54]^3" office:value-type="float" office:value="28840.5022245545" calcext:value-type="float">
            <text:p>28,840.50</text:p>
          </table:table-cell>
          <table:table-cell table:formula="of:=[.L54]/[.K54]" office:value-type="float" office:value="159.339791295881" calcext:value-type="float">
            <text:p>159.34</text:p>
          </table:table-cell>
          <table:table-cell table:formula="of:=MIN([.F54:.H54])" office:value-type="float" office:value="0.481715665586126" calcext:value-type="float">
            <text:p>0.4817</text:p>
          </table:table-cell>
          <table:table-cell office:value-type="float" office:value="90.412010989011" calcext:value-type="float">
            <text:p>90.41</text:p>
          </table:table-cell>
          <table:table-cell table:formula="of:=[.L54]/[.O54]" office:value-type="float" office:value="318.989721709208" calcext:value-type="float">
            <text:p>31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4g08</text:p>
          </table:table-cell>
          <table:table-cell office:value-type="float" office:value="17.414719" calcext:value-type="float">
            <text:p>17.414719</text:p>
          </table:table-cell>
          <table:table-cell office:value-type="float" office:value="8.128287" calcext:value-type="float">
            <text:p>8.128287</text:p>
          </table:table-cell>
          <table:table-cell office:value-type="float" office:value="16.232007" calcext:value-type="float">
            <text:p>16.232007</text:p>
          </table:table-cell>
          <table:table-cell office:value-type="float" office:value="16.643251" calcext:value-type="float">
            <text:p>16.643251</text:p>
          </table:table-cell>
          <table:table-cell table:formula="of:=[.C55]/[.B55]" office:value-type="float" office:value="0.466748099696584" calcext:value-type="float">
            <text:p>0.4667480997</text:p>
          </table:table-cell>
          <table:table-cell table:formula="of:=[.D55]/[.B55]" office:value-type="float" office:value="0.932085496182855" calcext:value-type="float">
            <text:p>0.9320854962</text:p>
          </table:table-cell>
          <table:table-cell table:formula="of:=[.E55]/[.B55]" office:value-type="float" office:value="0.955700232659511" calcext:value-type="float">
            <text:p>0.9557002327</text:p>
          </table:table-cell>
          <table:table-cell table:formula="of:=AVEDEV([.C55:.E55])" office:value-type="float" office:value="3.69304088888889" calcext:value-type="float">
            <text:p>3.6930408889</text:p>
          </table:table-cell>
          <table:table-cell office:value-type="string" calcext:value-type="string">
            <text:p>4g08</text:p>
          </table:table-cell>
          <table:table-cell office:value-type="float" office:value="139" calcext:value-type="float">
            <text:p>139</text:p>
          </table:table-cell>
          <table:table-cell table:formula="of:=4/3*PI()*[.B55]^3" office:value-type="float" office:value="22122.6945389737" calcext:value-type="float">
            <text:p>22,122.69</text:p>
          </table:table-cell>
          <table:table-cell table:formula="of:=[.L55]/[.K55]" office:value-type="float" office:value="159.156075819955" calcext:value-type="float">
            <text:p>159.16</text:p>
          </table:table-cell>
          <table:table-cell table:formula="of:=MIN([.F55:.H55])" office:value-type="float" office:value="0.466748099696584" calcext:value-type="float">
            <text:p>0.4667</text:p>
          </table:table-cell>
          <table:table-cell office:value-type="float" office:value="83.0594551724138" calcext:value-type="float">
            <text:p>83.06</text:p>
          </table:table-cell>
          <table:table-cell table:formula="of:=[.L55]/[.O55]" office:value-type="float" office:value="266.347696274334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2">
          <table:table-cell office:value-type="string" calcext:value-type="string">
            <text:p>4psj</text:p>
          </table:table-cell>
          <table:table-cell office:value-type="float" office:value="21.281374" calcext:value-type="float">
            <text:p>21.281374</text:p>
          </table:table-cell>
          <table:table-cell office:value-type="float" office:value="10.046971" calcext:value-type="float">
            <text:p>10.046971</text:p>
          </table:table-cell>
          <table:table-cell office:value-type="float" office:value="19.927541" calcext:value-type="float">
            <text:p>19.927541</text:p>
          </table:table-cell>
          <table:table-cell office:value-type="float" office:value="20.192702" calcext:value-type="float">
            <text:p>20.192702</text:p>
          </table:table-cell>
          <table:table-cell table:formula="of:=[.C56]/[.B56]" office:value-type="float" office:value="0.472101613363874" calcext:value-type="float">
            <text:p>0.4721016134</text:p>
          </table:table-cell>
          <table:table-cell table:formula="of:=[.D56]/[.B56]" office:value-type="float" office:value="0.936384135723568" calcext:value-type="float">
            <text:p>0.9363841357</text:p>
          </table:table-cell>
          <table:table-cell table:formula="of:=[.E56]/[.B56]" office:value-type="float" office:value="0.948843904533608" calcext:value-type="float">
            <text:p>0.9488439045</text:p>
          </table:table-cell>
          <table:table-cell table:formula="of:=AVEDEV([.C56:.E56])" office:value-type="float" office:value="4.45028911111111" calcext:value-type="float">
            <text:p>4.4502891111</text:p>
          </table:table-cell>
          <table:table-cell office:value-type="string" calcext:value-type="string">
            <text:p>4psj</text:p>
          </table:table-cell>
          <table:table-cell office:value-type="float" office:value="254" calcext:value-type="float">
            <text:p>254</text:p>
          </table:table-cell>
          <table:table-cell table:formula="of:=4/3*PI()*[.B56]^3" office:value-type="float" office:value="40372.6820550559" calcext:value-type="float">
            <text:p>40,372.68</text:p>
          </table:table-cell>
          <table:table-cell table:formula="of:=[.L56]/[.K56]" office:value-type="float" office:value="158.947567145889" calcext:value-type="float">
            <text:p>158.95</text:p>
          </table:table-cell>
          <table:table-cell table:formula="of:=MIN([.F56:.H56])" office:value-type="float" office:value="0.472101613363874" calcext:value-type="float">
            <text:p>0.4721</text:p>
          </table:table-cell>
          <table:table-cell office:value-type="float" office:value="82.1170579150579" calcext:value-type="float">
            <text:p>82.12</text:p>
          </table:table-cell>
          <table:table-cell table:formula="of:=[.L56]/[.O56]" office:value-type="float" office:value="491.647936252386" calcext:value-type="float">
            <text:p>492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string" calcext:value-type="string">
            <text:p>4jmi</text:p>
          </table:table-cell>
          <table:table-cell office:value-type="float" office:value="19.310706" calcext:value-type="float">
            <text:p>19.310706</text:p>
          </table:table-cell>
          <table:table-cell office:value-type="float" office:value="9.905623" calcext:value-type="float">
            <text:p>9.905623</text:p>
          </table:table-cell>
          <table:table-cell office:value-type="float" office:value="17.684765" calcext:value-type="float">
            <text:p>17.684765</text:p>
          </table:table-cell>
          <table:table-cell office:value-type="float" office:value="18.301214" calcext:value-type="float">
            <text:p>18.301214</text:p>
          </table:table-cell>
          <table:table-cell table:formula="of:=[.C57]/[.B57]" office:value-type="float" office:value="0.512960168312852" calcext:value-type="float">
            <text:p>0.5129601683</text:p>
          </table:table-cell>
          <table:table-cell table:formula="of:=[.D57]/[.B57]" office:value-type="float" office:value="0.915801058749483" calcext:value-type="float">
            <text:p>0.9158010587</text:p>
          </table:table-cell>
          <table:table-cell table:formula="of:=[.E57]/[.B57]" office:value-type="float" office:value="0.947723713467545" calcext:value-type="float">
            <text:p>0.9477237135</text:p>
          </table:table-cell>
          <table:table-cell table:formula="of:=AVEDEV([.C57:.E57])" office:value-type="float" office:value="3.59438511111111" calcext:value-type="float">
            <text:p>3.5943851111</text:p>
          </table:table-cell>
          <table:table-cell office:value-type="string" calcext:value-type="string">
            <text:p>4jmi</text:p>
          </table:table-cell>
          <table:table-cell office:value-type="float" office:value="191" calcext:value-type="float">
            <text:p>191</text:p>
          </table:table-cell>
          <table:table-cell table:formula="of:=4/3*PI()*[.B57]^3" office:value-type="float" office:value="30163.5924990685" calcext:value-type="float">
            <text:p>30,163.59</text:p>
          </table:table-cell>
          <table:table-cell table:formula="of:=[.L57]/[.K57]" office:value-type="float" office:value="157.92456805795" calcext:value-type="float">
            <text:p>157.92</text:p>
          </table:table-cell>
          <table:table-cell table:formula="of:=MIN([.F57:.H57])" office:value-type="float" office:value="0.512960168312852" calcext:value-type="float">
            <text:p>0.5130</text:p>
          </table:table-cell>
          <table:table-cell office:value-type="float" office:value="87.672046875" calcext:value-type="float">
            <text:p>87.67</text:p>
          </table:table-cell>
          <table:table-cell table:formula="of:=[.L57]/[.O57]" office:value-type="float" office:value="344.050282549862" calcext:value-type="float">
            <text:p>344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2">
          <table:table-cell office:value-type="string" calcext:value-type="string">
            <text:p>1mix</text:p>
          </table:table-cell>
          <table:table-cell office:value-type="float" office:value="19.724152" calcext:value-type="float">
            <text:p>19.724152</text:p>
          </table:table-cell>
          <table:table-cell office:value-type="float" office:value="10.779731" calcext:value-type="float">
            <text:p>10.779731</text:p>
          </table:table-cell>
          <table:table-cell office:value-type="float" office:value="17.436029" calcext:value-type="float">
            <text:p>17.436029</text:p>
          </table:table-cell>
          <table:table-cell office:value-type="float" office:value="18.917362" calcext:value-type="float">
            <text:p>18.917362</text:p>
          </table:table-cell>
          <table:table-cell table:formula="of:=[.C58]/[.B58]" office:value-type="float" office:value="0.546524433597956" calcext:value-type="float">
            <text:p>0.5465244336</text:p>
          </table:table-cell>
          <table:table-cell table:formula="of:=[.D58]/[.B58]" office:value-type="float" office:value="0.883993846731662" calcext:value-type="float">
            <text:p>0.8839938467</text:p>
          </table:table-cell>
          <table:table-cell table:formula="of:=[.E58]/[.B58]" office:value-type="float" office:value="0.959096340364848" calcext:value-type="float">
            <text:p>0.9590963404</text:p>
          </table:table-cell>
          <table:table-cell table:formula="of:=AVEDEV([.C58:.E58])" office:value-type="float" office:value="3.28753977777778" calcext:value-type="float">
            <text:p>3.2875397778</text:p>
          </table:table-cell>
          <table:table-cell office:value-type="string" calcext:value-type="string">
            <text:p>1mix</text:p>
          </table:table-cell>
          <table:table-cell office:value-type="float" office:value="205" calcext:value-type="float">
            <text:p>205</text:p>
          </table:table-cell>
          <table:table-cell table:formula="of:=4/3*PI()*[.B58]^3" office:value-type="float" office:value="32142.7944710738" calcext:value-type="float">
            <text:p>32,142.79</text:p>
          </table:table-cell>
          <table:table-cell table:formula="of:=[.L58]/[.K58]" office:value-type="float" office:value="156.794119371092" calcext:value-type="float">
            <text:p>156.79</text:p>
          </table:table-cell>
          <table:table-cell table:formula="of:=MIN([.F58:.H58])" office:value-type="float" office:value="0.546524433597956" calcext:value-type="float">
            <text:p>0.5465</text:p>
          </table:table-cell>
          <table:table-cell office:value-type="float" office:value="87.9513768115942" calcext:value-type="float">
            <text:p>87.95</text:p>
          </table:table-cell>
          <table:table-cell table:formula="of:=[.L58]/[.O58]" office:value-type="float" office:value="365.460958501295" calcext:value-type="float">
            <text:p>365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2">
          <table:table-cell office:value-type="string" calcext:value-type="string">
            <text:p>1ng6</text:p>
          </table:table-cell>
          <table:table-cell office:value-type="float" office:value="17.545926" calcext:value-type="float">
            <text:p>17.545926</text:p>
          </table:table-cell>
          <table:table-cell office:value-type="float" office:value="10.543188" calcext:value-type="float">
            <text:p>10.543188</text:p>
          </table:table-cell>
          <table:table-cell office:value-type="float" office:value="15.092443" calcext:value-type="float">
            <text:p>15.092443</text:p>
          </table:table-cell>
          <table:table-cell office:value-type="float" office:value="16.636659" calcext:value-type="float">
            <text:p>16.636659</text:p>
          </table:table-cell>
          <table:table-cell table:formula="of:=[.C59]/[.B59]" office:value-type="float" office:value="0.600890941863085" calcext:value-type="float">
            <text:p>0.6008909419</text:p>
          </table:table-cell>
          <table:table-cell table:formula="of:=[.D59]/[.B59]" office:value-type="float" office:value="0.860167938699844" calcext:value-type="float">
            <text:p>0.8601679387</text:p>
          </table:table-cell>
          <table:table-cell table:formula="of:=[.E59]/[.B59]" office:value-type="float" office:value="0.948177884712383" calcext:value-type="float">
            <text:p>0.9481778847</text:p>
          </table:table-cell>
          <table:table-cell table:formula="of:=AVEDEV([.C59:.E59])" office:value-type="float" office:value="2.36505022222222" calcext:value-type="float">
            <text:p>2.3650502222</text:p>
          </table:table-cell>
          <table:table-cell office:value-type="string" calcext:value-type="string">
            <text:p>1ng6</text:p>
          </table:table-cell>
          <table:table-cell office:value-type="float" office:value="147" calcext:value-type="float">
            <text:p>147</text:p>
          </table:table-cell>
          <table:table-cell table:formula="of:=4/3*PI()*[.B59]^3" office:value-type="float" office:value="22626.505706939" calcext:value-type="float">
            <text:p>22,626.51</text:p>
          </table:table-cell>
          <table:table-cell table:formula="of:=[.L59]/[.K59]" office:value-type="float" office:value="153.921807530197" calcext:value-type="float">
            <text:p>153.92</text:p>
          </table:table-cell>
          <table:table-cell table:formula="of:=MIN([.F59:.H59])" office:value-type="float" office:value="0.600890941863085" calcext:value-type="float">
            <text:p>0.6009</text:p>
          </table:table-cell>
          <table:table-cell office:value-type="float" office:value="86.3220675675676" calcext:value-type="float">
            <text:p>86.32</text:p>
          </table:table-cell>
          <table:table-cell table:formula="of:=[.L59]/[.O59]" office:value-type="float" office:value="262.117281762608" calcext:value-type="float">
            <text:p>262</text:p>
          </table:table-cell>
          <table:table-cell office:value-type="float" office:value="58" calcext:value-type="float">
            <text:p>58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2">
          <table:table-cell office:value-type="string" calcext:value-type="string">
            <text:p>3hmh</text:p>
          </table:table-cell>
          <table:table-cell office:value-type="float" office:value="17.131384" calcext:value-type="float">
            <text:p>17.131384</text:p>
          </table:table-cell>
          <table:table-cell office:value-type="float" office:value="9.19987" calcext:value-type="float">
            <text:p>9.19987</text:p>
          </table:table-cell>
          <table:table-cell office:value-type="float" office:value="15.314608" calcext:value-type="float">
            <text:p>15.314608</text:p>
          </table:table-cell>
          <table:table-cell office:value-type="float" office:value="16.364406" calcext:value-type="float">
            <text:p>16.364406</text:p>
          </table:table-cell>
          <table:table-cell table:formula="of:=[.C60]/[.B60]" office:value-type="float" office:value="0.537018491909352" calcext:value-type="float">
            <text:p>0.5370184919</text:p>
          </table:table-cell>
          <table:table-cell table:formula="of:=[.D60]/[.B60]" office:value-type="float" office:value="0.89395042455414" calcext:value-type="float">
            <text:p>0.8939504246</text:p>
          </table:table-cell>
          <table:table-cell table:formula="of:=[.E60]/[.B60]" office:value-type="float" office:value="0.955229653366009" calcext:value-type="float">
            <text:p>0.9552296534</text:p>
          </table:table-cell>
          <table:table-cell table:formula="of:=AVEDEV([.C60:.E60])" office:value-type="float" office:value="2.95094977777778" calcext:value-type="float">
            <text:p>2.9509497778</text:p>
          </table:table-cell>
          <table:table-cell office:value-type="string" calcext:value-type="string">
            <text:p>3hmh</text:p>
          </table:table-cell>
          <table:table-cell office:value-type="float" office:value="138" calcext:value-type="float">
            <text:p>138</text:p>
          </table:table-cell>
          <table:table-cell table:formula="of:=4/3*PI()*[.B60]^3" office:value-type="float" office:value="21060.3681660653" calcext:value-type="float">
            <text:p>21,060.37</text:p>
          </table:table-cell>
          <table:table-cell table:formula="of:=[.L60]/[.K60]" office:value-type="float" office:value="152.611363522212" calcext:value-type="float">
            <text:p>152.61</text:p>
          </table:table-cell>
          <table:table-cell table:formula="of:=MIN([.F60:.H60])" office:value-type="float" office:value="0.537018491909352" calcext:value-type="float">
            <text:p>0.5370</text:p>
          </table:table-cell>
          <table:table-cell office:value-type="float" office:value="88.2132877697842" calcext:value-type="float">
            <text:p>88.21</text:p>
          </table:table-cell>
          <table:table-cell table:formula="of:=[.L60]/[.O60]" office:value-type="float" office:value="238.743716491192" calcext:value-type="float">
            <text:p>239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2">
          <table:table-cell office:value-type="string" calcext:value-type="string">
            <text:p>4ums</text:p>
          </table:table-cell>
          <table:table-cell office:value-type="float" office:value="17.714635" calcext:value-type="float">
            <text:p>17.714635</text:p>
          </table:table-cell>
          <table:table-cell office:value-type="float" office:value="8.839337" calcext:value-type="float">
            <text:p>8.839337</text:p>
          </table:table-cell>
          <table:table-cell office:value-type="float" office:value="16.472455" calcext:value-type="float">
            <text:p>16.472455</text:p>
          </table:table-cell>
          <table:table-cell office:value-type="float" office:value="16.677558" calcext:value-type="float">
            <text:p>16.677558</text:p>
          </table:table-cell>
          <table:table-cell table:formula="of:=[.C61]/[.B61]" office:value-type="float" office:value="0.498984991787864" calcext:value-type="float">
            <text:p>0.4989849918</text:p>
          </table:table-cell>
          <table:table-cell table:formula="of:=[.D61]/[.B61]" office:value-type="float" office:value="0.929878318125098" calcext:value-type="float">
            <text:p>0.9298783181</text:p>
          </table:table-cell>
          <table:table-cell table:formula="of:=[.E61]/[.B61]" office:value-type="float" office:value="0.941456484991082" calcext:value-type="float">
            <text:p>0.941456485</text:p>
          </table:table-cell>
          <table:table-cell table:formula="of:=AVEDEV([.C61:.E61])" office:value-type="float" office:value="3.43807533333333" calcext:value-type="float">
            <text:p>3.4380753333</text:p>
          </table:table-cell>
          <table:table-cell office:value-type="string" calcext:value-type="string">
            <text:p>4ums</text:p>
          </table:table-cell>
          <table:table-cell office:value-type="float" office:value="153" calcext:value-type="float">
            <text:p>153</text:p>
          </table:table-cell>
          <table:table-cell table:formula="of:=4/3*PI()*[.B61]^3" office:value-type="float" office:value="23285.4821250261" calcext:value-type="float">
            <text:p>23,285.48</text:p>
          </table:table-cell>
          <table:table-cell table:formula="of:=[.L61]/[.K61]" office:value-type="float" office:value="152.192693627622" calcext:value-type="float">
            <text:p>152.19</text:p>
          </table:table-cell>
          <table:table-cell table:formula="of:=MIN([.F61:.H61])" office:value-type="float" office:value="0.498984991787864" calcext:value-type="float">
            <text:p>0.4990</text:p>
          </table:table-cell>
          <table:table-cell office:value-type="float" office:value="78.3561234567901" calcext:value-type="float">
            <text:p>78.36</text:p>
          </table:table-cell>
          <table:table-cell table:formula="of:=[.L61]/[.O61]" office:value-type="float" office:value="297.175014507539" calcext:value-type="float">
            <text:p>297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2">
          <table:table-cell office:value-type="string" calcext:value-type="string">
            <text:p>3rkv</text:p>
          </table:table-cell>
          <table:table-cell office:value-type="float" office:value="17.364344" calcext:value-type="float">
            <text:p>17.364344</text:p>
          </table:table-cell>
          <table:table-cell office:value-type="float" office:value="9.738001" calcext:value-type="float">
            <text:p>9.738001</text:p>
          </table:table-cell>
          <table:table-cell office:value-type="float" office:value="15.520135" calcext:value-type="float">
            <text:p>15.520135</text:p>
          </table:table-cell>
          <table:table-cell office:value-type="float" office:value="16.350464" calcext:value-type="float">
            <text:p>16.350464</text:p>
          </table:table-cell>
          <table:table-cell table:formula="of:=[.C62]/[.B62]" office:value-type="float" office:value="0.560804427739971" calcext:value-type="float">
            <text:p>0.5608044277</text:p>
          </table:table-cell>
          <table:table-cell table:formula="of:=[.D62]/[.B62]" office:value-type="float" office:value="0.89379333880969" calcext:value-type="float">
            <text:p>0.8937933388</text:p>
          </table:table-cell>
          <table:table-cell table:formula="of:=[.E62]/[.B62]" office:value-type="float" office:value="0.941611384800946" calcext:value-type="float">
            <text:p>0.9416113848</text:p>
          </table:table-cell>
          <table:table-cell table:formula="of:=AVEDEV([.C62:.E62])" office:value-type="float" office:value="2.75435488888889" calcext:value-type="float">
            <text:p>2.7543548889</text:p>
          </table:table-cell>
          <table:table-cell office:value-type="string" calcext:value-type="string">
            <text:p>3rkv</text:p>
          </table:table-cell>
          <table:table-cell office:value-type="float" office:value="146" calcext:value-type="float">
            <text:p>146</text:p>
          </table:table-cell>
          <table:table-cell table:formula="of:=4/3*PI()*[.B62]^3" office:value-type="float" office:value="21931.2685100548" calcext:value-type="float">
            <text:p>21,931.27</text:p>
          </table:table-cell>
          <table:table-cell table:formula="of:=[.L62]/[.K62]" office:value-type="float" office:value="150.214167877088" calcext:value-type="float">
            <text:p>150.21</text:p>
          </table:table-cell>
          <table:table-cell table:formula="of:=MIN([.F62:.H62])" office:value-type="float" office:value="0.560804427739971" calcext:value-type="float">
            <text:p>0.5608</text:p>
          </table:table-cell>
          <table:table-cell office:value-type="float" office:value="87.599" calcext:value-type="float">
            <text:p>87.60</text:p>
          </table:table-cell>
          <table:table-cell table:formula="of:=[.L62]/[.O62]" office:value-type="float" office:value="250.359804450448" calcext:value-type="float">
            <text:p>250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office:value-type="string" calcext:value-type="string">
            <text:p>4etx</text:p>
          </table:table-cell>
          <table:table-cell office:value-type="float" office:value="21.988288" calcext:value-type="float">
            <text:p>21.988288</text:p>
          </table:table-cell>
          <table:table-cell office:value-type="float" office:value="11.561132" calcext:value-type="float">
            <text:p>11.561132</text:p>
          </table:table-cell>
          <table:table-cell office:value-type="float" office:value="20.253406" calcext:value-type="float">
            <text:p>20.253406</text:p>
          </table:table-cell>
          <table:table-cell office:value-type="float" office:value="20.569623" calcext:value-type="float">
            <text:p>20.569623</text:p>
          </table:table-cell>
          <table:table-cell table:formula="of:=[.C63]/[.B63]" office:value-type="float" office:value="0.525785909298623" calcext:value-type="float">
            <text:p>0.5257859093</text:p>
          </table:table-cell>
          <table:table-cell table:formula="of:=[.D63]/[.B63]" office:value-type="float" office:value="0.921099723634691" calcext:value-type="float">
            <text:p>0.9210997236</text:p>
          </table:table-cell>
          <table:table-cell table:formula="of:=[.E63]/[.B63]" office:value-type="float" office:value="0.935480879639197" calcext:value-type="float">
            <text:p>0.9354808796</text:p>
          </table:table-cell>
          <table:table-cell table:formula="of:=AVEDEV([.C63:.E63])" office:value-type="float" office:value="3.93350333333333" calcext:value-type="float">
            <text:p>3.9335033333</text:p>
          </table:table-cell>
          <table:table-cell office:value-type="string" calcext:value-type="string">
            <text:p>4etx</text:p>
          </table:table-cell>
          <table:table-cell office:value-type="float" office:value="299" calcext:value-type="float">
            <text:p>299</text:p>
          </table:table-cell>
          <table:table-cell table:formula="of:=4/3*PI()*[.B63]^3" office:value-type="float" office:value="44531.0421871407" calcext:value-type="float">
            <text:p>44,531.04</text:p>
          </table:table-cell>
          <table:table-cell table:formula="of:=[.L63]/[.K63]" office:value-type="float" office:value="148.933251462009" calcext:value-type="float">
            <text:p>148.93</text:p>
          </table:table-cell>
          <table:table-cell table:formula="of:=MIN([.F63:.H63])" office:value-type="float" office:value="0.525785909298623" calcext:value-type="float">
            <text:p>0.5258</text:p>
          </table:table-cell>
          <table:table-cell office:value-type="float" office:value="85.8108833333333" calcext:value-type="float">
            <text:p>85.81</text:p>
          </table:table-cell>
          <table:table-cell table:formula="of:=[.L63]/[.O63]" office:value-type="float" office:value="518.943990054961" calcext:value-type="float">
            <text:p>51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2">
          <table:table-cell office:value-type="string" calcext:value-type="string">
            <text:p>4yxz</text:p>
          </table:table-cell>
          <table:table-cell office:value-type="float" office:value="21.313733" calcext:value-type="float">
            <text:p>21.313733</text:p>
          </table:table-cell>
          <table:table-cell office:value-type="float" office:value="15.417261" calcext:value-type="float">
            <text:p>15.417261</text:p>
          </table:table-cell>
          <table:table-cell office:value-type="float" office:value="15.535903" calcext:value-type="float">
            <text:p>15.535903</text:p>
          </table:table-cell>
          <table:table-cell office:value-type="float" office:value="20.724242" calcext:value-type="float">
            <text:p>20.724242</text:p>
          </table:table-cell>
          <table:table-cell table:formula="of:=[.C64]/[.B64]" office:value-type="float" office:value="0.723348697292961" calcext:value-type="float">
            <text:p>0.7233486973</text:p>
          </table:table-cell>
          <table:table-cell table:formula="of:=[.D64]/[.B64]" office:value-type="float" office:value="0.728915155313243" calcext:value-type="float">
            <text:p>0.7289151553</text:p>
          </table:table-cell>
          <table:table-cell table:formula="of:=[.E64]/[.B64]" office:value-type="float" office:value="0.972342198337569" calcext:value-type="float">
            <text:p>0.9723421983</text:p>
          </table:table-cell>
          <table:table-cell table:formula="of:=AVEDEV([.C64:.E64])" office:value-type="float" office:value="2.33229333333333" calcext:value-type="float">
            <text:p>2.3322933333</text:p>
          </table:table-cell>
          <table:table-cell office:value-type="string" calcext:value-type="string">
            <text:p>4yxz</text:p>
          </table:table-cell>
          <table:table-cell office:value-type="float" office:value="277" calcext:value-type="float">
            <text:p>277</text:p>
          </table:table-cell>
          <table:table-cell table:formula="of:=4/3*PI()*[.B64]^3" office:value-type="float" office:value="40557.1260309455" calcext:value-type="float">
            <text:p>40,557.13</text:p>
          </table:table-cell>
          <table:table-cell table:formula="of:=[.L64]/[.K64]" office:value-type="float" office:value="146.415617440236" calcext:value-type="float">
            <text:p>146.42</text:p>
          </table:table-cell>
          <table:table-cell table:formula="of:=MIN([.F64:.H64])" office:value-type="float" office:value="0.723348697292961" calcext:value-type="float">
            <text:p>0.7233</text:p>
          </table:table-cell>
          <table:table-cell office:value-type="float" office:value="78.7622949640288" calcext:value-type="float">
            <text:p>78.76</text:p>
          </table:table-cell>
          <table:table-cell table:formula="of:=[.L64]/[.O64]" office:value-type="float" office:value="514.930729855805" calcext:value-type="float">
            <text:p>515</text:p>
          </table:table-cell>
          <table:table-cell office:value-type="float" office:value="63" calcext:value-type="float">
            <text:p>63</text:p>
          </table:table-cell>
          <table:table-cell office:value-type="float" office:value="318" calcext:value-type="float">
            <text:p>318</text:p>
          </table:table-cell>
          <table:table-cell/>
        </table:table-row>
        <table:table-row table:style-name="ro2">
          <table:table-cell office:value-type="string" calcext:value-type="string">
            <text:p>4cxi</text:p>
          </table:table-cell>
          <table:table-cell office:value-type="float" office:value="16.507223" calcext:value-type="float">
            <text:p>16.507223</text:p>
          </table:table-cell>
          <table:table-cell office:value-type="float" office:value="11.6078" calcext:value-type="float">
            <text:p>11.6078</text:p>
          </table:table-cell>
          <table:table-cell office:value-type="float" office:value="13.214765" calcext:value-type="float">
            <text:p>13.214765</text:p>
          </table:table-cell>
          <table:table-cell office:value-type="float" office:value="15.349456" calcext:value-type="float">
            <text:p>15.349456</text:p>
          </table:table-cell>
          <table:table-cell table:formula="of:=[.C65]/[.B65]" office:value-type="float" office:value="0.703195201276435" calcext:value-type="float">
            <text:p>0.7031952013</text:p>
          </table:table-cell>
          <table:table-cell table:formula="of:=[.D65]/[.B65]" office:value-type="float" office:value="0.80054440410722" calcext:value-type="float">
            <text:p>0.8005444041</text:p>
          </table:table-cell>
          <table:table-cell table:formula="of:=[.E65]/[.B65]" office:value-type="float" office:value="0.929863006030754" calcext:value-type="float">
            <text:p>0.929863006</text:p>
          </table:table-cell>
          <table:table-cell table:formula="of:=AVEDEV([.C65:.E65])" office:value-type="float" office:value="1.30585488888889" calcext:value-type="float">
            <text:p>1.3058548889</text:p>
          </table:table-cell>
          <table:table-cell office:value-type="string" calcext:value-type="string">
            <text:p>4cxi</text:p>
          </table:table-cell>
          <table:table-cell office:value-type="float" office:value="129" calcext:value-type="float">
            <text:p>129</text:p>
          </table:table-cell>
          <table:table-cell table:formula="of:=4/3*PI()*[.B65]^3" office:value-type="float" office:value="18841.2913049572" calcext:value-type="float">
            <text:p>18,841.29</text:p>
          </table:table-cell>
          <table:table-cell table:formula="of:=[.L65]/[.K65]" office:value-type="float" office:value="146.056521743854" calcext:value-type="float">
            <text:p>146.06</text:p>
          </table:table-cell>
          <table:table-cell table:formula="of:=MIN([.F65:.H65])" office:value-type="float" office:value="0.703195201276435" calcext:value-type="float">
            <text:p>0.7032</text:p>
          </table:table-cell>
          <table:table-cell office:value-type="float" office:value="84.6095384615385" calcext:value-type="float">
            <text:p>84.61</text:p>
          </table:table-cell>
          <table:table-cell table:formula="of:=[.L65]/[.O65]" office:value-type="float" office:value="222.685191853659" calcext:value-type="float">
            <text:p>223</text:p>
          </table:table-cell>
          <table:table-cell office:value-type="float" office:value="64" calcext:value-type="float">
            <text:p>64</text:p>
          </table:table-cell>
          <table:table-cell office:value-type="float" office:value="266" calcext:value-type="float">
            <text:p>266</text:p>
          </table:table-cell>
          <table:table-cell/>
        </table:table-row>
        <table:table-row table:style-name="ro2">
          <table:table-cell office:value-type="string" calcext:value-type="string">
            <text:p>3fkc</text:p>
          </table:table-cell>
          <table:table-cell office:value-type="float" office:value="15.695553" calcext:value-type="float">
            <text:p>15.695553</text:p>
          </table:table-cell>
          <table:table-cell office:value-type="float" office:value="10.220634" calcext:value-type="float">
            <text:p>10.220634</text:p>
          </table:table-cell>
          <table:table-cell office:value-type="float" office:value="13.452304" calcext:value-type="float">
            <text:p>13.452304</text:p>
          </table:table-cell>
          <table:table-cell office:value-type="float" office:value="14.397045" calcext:value-type="float">
            <text:p>14.397045</text:p>
          </table:table-cell>
          <table:table-cell table:formula="of:=[.C66]/[.B66]" office:value-type="float" office:value="0.651180241944964" calcext:value-type="float">
            <text:p>0.6511802419</text:p>
          </table:table-cell>
          <table:table-cell table:formula="of:=[.D66]/[.B66]" office:value-type="float" office:value="0.857077415494694" calcext:value-type="float">
            <text:p>0.8570774155</text:p>
          </table:table-cell>
          <table:table-cell table:formula="of:=[.E66]/[.B66]" office:value-type="float" office:value="0.917269050666772" calcext:value-type="float">
            <text:p>0.9172690507</text:p>
          </table:table-cell>
          <table:table-cell table:formula="of:=AVEDEV([.C66:.E66])" office:value-type="float" office:value="1.64624022222222" calcext:value-type="float">
            <text:p>1.6462402222</text:p>
          </table:table-cell>
          <table:table-cell office:value-type="string" calcext:value-type="string">
            <text:p>3fkc</text:p>
          </table:table-cell>
          <table:table-cell office:value-type="float" office:value="112" calcext:value-type="float">
            <text:p>112</text:p>
          </table:table-cell>
          <table:table-cell table:formula="of:=4/3*PI()*[.B66]^3" office:value-type="float" office:value="16196.3992787837" calcext:value-type="float">
            <text:p>16,196.40</text:p>
          </table:table-cell>
          <table:table-cell table:formula="of:=[.L66]/[.K66]" office:value-type="float" office:value="144.610707846283" calcext:value-type="float">
            <text:p>144.61</text:p>
          </table:table-cell>
          <table:table-cell table:formula="of:=MIN([.F66:.H66])" office:value-type="float" office:value="0.651180241944964" calcext:value-type="float">
            <text:p>0.6512</text:p>
          </table:table-cell>
          <table:table-cell office:value-type="float" office:value="83.5202173913043" calcext:value-type="float">
            <text:p>83.52</text:p>
          </table:table-cell>
          <table:table-cell table:formula="of:=[.L66]/[.O66]" office:value-type="float" office:value="193.921900405278" calcext:value-type="float">
            <text:p>194</text:p>
          </table:table-cell>
          <table:table-cell office:value-type="float" office:value="65" calcext:value-type="float">
            <text:p>65</text:p>
          </table:table-cell>
          <table:table-cell office:value-type="float" office:value="174" calcext:value-type="float">
            <text:p>174</text:p>
          </table:table-cell>
          <table:table-cell/>
        </table:table-row>
        <table:table-row table:style-name="ro2">
          <table:table-cell office:value-type="string" calcext:value-type="string">
            <text:p>5ekz</text:p>
          </table:table-cell>
          <table:table-cell office:value-type="float" office:value="19.559507" calcext:value-type="float">
            <text:p>19.559507</text:p>
          </table:table-cell>
          <table:table-cell office:value-type="float" office:value="13.278226" calcext:value-type="float">
            <text:p>13.278226</text:p>
          </table:table-cell>
          <table:table-cell office:value-type="float" office:value="16.030476" calcext:value-type="float">
            <text:p>16.030476</text:p>
          </table:table-cell>
          <table:table-cell office:value-type="float" office:value="18.217058" calcext:value-type="float">
            <text:p>18.217058</text:p>
          </table:table-cell>
          <table:table-cell table:formula="of:=[.C67]/[.B67]" office:value-type="float" office:value="0.678863020422754" calcext:value-type="float">
            <text:p>0.6788630204</text:p>
          </table:table-cell>
          <table:table-cell table:formula="of:=[.D67]/[.B67]" office:value-type="float" office:value="0.819574644698356" calcext:value-type="float">
            <text:p>0.8195746447</text:p>
          </table:table-cell>
          <table:table-cell table:formula="of:=[.E67]/[.B67]" office:value-type="float" office:value="0.931365908148912" calcext:value-type="float">
            <text:p>0.9313659081</text:p>
          </table:table-cell>
          <table:table-cell table:formula="of:=AVEDEV([.C67:.E67])" office:value-type="float" office:value="1.70912933333333" calcext:value-type="float">
            <text:p>1.7091293333</text:p>
          </table:table-cell>
          <table:table-cell office:value-type="string" calcext:value-type="string">
            <text:p>5ekz</text:p>
          </table:table-cell>
          <table:table-cell office:value-type="float" office:value="220" calcext:value-type="float">
            <text:p>220</text:p>
          </table:table-cell>
          <table:table-cell table:formula="of:=4/3*PI()*[.B67]^3" office:value-type="float" office:value="31344.5703872231" calcext:value-type="float">
            <text:p>31,344.57</text:p>
          </table:table-cell>
          <table:table-cell table:formula="of:=[.L67]/[.K67]" office:value-type="float" office:value="142.475319941923" calcext:value-type="float">
            <text:p>142.48</text:p>
          </table:table-cell>
          <table:table-cell table:formula="of:=MIN([.F67:.H67])" office:value-type="float" office:value="0.678863020422754" calcext:value-type="float">
            <text:p>0.6789</text:p>
          </table:table-cell>
          <table:table-cell office:value-type="float" office:value="100.534837104072" calcext:value-type="float">
            <text:p>100.53</text:p>
          </table:table-cell>
          <table:table-cell table:formula="of:=[.L67]/[.O67]" office:value-type="float" office:value="311.778198384862" calcext:value-type="float">
            <text:p>312</text:p>
          </table:table-cell>
          <table:table-cell office:value-type="float" office:value="66" calcext:value-type="float">
            <text:p>66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4plq</text:p>
          </table:table-cell>
          <table:table-cell office:value-type="float" office:value="21.235021" calcext:value-type="float">
            <text:p>21.235021</text:p>
          </table:table-cell>
          <table:table-cell office:value-type="float" office:value="10.846729" calcext:value-type="float">
            <text:p>10.846729</text:p>
          </table:table-cell>
          <table:table-cell office:value-type="float" office:value="19.67089" calcext:value-type="float">
            <text:p>19.67089</text:p>
          </table:table-cell>
          <table:table-cell office:value-type="float" office:value="19.931302" calcext:value-type="float">
            <text:p>19.931302</text:p>
          </table:table-cell>
          <table:table-cell table:formula="of:=[.C68]/[.B68]" office:value-type="float" office:value="0.510794361823329" calcext:value-type="float">
            <text:p>0.5107943618</text:p>
          </table:table-cell>
          <table:table-cell table:formula="of:=[.D68]/[.B68]" office:value-type="float" office:value="0.92634191414268" calcext:value-type="float">
            <text:p>0.9263419141</text:p>
          </table:table-cell>
          <table:table-cell table:formula="of:=[.E68]/[.B68]" office:value-type="float" office:value="0.938605240842474" calcext:value-type="float">
            <text:p>0.9386052408</text:p>
          </table:table-cell>
          <table:table-cell table:formula="of:=AVEDEV([.C68:.E68])" office:value-type="float" office:value="3.97971866666667" calcext:value-type="float">
            <text:p>3.9797186667</text:p>
          </table:table-cell>
          <table:table-cell office:value-type="string" calcext:value-type="string">
            <text:p>4plq</text:p>
          </table:table-cell>
          <table:table-cell office:value-type="float" office:value="283" calcext:value-type="float">
            <text:p>283</text:p>
          </table:table-cell>
          <table:table-cell table:formula="of:=4/3*PI()*[.B68]^3" office:value-type="float" office:value="40109.4487973834" calcext:value-type="float">
            <text:p>40,109.45</text:p>
          </table:table-cell>
          <table:table-cell table:formula="of:=[.L68]/[.K68]" office:value-type="float" office:value="141.729501050825" calcext:value-type="float">
            <text:p>141.73</text:p>
          </table:table-cell>
          <table:table-cell table:formula="of:=MIN([.F68:.H68])" office:value-type="float" office:value="0.510794361823329" calcext:value-type="float">
            <text:p>0.5108</text:p>
          </table:table-cell>
          <table:table-cell office:value-type="float" office:value="79.289901754386" calcext:value-type="float">
            <text:p>79.29</text:p>
          </table:table-cell>
          <table:table-cell table:formula="of:=[.L68]/[.O68]" office:value-type="float" office:value="505.85822292515" calcext:value-type="float">
            <text:p>506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2">
          <table:table-cell office:value-type="string" calcext:value-type="string">
            <text:p>1cjs</text:p>
          </table:table-cell>
          <table:table-cell office:value-type="float" office:value="19.265561" calcext:value-type="float">
            <text:p>19.265561</text:p>
          </table:table-cell>
          <table:table-cell office:value-type="float" office:value="11.437787" calcext:value-type="float">
            <text:p>11.437787</text:p>
          </table:table-cell>
          <table:table-cell office:value-type="float" office:value="17.061111" calcext:value-type="float">
            <text:p>17.061111</text:p>
          </table:table-cell>
          <table:table-cell office:value-type="float" office:value="17.900256" calcext:value-type="float">
            <text:p>17.900256</text:p>
          </table:table-cell>
          <table:table-cell table:formula="of:=[.C69]/[.B69]" office:value-type="float" office:value="0.593690835164364" calcext:value-type="float">
            <text:p>0.5936908352</text:p>
          </table:table-cell>
          <table:table-cell table:formula="of:=[.D69]/[.B69]" office:value-type="float" office:value="0.88557561339636" calcext:value-type="float">
            <text:p>0.8855756134</text:p>
          </table:table-cell>
          <table:table-cell table:formula="of:=[.E69]/[.B69]" office:value-type="float" office:value="0.929132351764893" calcext:value-type="float">
            <text:p>0.9291323518</text:p>
          </table:table-cell>
          <table:table-cell table:formula="of:=AVEDEV([.C69:.E69])" office:value-type="float" office:value="2.68573177777778" calcext:value-type="float">
            <text:p>2.6857317778</text:p>
          </table:table-cell>
          <table:table-cell office:value-type="string" calcext:value-type="string">
            <text:p>1cjs</text:p>
          </table:table-cell>
          <table:table-cell office:value-type="float" office:value="212" calcext:value-type="float">
            <text:p>212</text:p>
          </table:table-cell>
          <table:table-cell table:formula="of:=4/3*PI()*[.B69]^3" office:value-type="float" office:value="29952.5353214421" calcext:value-type="float">
            <text:p>29,952.54</text:p>
          </table:table-cell>
          <table:table-cell table:formula="of:=[.L69]/[.K69]" office:value-type="float" office:value="141.285543969067" calcext:value-type="float">
            <text:p>141.29</text:p>
          </table:table-cell>
          <table:table-cell table:formula="of:=MIN([.F69:.H69])" office:value-type="float" office:value="0.593690835164364" calcext:value-type="float">
            <text:p>0.5937</text:p>
          </table:table-cell>
          <table:table-cell office:value-type="float" office:value="86.6778443396226" calcext:value-type="float">
            <text:p>86.68</text:p>
          </table:table-cell>
          <table:table-cell table:formula="of:=[.L69]/[.O69]" office:value-type="float" office:value="345.561608616864" calcext:value-type="float">
            <text:p>346</text:p>
          </table:table-cell>
          <table:table-cell office:value-type="float" office:value="68" calcext:value-type="float">
            <text:p>68</text:p>
          </table:table-cell>
          <table:table-cell office:value-type="float" office:value="107" calcext:value-type="float">
            <text:p>107</text:p>
          </table:table-cell>
          <table:table-cell/>
        </table:table-row>
        <table:table-row table:style-name="ro2">
          <table:table-cell office:value-type="string" calcext:value-type="string">
            <text:p>5sxl</text:p>
          </table:table-cell>
          <table:table-cell office:value-type="float" office:value="20.940726" calcext:value-type="float">
            <text:p>20.940726</text:p>
          </table:table-cell>
          <table:table-cell office:value-type="float" office:value="12.224895" calcext:value-type="float">
            <text:p>12.224895</text:p>
          </table:table-cell>
          <table:table-cell office:value-type="float" office:value="18.575871" calcext:value-type="float">
            <text:p>18.575871</text:p>
          </table:table-cell>
          <table:table-cell office:value-type="float" office:value="19.55804" calcext:value-type="float">
            <text:p>19.55804</text:p>
          </table:table-cell>
          <table:table-cell table:formula="of:=[.C70]/[.B70]" office:value-type="float" office:value="0.583785633793212" calcext:value-type="float">
            <text:p>0.5837856338</text:p>
          </table:table-cell>
          <table:table-cell table:formula="of:=[.D70]/[.B70]" office:value-type="float" office:value="0.887069101615674" calcext:value-type="float">
            <text:p>0.8870691016</text:p>
          </table:table-cell>
          <table:table-cell table:formula="of:=[.E70]/[.B70]" office:value-type="float" office:value="0.93397143919461" calcext:value-type="float">
            <text:p>0.9339714392</text:p>
          </table:table-cell>
          <table:table-cell table:formula="of:=AVEDEV([.C70:.E70])" office:value-type="float" office:value="3.04091577777778" calcext:value-type="float">
            <text:p>3.0409157778</text:p>
          </table:table-cell>
          <table:table-cell office:value-type="string" calcext:value-type="string">
            <text:p>5sxl</text:p>
          </table:table-cell>
          <table:table-cell office:value-type="float" office:value="274" calcext:value-type="float">
            <text:p>274</text:p>
          </table:table-cell>
          <table:table-cell table:formula="of:=4/3*PI()*[.B70]^3" office:value-type="float" office:value="38464.8295386381" calcext:value-type="float">
            <text:p>38,464.83</text:p>
          </table:table-cell>
          <table:table-cell table:formula="of:=[.L70]/[.K70]" office:value-type="float" office:value="140.382589557073" calcext:value-type="float">
            <text:p>140.38</text:p>
          </table:table-cell>
          <table:table-cell table:formula="of:=MIN([.F70:.H70])" office:value-type="float" office:value="0.583785633793212" calcext:value-type="float">
            <text:p>0.5838</text:p>
          </table:table-cell>
          <table:table-cell office:value-type="float" office:value="97.6065289855072" calcext:value-type="float">
            <text:p>97.61</text:p>
          </table:table-cell>
          <table:table-cell table:formula="of:=[.L70]/[.O70]" office:value-type="float" office:value="394.080497876832" calcext:value-type="float">
            <text:p>394</text:p>
          </table:table-cell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2">
          <table:table-cell office:value-type="string" calcext:value-type="string">
            <text:p>3ltj</text:p>
          </table:table-cell>
          <table:table-cell office:value-type="float" office:value="18.530938" calcext:value-type="float">
            <text:p>18.530938</text:p>
          </table:table-cell>
          <table:table-cell office:value-type="float" office:value="8.982852" calcext:value-type="float">
            <text:p>8.982852</text:p>
          </table:table-cell>
          <table:table-cell office:value-type="float" office:value="17.017098" calcext:value-type="float">
            <text:p>17.017098</text:p>
          </table:table-cell>
          <table:table-cell office:value-type="float" office:value="17.790955" calcext:value-type="float">
            <text:p>17.790955</text:p>
          </table:table-cell>
          <table:table-cell table:formula="of:=[.C71]/[.B71]" office:value-type="float" office:value="0.484748910173894" calcext:value-type="float">
            <text:p>0.4847489102</text:p>
          </table:table-cell>
          <table:table-cell table:formula="of:=[.D71]/[.B71]" office:value-type="float" office:value="0.918307427287275" calcext:value-type="float">
            <text:p>0.9183074273</text:p>
          </table:table-cell>
          <table:table-cell table:formula="of:=[.E71]/[.B71]" office:value-type="float" office:value="0.960067698677746" calcext:value-type="float">
            <text:p>0.9600676987</text:p>
          </table:table-cell>
          <table:table-cell table:formula="of:=AVEDEV([.C71:.E71])" office:value-type="float" office:value="3.74274422222222" calcext:value-type="float">
            <text:p>3.7427442222</text:p>
          </table:table-cell>
          <table:table-cell office:value-type="string" calcext:value-type="string">
            <text:p>3ltj</text:p>
          </table:table-cell>
          <table:table-cell office:value-type="float" office:value="190" calcext:value-type="float">
            <text:p>190</text:p>
          </table:table-cell>
          <table:table-cell table:formula="of:=4/3*PI()*[.B71]^3" office:value-type="float" office:value="26655.1308214148" calcext:value-type="float">
            <text:p>26,655.13</text:p>
          </table:table-cell>
          <table:table-cell table:formula="of:=[.L71]/[.K71]" office:value-type="float" office:value="140.290162217973" calcext:value-type="float">
            <text:p>140.29</text:p>
          </table:table-cell>
          <table:table-cell table:formula="of:=MIN([.F71:.H71])" office:value-type="float" office:value="0.484748910173894" calcext:value-type="float">
            <text:p>0.4847</text:p>
          </table:table-cell>
          <table:table-cell office:value-type="float" office:value="83.55009375" calcext:value-type="float">
            <text:p>83.55</text:p>
          </table:table-cell>
          <table:table-cell table:formula="of:=[.L71]/[.O71]" office:value-type="float" office:value="319.031728452307" calcext:value-type="float">
            <text:p>319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2">
          <table:table-cell office:value-type="string" calcext:value-type="string">
            <text:p>1zd8</text:p>
          </table:table-cell>
          <table:table-cell office:value-type="float" office:value="19.133944" calcext:value-type="float">
            <text:p>19.133944</text:p>
          </table:table-cell>
          <table:table-cell office:value-type="float" office:value="12.060119" calcext:value-type="float">
            <text:p>12.060119</text:p>
          </table:table-cell>
          <table:table-cell office:value-type="float" office:value="16.523268" calcext:value-type="float">
            <text:p>16.523268</text:p>
          </table:table-cell>
          <table:table-cell office:value-type="float" office:value="17.713012" calcext:value-type="float">
            <text:p>17.713012</text:p>
          </table:table-cell>
          <table:table-cell table:formula="of:=[.C72]/[.B72]" office:value-type="float" office:value="0.63029969148023" calcext:value-type="float">
            <text:p>0.6302996915</text:p>
          </table:table-cell>
          <table:table-cell table:formula="of:=[.D72]/[.B72]" office:value-type="float" office:value="0.863557873902004" calcext:value-type="float">
            <text:p>0.8635578739</text:p>
          </table:table-cell>
          <table:table-cell table:formula="of:=[.E72]/[.B72]" office:value-type="float" office:value="0.92573763150974" calcext:value-type="float">
            <text:p>0.9257376315</text:p>
          </table:table-cell>
          <table:table-cell table:formula="of:=AVEDEV([.C72:.E72])" office:value-type="float" office:value="2.24800933333333" calcext:value-type="float">
            <text:p>2.2480093333</text:p>
          </table:table-cell>
          <table:table-cell office:value-type="string" calcext:value-type="string">
            <text:p>1zd8</text:p>
          </table:table-cell>
          <table:table-cell office:value-type="float" office:value="211" calcext:value-type="float">
            <text:p>211</text:p>
          </table:table-cell>
          <table:table-cell table:formula="of:=4/3*PI()*[.B72]^3" office:value-type="float" office:value="29342.837261702" calcext:value-type="float">
            <text:p>29,342.84</text:p>
          </table:table-cell>
          <table:table-cell table:formula="of:=[.L72]/[.K72]" office:value-type="float" office:value="139.065579439346" calcext:value-type="float">
            <text:p>139.07</text:p>
          </table:table-cell>
          <table:table-cell table:formula="of:=MIN([.F72:.H72])" office:value-type="float" office:value="0.63029969148023" calcext:value-type="float">
            <text:p>0.6303</text:p>
          </table:table-cell>
          <table:table-cell office:value-type="float" office:value="86.8887830188679" calcext:value-type="float">
            <text:p>86.89</text:p>
          </table:table-cell>
          <table:table-cell table:formula="of:=[.L72]/[.O72]" office:value-type="float" office:value="337.705699656654" calcext:value-type="float">
            <text:p>338</text:p>
          </table:table-cell>
          <table:table-cell office:value-type="float" office:value="71" calcext:value-type="float">
            <text:p>71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2">
          <table:table-cell office:value-type="string" calcext:value-type="string">
            <text:p>5hmt</text:p>
          </table:table-cell>
          <table:table-cell office:value-type="float" office:value="19.837774" calcext:value-type="float">
            <text:p>19.837774</text:p>
          </table:table-cell>
          <table:table-cell office:value-type="float" office:value="10.639966" calcext:value-type="float">
            <text:p>10.639966</text:p>
          </table:table-cell>
          <table:table-cell office:value-type="float" office:value="18.264213" calcext:value-type="float">
            <text:p>18.264213</text:p>
          </table:table-cell>
          <table:table-cell office:value-type="float" office:value="18.446793" calcext:value-type="float">
            <text:p>18.446793</text:p>
          </table:table-cell>
          <table:table-cell table:formula="of:=[.C73]/[.B73]" office:value-type="float" office:value="0.536348785907128" calcext:value-type="float">
            <text:p>0.5363487859</text:p>
          </table:table-cell>
          <table:table-cell table:formula="of:=[.D73]/[.B73]" office:value-type="float" office:value="0.920678549921982" calcext:value-type="float">
            <text:p>0.9206785499</text:p>
          </table:table-cell>
          <table:table-cell table:formula="of:=[.E73]/[.B73]" office:value-type="float" office:value="0.929882203517391" calcext:value-type="float">
            <text:p>0.9298822035</text:p>
          </table:table-cell>
          <table:table-cell table:formula="of:=AVEDEV([.C73:.E73])" office:value-type="float" office:value="3.42912755555556" calcext:value-type="float">
            <text:p>3.4291275556</text:p>
          </table:table-cell>
          <table:table-cell office:value-type="string" calcext:value-type="string">
            <text:p>5hmt</text:p>
          </table:table-cell>
          <table:table-cell office:value-type="float" office:value="236" calcext:value-type="float">
            <text:p>236</text:p>
          </table:table-cell>
          <table:table-cell table:formula="of:=4/3*PI()*[.B73]^3" office:value-type="float" office:value="32701.4811918246" calcext:value-type="float">
            <text:p>32,701.48</text:p>
          </table:table-cell>
          <table:table-cell table:formula="of:=[.L73]/[.K73]" office:value-type="float" office:value="138.565598270443" calcext:value-type="float">
            <text:p>138.57</text:p>
          </table:table-cell>
          <table:table-cell table:formula="of:=MIN([.F73:.H73])" office:value-type="float" office:value="0.536348785907128" calcext:value-type="float">
            <text:p>0.5363</text:p>
          </table:table-cell>
          <table:table-cell office:value-type="float" office:value="81.8545040983607" calcext:value-type="float">
            <text:p>81.85</text:p>
          </table:table-cell>
          <table:table-cell table:formula="of:=[.L73]/[.O73]" office:value-type="float" office:value="399.507413208793" calcext:value-type="float">
            <text:p>400</text:p>
          </table:table-cell>
          <table:table-cell table:number-columns-repeated="2" office:value-type="float" office:value="72" calcext:value-type="float">
            <text:p>72</text:p>
          </table:table-cell>
          <table:table-cell table:style-name="Default"/>
        </table:table-row>
        <table:table-row table:style-name="ro2">
          <table:table-cell office:value-type="string" calcext:value-type="string">
            <text:p>5c8o</text:p>
          </table:table-cell>
          <table:table-cell office:value-type="float" office:value="17.035061" calcext:value-type="float">
            <text:p>17.035061</text:p>
          </table:table-cell>
          <table:table-cell office:value-type="float" office:value="9.115832" calcext:value-type="float">
            <text:p>9.115832</text:p>
          </table:table-cell>
          <table:table-cell office:value-type="float" office:value="15.270564" calcext:value-type="float">
            <text:p>15.270564</text:p>
          </table:table-cell>
          <table:table-cell office:value-type="float" office:value="16.251095" calcext:value-type="float">
            <text:p>16.251095</text:p>
          </table:table-cell>
          <table:table-cell table:formula="of:=[.C74]/[.B74]" office:value-type="float" office:value="0.535121770330027" calcext:value-type="float">
            <text:p>0.5351217703</text:p>
          </table:table-cell>
          <table:table-cell table:formula="of:=[.D74]/[.B74]" office:value-type="float" office:value="0.896419684085663" calcext:value-type="float">
            <text:p>0.8964196841</text:p>
          </table:table-cell>
          <table:table-cell table:formula="of:=[.E74]/[.B74]" office:value-type="float" office:value="0.953979266643072" calcext:value-type="float">
            <text:p>0.9539792666</text:p>
          </table:table-cell>
          <table:table-cell table:formula="of:=AVEDEV([.C74:.E74])" office:value-type="float" office:value="2.95333222222222" calcext:value-type="float">
            <text:p>2.9533322222</text:p>
          </table:table-cell>
          <table:table-cell office:value-type="string" calcext:value-type="string">
            <text:p>5c8o</text:p>
          </table:table-cell>
          <table:table-cell office:value-type="float" office:value="150" calcext:value-type="float">
            <text:p>150</text:p>
          </table:table-cell>
          <table:table-cell table:formula="of:=4/3*PI()*[.B74]^3" office:value-type="float" office:value="20707.1194356182" calcext:value-type="float">
            <text:p>20,707.12</text:p>
          </table:table-cell>
          <table:table-cell table:formula="of:=[.L74]/[.K74]" office:value-type="float" office:value="138.047462904121" calcext:value-type="float">
            <text:p>138.05</text:p>
          </table:table-cell>
          <table:table-cell table:formula="of:=MIN([.F74:.H74])" office:value-type="float" office:value="0.535121770330027" calcext:value-type="float">
            <text:p>0.5351</text:p>
          </table:table-cell>
          <table:table-cell office:value-type="float" office:value="83.0370709677419" calcext:value-type="float">
            <text:p>83.04</text:p>
          </table:table-cell>
          <table:table-cell table:formula="of:=[.L74]/[.O74]" office:value-type="float" office:value="249.371987647089" calcext:value-type="float">
            <text:p>249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office:value-type="string" calcext:value-type="string">
            <text:p>4nng</text:p>
          </table:table-cell>
          <table:table-cell office:value-type="float" office:value="17.244918" calcext:value-type="float">
            <text:p>17.244918</text:p>
          </table:table-cell>
          <table:table-cell office:value-type="float" office:value="9.90444" calcext:value-type="float">
            <text:p>9.90444</text:p>
          </table:table-cell>
          <table:table-cell office:value-type="float" office:value="15.277908" calcext:value-type="float">
            <text:p>15.277908</text:p>
          </table:table-cell>
          <table:table-cell office:value-type="float" office:value="16.225351" calcext:value-type="float">
            <text:p>16.225351</text:p>
          </table:table-cell>
          <table:table-cell table:formula="of:=[.C75]/[.B75]" office:value-type="float" office:value="0.57433964023488" calcext:value-type="float">
            <text:p>0.5743396402</text:p>
          </table:table-cell>
          <table:table-cell table:formula="of:=[.D75]/[.B75]" office:value-type="float" office:value="0.885936830781103" calcext:value-type="float">
            <text:p>0.8859368308</text:p>
          </table:table-cell>
          <table:table-cell table:formula="of:=[.E75]/[.B75]" office:value-type="float" office:value="0.94087724858999" calcext:value-type="float">
            <text:p>0.9408772486</text:p>
          </table:table-cell>
          <table:table-cell table:formula="of:=AVEDEV([.C75:.E75])" office:value-type="float" office:value="2.59875088888889" calcext:value-type="float">
            <text:p>2.5987508889</text:p>
          </table:table-cell>
          <table:table-cell office:value-type="string" calcext:value-type="string">
            <text:p>4nng</text:p>
          </table:table-cell>
          <table:table-cell office:value-type="float" office:value="156" calcext:value-type="float">
            <text:p>156</text:p>
          </table:table-cell>
          <table:table-cell table:formula="of:=4/3*PI()*[.B75]^3" office:value-type="float" office:value="21481.8663452406" calcext:value-type="float">
            <text:p>21,481.87</text:p>
          </table:table-cell>
          <table:table-cell table:formula="of:=[.L75]/[.K75]" office:value-type="float" office:value="137.70427144385" calcext:value-type="float">
            <text:p>137.70</text:p>
          </table:table-cell>
          <table:table-cell table:formula="of:=MIN([.F75:.H75])" office:value-type="float" office:value="0.57433964023488" calcext:value-type="float">
            <text:p>0.5743</text:p>
          </table:table-cell>
          <table:table-cell office:value-type="float" office:value="87.4883821656051" calcext:value-type="float">
            <text:p>87.49</text:p>
          </table:table-cell>
          <table:table-cell table:formula="of:=[.L75]/[.O75]" office:value-type="float" office:value="245.539645533483" calcext:value-type="float">
            <text:p>246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2">
          <table:table-cell office:value-type="string" calcext:value-type="string">
            <text:p>1k40</text:p>
          </table:table-cell>
          <table:table-cell office:value-type="float" office:value="16.015439" calcext:value-type="float">
            <text:p>16.015439</text:p>
          </table:table-cell>
          <table:table-cell office:value-type="float" office:value="7.205815" calcext:value-type="float">
            <text:p>7.205815</text:p>
          </table:table-cell>
          <table:table-cell office:value-type="float" office:value="15.049084" calcext:value-type="float">
            <text:p>15.049084</text:p>
          </table:table-cell>
          <table:table-cell office:value-type="float" office:value="15.316327" calcext:value-type="float">
            <text:p>15.316327</text:p>
          </table:table-cell>
          <table:table-cell table:formula="of:=[.C76]/[.B76]" office:value-type="float" office:value="0.449929283861654" calcext:value-type="float">
            <text:p>0.4499292839</text:p>
          </table:table-cell>
          <table:table-cell table:formula="of:=[.D76]/[.B76]" office:value-type="float" office:value="0.93966103582924" calcext:value-type="float">
            <text:p>0.9396610358</text:p>
          </table:table-cell>
          <table:table-cell table:formula="of:=[.E76]/[.B76]" office:value-type="float" office:value="0.956347621816673" calcext:value-type="float">
            <text:p>0.9563476218</text:p>
          </table:table-cell>
          <table:table-cell table:formula="of:=AVEDEV([.C76:.E76])" office:value-type="float" office:value="3.54528466666667" calcext:value-type="float">
            <text:p>3.5452846667</text:p>
          </table:table-cell>
          <table:table-cell office:value-type="string" calcext:value-type="string">
            <text:p>1k40</text:p>
          </table:table-cell>
          <table:table-cell office:value-type="float" office:value="125" calcext:value-type="float">
            <text:p>125</text:p>
          </table:table-cell>
          <table:table-cell table:formula="of:=4/3*PI()*[.B76]^3" office:value-type="float" office:value="17206.9997420431" calcext:value-type="float">
            <text:p>17,207.00</text:p>
          </table:table-cell>
          <table:table-cell table:formula="of:=[.L76]/[.K76]" office:value-type="float" office:value="137.655997936345" calcext:value-type="float">
            <text:p>137.66</text:p>
          </table:table-cell>
          <table:table-cell table:formula="of:=MIN([.F76:.H76])" office:value-type="float" office:value="0.449929283861654" calcext:value-type="float">
            <text:p>0.4499</text:p>
          </table:table-cell>
          <table:table-cell office:value-type="float" office:value="84.8060476190476" calcext:value-type="float">
            <text:p>84.81</text:p>
          </table:table-cell>
          <table:table-cell table:formula="of:=[.L76]/[.O76]" office:value-type="float" office:value="202.898262861367" calcext:value-type="float">
            <text:p>203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2">
          <table:table-cell office:value-type="string" calcext:value-type="string">
            <text:p>1j8m</text:p>
          </table:table-cell>
          <table:table-cell office:value-type="float" office:value="21.250929" calcext:value-type="float">
            <text:p>21.250929</text:p>
          </table:table-cell>
          <table:table-cell office:value-type="float" office:value="10.855143" calcext:value-type="float">
            <text:p>10.855143</text:p>
          </table:table-cell>
          <table:table-cell office:value-type="float" office:value="19.574419" calcext:value-type="float">
            <text:p>19.574419</text:p>
          </table:table-cell>
          <table:table-cell office:value-type="float" office:value="20.055223" calcext:value-type="float">
            <text:p>20.055223</text:p>
          </table:table-cell>
          <table:table-cell table:formula="of:=[.C77]/[.B77]" office:value-type="float" office:value="0.51080792750284" calcext:value-type="float">
            <text:p>0.5108079275</text:p>
          </table:table-cell>
          <table:table-cell table:formula="of:=[.D77]/[.B77]" office:value-type="float" office:value="0.92110886069969" calcext:value-type="float">
            <text:p>0.9211088607</text:p>
          </table:table-cell>
          <table:table-cell table:formula="of:=[.E77]/[.B77]" office:value-type="float" office:value="0.943733942172599" calcext:value-type="float">
            <text:p>0.9437339422</text:p>
          </table:table-cell>
          <table:table-cell table:formula="of:=AVEDEV([.C77:.E77])" office:value-type="float" office:value="3.98207911111111" calcext:value-type="float">
            <text:p>3.9820791111</text:p>
          </table:table-cell>
          <table:table-cell office:value-type="string" calcext:value-type="string">
            <text:p>1j8m</text:p>
          </table:table-cell>
          <table:table-cell office:value-type="float" office:value="294" calcext:value-type="float">
            <text:p>294</text:p>
          </table:table-cell>
          <table:table-cell table:formula="of:=4/3*PI()*[.B77]^3" office:value-type="float" office:value="40199.6591006117" calcext:value-type="float">
            <text:p>40,199.66</text:p>
          </table:table-cell>
          <table:table-cell table:formula="of:=[.L77]/[.K77]" office:value-type="float" office:value="136.733534355822" calcext:value-type="float">
            <text:p>136.73</text:p>
          </table:table-cell>
          <table:table-cell table:formula="of:=MIN([.F77:.H77])" office:value-type="float" office:value="0.51080792750284" calcext:value-type="float">
            <text:p>0.5108</text:p>
          </table:table-cell>
          <table:table-cell office:value-type="float" office:value="84.0160471380471" calcext:value-type="float">
            <text:p>84.02</text:p>
          </table:table-cell>
          <table:table-cell table:formula="of:=[.L77]/[.O77]" office:value-type="float" office:value="478.475963461593" calcext:value-type="float">
            <text:p>478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2">
          <table:table-cell office:value-type="string" calcext:value-type="string">
            <text:p>2lis</text:p>
          </table:table-cell>
          <table:table-cell office:value-type="float" office:value="16.182544" calcext:value-type="float">
            <text:p>16.182544</text:p>
          </table:table-cell>
          <table:table-cell office:value-type="float" office:value="9.151018" calcext:value-type="float">
            <text:p>9.151018</text:p>
          </table:table-cell>
          <table:table-cell office:value-type="float" office:value="14.287615" calcext:value-type="float">
            <text:p>14.287615</text:p>
          </table:table-cell>
          <table:table-cell office:value-type="float" office:value="15.358139" calcext:value-type="float">
            <text:p>15.358139</text:p>
          </table:table-cell>
          <table:table-cell table:formula="of:=[.C78]/[.B78]" office:value-type="float" office:value="0.565486983999549" calcext:value-type="float">
            <text:p>0.565486984</text:p>
          </table:table-cell>
          <table:table-cell table:formula="of:=[.D78]/[.B78]" office:value-type="float" office:value="0.88290289833292" calcext:value-type="float">
            <text:p>0.8829028983</text:p>
          </table:table-cell>
          <table:table-cell table:formula="of:=[.E78]/[.B78]" office:value-type="float" office:value="0.949055908638345" calcext:value-type="float">
            <text:p>0.9490559086</text:p>
          </table:table-cell>
          <table:table-cell table:formula="of:=AVEDEV([.C78:.E78])" office:value-type="float" office:value="2.52082622222222" calcext:value-type="float">
            <text:p>2.5208262222</text:p>
          </table:table-cell>
          <table:table-cell office:value-type="string" calcext:value-type="string">
            <text:p>2lis</text:p>
          </table:table-cell>
          <table:table-cell office:value-type="float" office:value="130" calcext:value-type="float">
            <text:p>130</text:p>
          </table:table-cell>
          <table:table-cell table:formula="of:=4/3*PI()*[.B78]^3" office:value-type="float" office:value="17751.252389374" calcext:value-type="float">
            <text:p>17,751.25</text:p>
          </table:table-cell>
          <table:table-cell table:formula="of:=[.L78]/[.K78]" office:value-type="float" office:value="136.548095302877" calcext:value-type="float">
            <text:p>136.55</text:p>
          </table:table-cell>
          <table:table-cell table:formula="of:=MIN([.F78:.H78])" office:value-type="float" office:value="0.565486983999549" calcext:value-type="float">
            <text:p>0.5655</text:p>
          </table:table-cell>
          <table:table-cell office:value-type="float" office:value="91.6612061068702" calcext:value-type="float">
            <text:p>91.66</text:p>
          </table:table-cell>
          <table:table-cell table:formula="of:=[.L78]/[.O78]" office:value-type="float" office:value="193.661562435447" calcext:value-type="float">
            <text:p>194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2">
          <table:table-cell office:value-type="string" calcext:value-type="string">
            <text:p>1tua</text:p>
          </table:table-cell>
          <table:table-cell office:value-type="float" office:value="18.291571" calcext:value-type="float">
            <text:p>18.291571</text:p>
          </table:table-cell>
          <table:table-cell office:value-type="float" office:value="11.836307" calcext:value-type="float">
            <text:p>11.836307</text:p>
          </table:table-cell>
          <table:table-cell office:value-type="float" office:value="14.977226" calcext:value-type="float">
            <text:p>14.977226</text:p>
          </table:table-cell>
          <table:table-cell office:value-type="float" office:value="17.457024" calcext:value-type="float">
            <text:p>17.457024</text:p>
          </table:table-cell>
          <table:table-cell table:formula="of:=[.C79]/[.B79]" office:value-type="float" office:value="0.647090782962273" calcext:value-type="float">
            <text:p>0.647090783</text:p>
          </table:table-cell>
          <table:table-cell table:formula="of:=[.D79]/[.B79]" office:value-type="float" office:value="0.81880479265559" calcext:value-type="float">
            <text:p>0.8188047927</text:p>
          </table:table-cell>
          <table:table-cell table:formula="of:=[.E79]/[.B79]" office:value-type="float" office:value="0.954375324022196" calcext:value-type="float">
            <text:p>0.954375324</text:p>
          </table:table-cell>
          <table:table-cell table:formula="of:=AVEDEV([.C79:.E79])" office:value-type="float" office:value="1.94703022222222" calcext:value-type="float">
            <text:p>1.9470302222</text:p>
          </table:table-cell>
          <table:table-cell office:value-type="string" calcext:value-type="string">
            <text:p>1tua</text:p>
          </table:table-cell>
          <table:table-cell office:value-type="float" office:value="188" calcext:value-type="float">
            <text:p>188</text:p>
          </table:table-cell>
          <table:table-cell table:formula="of:=4/3*PI()*[.B79]^3" office:value-type="float" office:value="25635.4904539991" calcext:value-type="float">
            <text:p>25,635.49</text:p>
          </table:table-cell>
          <table:table-cell table:formula="of:=[.L79]/[.K79]" office:value-type="float" office:value="136.358991776591" calcext:value-type="float">
            <text:p>136.36</text:p>
          </table:table-cell>
          <table:table-cell table:formula="of:=MIN([.F79:.H79])" office:value-type="float" office:value="0.647090782962273" calcext:value-type="float">
            <text:p>0.6471</text:p>
          </table:table-cell>
          <table:table-cell office:value-type="float" office:value="86.7848412698413" calcext:value-type="float">
            <text:p>86.78</text:p>
          </table:table-cell>
          <table:table-cell table:formula="of:=[.L79]/[.O79]" office:value-type="float" office:value="295.39133884327" calcext:value-type="float">
            <text:p>295</text:p>
          </table:table-cell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/>
        </table:table-row>
        <table:table-row table:style-name="ro2">
          <table:table-cell office:value-type="string" calcext:value-type="string">
            <text:p>1nnd</text:p>
          </table:table-cell>
          <table:table-cell office:value-type="float" office:value="20.0863" calcext:value-type="float">
            <text:p>20.0863</text:p>
          </table:table-cell>
          <table:table-cell office:value-type="float" office:value="11.732299" calcext:value-type="float">
            <text:p>11.732299</text:p>
          </table:table-cell>
          <table:table-cell office:value-type="float" office:value="17.873171" calcext:value-type="float">
            <text:p>17.873171</text:p>
          </table:table-cell>
          <table:table-cell office:value-type="float" office:value="18.703524" calcext:value-type="float">
            <text:p>18.703524</text:p>
          </table:table-cell>
          <table:table-cell table:formula="of:=[.C80]/[.B80]" office:value-type="float" office:value="0.584094581879191" calcext:value-type="float">
            <text:p>0.5840945819</text:p>
          </table:table-cell>
          <table:table-cell table:formula="of:=[.D80]/[.B80]" office:value-type="float" office:value="0.889818981096568" calcext:value-type="float">
            <text:p>0.8898189811</text:p>
          </table:table-cell>
          <table:table-cell table:formula="of:=[.E80]/[.B80]" office:value-type="float" office:value="0.931158252142007" calcext:value-type="float">
            <text:p>0.9311582521</text:p>
          </table:table-cell>
          <table:table-cell table:formula="of:=AVEDEV([.C80:.E80])" office:value-type="float" office:value="2.91379933333333" calcext:value-type="float">
            <text:p>2.9137993333</text:p>
          </table:table-cell>
          <table:table-cell office:value-type="string" calcext:value-type="string">
            <text:p>1nnd</text:p>
          </table:table-cell>
          <table:table-cell office:value-type="float" office:value="250" calcext:value-type="float">
            <text:p>250</text:p>
          </table:table-cell>
          <table:table-cell table:formula="of:=4/3*PI()*[.B80]^3" office:value-type="float" office:value="33945.9872528388" calcext:value-type="float">
            <text:p>33,945.99</text:p>
          </table:table-cell>
          <table:table-cell table:formula="of:=[.L80]/[.K80]" office:value-type="float" office:value="135.783949011355" calcext:value-type="float">
            <text:p>135.78</text:p>
          </table:table-cell>
          <table:table-cell table:formula="of:=MIN([.F80:.H80])" office:value-type="float" office:value="0.584094581879191" calcext:value-type="float">
            <text:p>0.5841</text:p>
          </table:table-cell>
          <table:table-cell office:value-type="float" office:value="85.8733690476191" calcext:value-type="float">
            <text:p>85.87</text:p>
          </table:table-cell>
          <table:table-cell table:formula="of:=[.L80]/[.O80]" office:value-type="float" office:value="395.302846846673" calcext:value-type="float">
            <text:p>395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2">
          <table:table-cell office:value-type="string" calcext:value-type="string">
            <text:p>2he7</text:p>
          </table:table-cell>
          <table:table-cell office:value-type="float" office:value="20.906179" calcext:value-type="float">
            <text:p>20.906179</text:p>
          </table:table-cell>
          <table:table-cell office:value-type="float" office:value="13.998104" calcext:value-type="float">
            <text:p>13.998104</text:p>
          </table:table-cell>
          <table:table-cell office:value-type="float" office:value="17.308507" calcext:value-type="float">
            <text:p>17.308507</text:p>
          </table:table-cell>
          <table:table-cell office:value-type="float" office:value="19.457783" calcext:value-type="float">
            <text:p>19.457783</text:p>
          </table:table-cell>
          <table:table-cell table:formula="of:=[.C81]/[.B81]" office:value-type="float" office:value="0.669567786633798" calcext:value-type="float">
            <text:p>0.6695677866</text:p>
          </table:table-cell>
          <table:table-cell table:formula="of:=[.D81]/[.B81]" office:value-type="float" office:value="0.827913460417611" calcext:value-type="float">
            <text:p>0.8279134604</text:p>
          </table:table-cell>
          <table:table-cell table:formula="of:=[.E81]/[.B81]" office:value-type="float" office:value="0.930719238556218" calcext:value-type="float">
            <text:p>0.9307192386</text:p>
          </table:table-cell>
          <table:table-cell table:formula="of:=AVEDEV([.C81:.E81])" office:value-type="float" office:value="1.94890711111111" calcext:value-type="float">
            <text:p>1.9489071111</text:p>
          </table:table-cell>
          <table:table-cell office:value-type="string" calcext:value-type="string">
            <text:p>2he7</text:p>
          </table:table-cell>
          <table:table-cell office:value-type="float" office:value="282" calcext:value-type="float">
            <text:p>282</text:p>
          </table:table-cell>
          <table:table-cell table:formula="of:=4/3*PI()*[.B81]^3" office:value-type="float" office:value="38274.7711698722" calcext:value-type="float">
            <text:p>38,274.77</text:p>
          </table:table-cell>
          <table:table-cell table:formula="of:=[.L81]/[.K81]" office:value-type="float" office:value="135.726138900256" calcext:value-type="float">
            <text:p>135.73</text:p>
          </table:table-cell>
          <table:table-cell table:formula="of:=MIN([.F81:.H81])" office:value-type="float" office:value="0.669567786633798" calcext:value-type="float">
            <text:p>0.6696</text:p>
          </table:table-cell>
          <table:table-cell office:value-type="float" office:value="84.6885185185185" calcext:value-type="float">
            <text:p>84.69</text:p>
          </table:table-cell>
          <table:table-cell table:formula="of:=[.L81]/[.O81]" office:value-type="float" office:value="451.947582026751" calcext:value-type="float">
            <text:p>452</text:p>
          </table:table-cell>
          <table:table-cell office:value-type="float" office:value="80" calcext:value-type="float">
            <text:p>80</text:p>
          </table:table-cell>
          <table:table-cell office:value-type="float" office:value="203" calcext:value-type="float">
            <text:p>203</text:p>
          </table:table-cell>
          <table:table-cell/>
        </table:table-row>
        <table:table-row table:style-name="ro2">
          <table:table-cell office:value-type="string" calcext:value-type="string">
            <text:p>5cwk</text:p>
          </table:table-cell>
          <table:table-cell office:value-type="float" office:value="17.673675" calcext:value-type="float">
            <text:p>17.673675</text:p>
          </table:table-cell>
          <table:table-cell office:value-type="float" office:value="9.272672" calcext:value-type="float">
            <text:p>9.272672</text:p>
          </table:table-cell>
          <table:table-cell office:value-type="float" office:value="15.832242" calcext:value-type="float">
            <text:p>15.832242</text:p>
          </table:table-cell>
          <table:table-cell office:value-type="float" office:value="16.972779" calcext:value-type="float">
            <text:p>16.972779</text:p>
          </table:table-cell>
          <table:table-cell table:formula="of:=[.C82]/[.B82]" office:value-type="float" office:value="0.524660094745433" calcext:value-type="float">
            <text:p>0.5246600947</text:p>
          </table:table-cell>
          <table:table-cell table:formula="of:=[.D82]/[.B82]" office:value-type="float" office:value="0.895809275659986" calcext:value-type="float">
            <text:p>0.8958092757</text:p>
          </table:table-cell>
          <table:table-cell table:formula="of:=[.E82]/[.B82]" office:value-type="float" office:value="0.960342373614995" calcext:value-type="float">
            <text:p>0.9603423736</text:p>
          </table:table-cell>
          <table:table-cell table:formula="of:=AVEDEV([.C82:.E82])" office:value-type="float" office:value="3.16881711111111" calcext:value-type="float">
            <text:p>3.1688171111</text:p>
          </table:table-cell>
          <table:table-cell office:value-type="string" calcext:value-type="string">
            <text:p>5cwk</text:p>
          </table:table-cell>
          <table:table-cell office:value-type="float" office:value="171" calcext:value-type="float">
            <text:p>171</text:p>
          </table:table-cell>
          <table:table-cell table:formula="of:=4/3*PI()*[.B82]^3" office:value-type="float" office:value="23124.332365925" calcext:value-type="float">
            <text:p>23,124.33</text:p>
          </table:table-cell>
          <table:table-cell table:formula="of:=[.L82]/[.K82]" office:value-type="float" office:value="135.230013835819" calcext:value-type="float">
            <text:p>135.23</text:p>
          </table:table-cell>
          <table:table-cell table:formula="of:=MIN([.F82:.H82])" office:value-type="float" office:value="0.524660094745433" calcext:value-type="float">
            <text:p>0.5247</text:p>
          </table:table-cell>
          <table:table-cell office:value-type="float" office:value="99.5031428571429" calcext:value-type="float">
            <text:p>99.50</text:p>
          </table:table-cell>
          <table:table-cell table:formula="of:=[.L82]/[.O82]" office:value-type="float" office:value="232.398009770653" calcext:value-type="float">
            <text:p>232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2">
          <table:table-cell office:value-type="string" calcext:value-type="string">
            <text:p>4y5j</text:p>
          </table:table-cell>
          <table:table-cell office:value-type="float" office:value="19.364096" calcext:value-type="float">
            <text:p>19.364096</text:p>
          </table:table-cell>
          <table:table-cell office:value-type="float" office:value="10.016989" calcext:value-type="float">
            <text:p>10.016989</text:p>
          </table:table-cell>
          <table:table-cell office:value-type="float" office:value="17.526336" calcext:value-type="float">
            <text:p>17.526336</text:p>
          </table:table-cell>
          <table:table-cell office:value-type="float" office:value="18.504699" calcext:value-type="float">
            <text:p>18.504699</text:p>
          </table:table-cell>
          <table:table-cell table:formula="of:=[.C83]/[.B83]" office:value-type="float" office:value="0.517297011954496" calcext:value-type="float">
            <text:p>0.517297012</text:p>
          </table:table-cell>
          <table:table-cell table:formula="of:=[.D83]/[.B83]" office:value-type="float" office:value="0.905094459354054" calcext:value-type="float">
            <text:p>0.9050944594</text:p>
          </table:table-cell>
          <table:table-cell table:formula="of:=[.E83]/[.B83]" office:value-type="float" office:value="0.955619048779762" calcext:value-type="float">
            <text:p>0.9556190488</text:p>
          </table:table-cell>
          <table:table-cell table:formula="of:=AVEDEV([.C83:.E83])" office:value-type="float" office:value="3.55490155555555" calcext:value-type="float">
            <text:p>3.5549015556</text:p>
          </table:table-cell>
          <table:table-cell office:value-type="string" calcext:value-type="string">
            <text:p>4y5j</text:p>
          </table:table-cell>
          <table:table-cell office:value-type="float" office:value="226" calcext:value-type="float">
            <text:p>226</text:p>
          </table:table-cell>
          <table:table-cell table:formula="of:=4/3*PI()*[.B83]^3" office:value-type="float" office:value="30414.472629823" calcext:value-type="float">
            <text:p>30,414.47</text:p>
          </table:table-cell>
          <table:table-cell table:formula="of:=[.L83]/[.K83]" office:value-type="float" office:value="134.577312521341" calcext:value-type="float">
            <text:p>134.58</text:p>
          </table:table-cell>
          <table:table-cell table:formula="of:=MIN([.F83:.H83])" office:value-type="float" office:value="0.517297011954496" calcext:value-type="float">
            <text:p>0.5173</text:p>
          </table:table-cell>
          <table:table-cell office:value-type="float" office:value="84.0177807017544" calcext:value-type="float">
            <text:p>84.02</text:p>
          </table:table-cell>
          <table:table-cell table:formula="of:=[.L83]/[.O83]" office:value-type="float" office:value="362.000428668641" calcext:value-type="float">
            <text:p>362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2">
          <table:table-cell office:value-type="string" calcext:value-type="string">
            <text:p>2of3</text:p>
          </table:table-cell>
          <table:table-cell office:value-type="float" office:value="20.377871" calcext:value-type="float">
            <text:p>20.377871</text:p>
          </table:table-cell>
          <table:table-cell office:value-type="float" office:value="10.918934" calcext:value-type="float">
            <text:p>10.918934</text:p>
          </table:table-cell>
          <table:table-cell office:value-type="float" office:value="18.660664" calcext:value-type="float">
            <text:p>18.660664</text:p>
          </table:table-cell>
          <table:table-cell office:value-type="float" office:value="19.054442" calcext:value-type="float">
            <text:p>19.054442</text:p>
          </table:table-cell>
          <table:table-cell table:formula="of:=[.C84]/[.B84]" office:value-type="float" office:value="0.535823099478842" calcext:value-type="float">
            <text:p>0.5358230995</text:p>
          </table:table-cell>
          <table:table-cell table:formula="of:=[.D84]/[.B84]" office:value-type="float" office:value="0.915731775905344" calcext:value-type="float">
            <text:p>0.9157317759</text:p>
          </table:table-cell>
          <table:table-cell table:formula="of:=[.E84]/[.B84]" office:value-type="float" office:value="0.935055580634503" calcext:value-type="float">
            <text:p>0.9350555806</text:p>
          </table:table-cell>
          <table:table-cell table:formula="of:=AVEDEV([.C84:.E84])" office:value-type="float" office:value="3.52827511111111" calcext:value-type="float">
            <text:p>3.5282751111</text:p>
          </table:table-cell>
          <table:table-cell office:value-type="string" calcext:value-type="string">
            <text:p>2of3</text:p>
          </table:table-cell>
          <table:table-cell office:value-type="float" office:value="265" calcext:value-type="float">
            <text:p>265</text:p>
          </table:table-cell>
          <table:table-cell table:formula="of:=4/3*PI()*[.B84]^3" office:value-type="float" office:value="35445.8206158144" calcext:value-type="float">
            <text:p>35,445.82</text:p>
          </table:table-cell>
          <table:table-cell table:formula="of:=[.L84]/[.K84]" office:value-type="float" office:value="133.757813644583" calcext:value-type="float">
            <text:p>133.76</text:p>
          </table:table-cell>
          <table:table-cell table:formula="of:=MIN([.F84:.H84])" office:value-type="float" office:value="0.535823099478842" calcext:value-type="float">
            <text:p>0.5358</text:p>
          </table:table-cell>
          <table:table-cell office:value-type="float" office:value="86.1415018726592" calcext:value-type="float">
            <text:p>86.14</text:p>
          </table:table-cell>
          <table:table-cell table:formula="of:=[.L84]/[.O84]" office:value-type="float" office:value="411.483661710624" calcext:value-type="float">
            <text:p>411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2">
          <table:table-cell office:value-type="string" calcext:value-type="string">
            <text:p>3dlm</text:p>
          </table:table-cell>
          <table:table-cell office:value-type="float" office:value="18.702588" calcext:value-type="float">
            <text:p>18.702588</text:p>
          </table:table-cell>
          <table:table-cell office:value-type="float" office:value="10.217943" calcext:value-type="float">
            <text:p>10.217943</text:p>
          </table:table-cell>
          <table:table-cell office:value-type="float" office:value="17.102401" calcext:value-type="float">
            <text:p>17.102401</text:p>
          </table:table-cell>
          <table:table-cell office:value-type="float" office:value="17.397561" calcext:value-type="float">
            <text:p>17.397561</text:p>
          </table:table-cell>
          <table:table-cell table:formula="of:=[.C85]/[.B85]" office:value-type="float" office:value="0.546338453266468" calcext:value-type="float">
            <text:p>0.5463384533</text:p>
          </table:table-cell>
          <table:table-cell table:formula="of:=[.D85]/[.B85]" office:value-type="float" office:value="0.914440343764189" calcext:value-type="float">
            <text:p>0.9144403438</text:p>
          </table:table-cell>
          <table:table-cell table:formula="of:=[.E85]/[.B85]" office:value-type="float" office:value="0.930222116853561" calcext:value-type="float">
            <text:p>0.9302221169</text:p>
          </table:table-cell>
          <table:table-cell table:formula="of:=AVEDEV([.C85:.E85])" office:value-type="float" office:value="3.12535022222222" calcext:value-type="float">
            <text:p>3.1253502222</text:p>
          </table:table-cell>
          <table:table-cell office:value-type="string" calcext:value-type="string">
            <text:p>3dlm</text:p>
          </table:table-cell>
          <table:table-cell office:value-type="float" office:value="207" calcext:value-type="float">
            <text:p>207</text:p>
          </table:table-cell>
          <table:table-cell table:formula="of:=4/3*PI()*[.B85]^3" office:value-type="float" office:value="27402.7235842475" calcext:value-type="float">
            <text:p>27,402.72</text:p>
          </table:table-cell>
          <table:table-cell table:formula="of:=[.L85]/[.K85]" office:value-type="float" office:value="132.380307170278" calcext:value-type="float">
            <text:p>132.38</text:p>
          </table:table-cell>
          <table:table-cell table:formula="of:=MIN([.F85:.H85])" office:value-type="float" office:value="0.546338453266468" calcext:value-type="float">
            <text:p>0.5463</text:p>
          </table:table-cell>
          <table:table-cell office:value-type="float" office:value="88.7961394230769" calcext:value-type="float">
            <text:p>88.80</text:p>
          </table:table-cell>
          <table:table-cell table:formula="of:=[.L85]/[.O85]" office:value-type="float" office:value="308.60264604168" calcext:value-type="float">
            <text:p>309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2">
          <table:table-cell office:value-type="string" calcext:value-type="string">
            <text:p>3kr9</text:p>
          </table:table-cell>
          <table:table-cell office:value-type="float" office:value="19.114864" calcext:value-type="float">
            <text:p>19.114864</text:p>
          </table:table-cell>
          <table:table-cell office:value-type="float" office:value="10.772169" calcext:value-type="float">
            <text:p>10.772169</text:p>
          </table:table-cell>
          <table:table-cell office:value-type="float" office:value="17.342529" calcext:value-type="float">
            <text:p>17.342529</text:p>
          </table:table-cell>
          <table:table-cell office:value-type="float" office:value="17.718724" calcext:value-type="float">
            <text:p>17.718724</text:p>
          </table:table-cell>
          <table:table-cell table:formula="of:=[.C86]/[.B86]" office:value-type="float" office:value="0.563549340450447" calcext:value-type="float">
            <text:p>0.5635493405</text:p>
          </table:table-cell>
          <table:table-cell table:formula="of:=[.D86]/[.B86]" office:value-type="float" office:value="0.907279748367553" calcext:value-type="float">
            <text:p>0.9072797484</text:p>
          </table:table-cell>
          <table:table-cell table:formula="of:=[.E86]/[.B86]" office:value-type="float" office:value="0.926960505709065" calcext:value-type="float">
            <text:p>0.9269605057</text:p>
          </table:table-cell>
          <table:table-cell table:formula="of:=AVEDEV([.C86:.E86])" office:value-type="float" office:value="3.00375888888889" calcext:value-type="float">
            <text:p>3.0037588889</text:p>
          </table:table-cell>
          <table:table-cell office:value-type="string" calcext:value-type="string">
            <text:p>3kr9</text:p>
          </table:table-cell>
          <table:table-cell office:value-type="float" office:value="221" calcext:value-type="float">
            <text:p>221</text:p>
          </table:table-cell>
          <table:table-cell table:formula="of:=4/3*PI()*[.B86]^3" office:value-type="float" office:value="29255.1444309513" calcext:value-type="float">
            <text:p>29,255.14</text:p>
          </table:table-cell>
          <table:table-cell table:formula="of:=[.L86]/[.K86]" office:value-type="float" office:value="132.376219144576" calcext:value-type="float">
            <text:p>132.38</text:p>
          </table:table-cell>
          <table:table-cell table:formula="of:=MIN([.F86:.H86])" office:value-type="float" office:value="0.563549340450447" calcext:value-type="float">
            <text:p>0.5635</text:p>
          </table:table-cell>
          <table:table-cell office:value-type="float" office:value="85.1262927927928" calcext:value-type="float">
            <text:p>85.13</text:p>
          </table:table-cell>
          <table:table-cell table:formula="of:=[.L86]/[.O86]" office:value-type="float" office:value="343.667549368815" calcext:value-type="float">
            <text:p>344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2">
          <table:table-cell office:value-type="string" calcext:value-type="string">
            <text:p>4m9p</text:p>
          </table:table-cell>
          <table:table-cell office:value-type="float" office:value="20.829296" calcext:value-type="float">
            <text:p>20.829296</text:p>
          </table:table-cell>
          <table:table-cell office:value-type="float" office:value="12.859439" calcext:value-type="float">
            <text:p>12.859439</text:p>
          </table:table-cell>
          <table:table-cell office:value-type="float" office:value="17.787714" calcext:value-type="float">
            <text:p>17.787714</text:p>
          </table:table-cell>
          <table:table-cell office:value-type="float" office:value="19.645642" calcext:value-type="float">
            <text:p>19.645642</text:p>
          </table:table-cell>
          <table:table-cell table:formula="of:=[.C87]/[.B87]" office:value-type="float" office:value="0.617372713892971" calcext:value-type="float">
            <text:p>0.6173727139</text:p>
          </table:table-cell>
          <table:table-cell table:formula="of:=[.D87]/[.B87]" office:value-type="float" office:value="0.853975765671581" calcext:value-type="float">
            <text:p>0.8539757657</text:p>
          </table:table-cell>
          <table:table-cell table:formula="of:=[.E87]/[.B87]" office:value-type="float" office:value="0.943173595497419" calcext:value-type="float">
            <text:p>0.9431735955</text:p>
          </table:table-cell>
          <table:table-cell table:formula="of:=AVEDEV([.C87:.E87])" office:value-type="float" office:value="2.60321733333333" calcext:value-type="float">
            <text:p>2.6032173333</text:p>
          </table:table-cell>
          <table:table-cell office:value-type="string" calcext:value-type="string">
            <text:p>4m9p</text:p>
          </table:table-cell>
          <table:table-cell office:value-type="float" office:value="288" calcext:value-type="float">
            <text:p>288</text:p>
          </table:table-cell>
          <table:table-cell table:formula="of:=4/3*PI()*[.B87]^3" office:value-type="float" office:value="37854.0528663567" calcext:value-type="float">
            <text:p>37,854.05</text:p>
          </table:table-cell>
          <table:table-cell table:formula="of:=[.L87]/[.K87]" office:value-type="float" office:value="131.437683563739" calcext:value-type="float">
            <text:p>131.44</text:p>
          </table:table-cell>
          <table:table-cell table:formula="of:=MIN([.F87:.H87])" office:value-type="float" office:value="0.617372713892971" calcext:value-type="float">
            <text:p>0.6174</text:p>
          </table:table-cell>
          <table:table-cell office:value-type="float" office:value="79.865845890411" calcext:value-type="float">
            <text:p>79.87</text:p>
          </table:table-cell>
          <table:table-cell table:formula="of:=[.L87]/[.O87]" office:value-type="float" office:value="473.970474416544" calcext:value-type="float">
            <text:p>474</text:p>
          </table:table-cell>
          <table:table-cell office:value-type="float" office:value="86" calcext:value-type="float">
            <text:p>86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2">
          <table:table-cell office:value-type="string" calcext:value-type="string">
            <text:p>1fhg</text:p>
          </table:table-cell>
          <table:table-cell office:value-type="float" office:value="14.68322" calcext:value-type="float">
            <text:p>14.68322</text:p>
          </table:table-cell>
          <table:table-cell office:value-type="float" office:value="7.171334" calcext:value-type="float">
            <text:p>7.171334</text:p>
          </table:table-cell>
          <table:table-cell office:value-type="float" office:value="13.710822" calcext:value-type="float">
            <text:p>13.710822</text:p>
          </table:table-cell>
          <table:table-cell office:value-type="float" office:value="13.848437" calcext:value-type="float">
            <text:p>13.848437</text:p>
          </table:table-cell>
          <table:table-cell table:formula="of:=[.C88]/[.B88]" office:value-type="float" office:value="0.488403361115614" calcext:value-type="float">
            <text:p>0.4884033611</text:p>
          </table:table-cell>
          <table:table-cell table:formula="of:=[.D88]/[.B88]" office:value-type="float" office:value="0.933774880441756" calcext:value-type="float">
            <text:p>0.9337748804</text:p>
          </table:table-cell>
          <table:table-cell table:formula="of:=[.E88]/[.B88]" office:value-type="float" office:value="0.943147143473979" calcext:value-type="float">
            <text:p>0.9431471435</text:p>
          </table:table-cell>
          <table:table-cell table:formula="of:=AVEDEV([.C88:.E88])" office:value-type="float" office:value="2.93702022222222" calcext:value-type="float">
            <text:p>2.9370202222</text:p>
          </table:table-cell>
          <table:table-cell office:value-type="string" calcext:value-type="string">
            <text:p>1fhg</text:p>
          </table:table-cell>
          <table:table-cell office:value-type="float" office:value="101" calcext:value-type="float">
            <text:p>101</text:p>
          </table:table-cell>
          <table:table-cell table:formula="of:=4/3*PI()*[.B88]^3" office:value-type="float" office:value="13260.2748840958" calcext:value-type="float">
            <text:p>13,260.27</text:p>
          </table:table-cell>
          <table:table-cell table:formula="of:=[.L88]/[.K88]" office:value-type="float" office:value="131.289850337582" calcext:value-type="float">
            <text:p>131.29</text:p>
          </table:table-cell>
          <table:table-cell table:formula="of:=MIN([.F88:.H88])" office:value-type="float" office:value="0.488403361115614" calcext:value-type="float">
            <text:p>0.4884</text:p>
          </table:table-cell>
          <table:table-cell office:value-type="float" office:value="82.6776923076923" calcext:value-type="float">
            <text:p>82.68</text:p>
          </table:table-cell>
          <table:table-cell table:formula="of:=[.L88]/[.O88]" office:value-type="float" office:value="160.385159696361" calcext:value-type="float">
            <text:p>160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2">
          <table:table-cell office:value-type="string" calcext:value-type="string">
            <text:p>4ypn</text:p>
          </table:table-cell>
          <table:table-cell office:value-type="float" office:value="19.729232" calcext:value-type="float">
            <text:p>19.729232</text:p>
          </table:table-cell>
          <table:table-cell office:value-type="float" office:value="11.613869" calcext:value-type="float">
            <text:p>11.613869</text:p>
          </table:table-cell>
          <table:table-cell office:value-type="float" office:value="17.338439" calcext:value-type="float">
            <text:p>17.338439</text:p>
          </table:table-cell>
          <table:table-cell office:value-type="float" office:value="18.519767" calcext:value-type="float">
            <text:p>18.519767</text:p>
          </table:table-cell>
          <table:table-cell table:formula="of:=[.C89]/[.B89]" office:value-type="float" office:value="0.588663005230006" calcext:value-type="float">
            <text:p>0.5886630052</text:p>
          </table:table-cell>
          <table:table-cell table:formula="of:=[.D89]/[.B89]" office:value-type="float" office:value="0.878819763485979" calcext:value-type="float">
            <text:p>0.8788197635</text:p>
          </table:table-cell>
          <table:table-cell table:formula="of:=[.E89]/[.B89]" office:value-type="float" office:value="0.938696802794959" calcext:value-type="float">
            <text:p>0.9386968028</text:p>
          </table:table-cell>
          <table:table-cell table:formula="of:=AVEDEV([.C89:.E89])" office:value-type="float" office:value="2.80677066666667" calcext:value-type="float">
            <text:p>2.8067706667</text:p>
          </table:table-cell>
          <table:table-cell office:value-type="string" calcext:value-type="string">
            <text:p>4ypn</text:p>
          </table:table-cell>
          <table:table-cell office:value-type="float" office:value="249" calcext:value-type="float">
            <text:p>249</text:p>
          </table:table-cell>
          <table:table-cell table:formula="of:=4/3*PI()*[.B89]^3" office:value-type="float" office:value="32167.6362164701" calcext:value-type="float">
            <text:p>32,167.64</text:p>
          </table:table-cell>
          <table:table-cell table:formula="of:=[.L89]/[.K89]" office:value-type="float" office:value="129.187294042049" calcext:value-type="float">
            <text:p>129.19</text:p>
          </table:table-cell>
          <table:table-cell table:formula="of:=MIN([.F89:.H89])" office:value-type="float" office:value="0.588663005230006" calcext:value-type="float">
            <text:p>0.5887</text:p>
          </table:table-cell>
          <table:table-cell office:value-type="float" office:value="86.075052" calcext:value-type="float">
            <text:p>86.08</text:p>
          </table:table-cell>
          <table:table-cell table:formula="of:=[.L89]/[.O89]" office:value-type="float" office:value="373.716140380259" calcext:value-type="float">
            <text:p>374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2">
          <table:table-cell office:value-type="string" calcext:value-type="string">
            <text:p>2fph</text:p>
          </table:table-cell>
          <table:table-cell office:value-type="float" office:value="17.133318" calcext:value-type="float">
            <text:p>17.133318</text:p>
          </table:table-cell>
          <table:table-cell office:value-type="float" office:value="9.704655" calcext:value-type="float">
            <text:p>9.704655</text:p>
          </table:table-cell>
          <table:table-cell office:value-type="float" office:value="15.505882" calcext:value-type="float">
            <text:p>15.505882</text:p>
          </table:table-cell>
          <table:table-cell office:value-type="float" office:value="15.889886" calcext:value-type="float">
            <text:p>15.889886</text:p>
          </table:table-cell>
          <table:table-cell table:formula="of:=[.C90]/[.B90]" office:value-type="float" office:value="0.566420059442077" calcext:value-type="float">
            <text:p>0.5664200594</text:p>
          </table:table-cell>
          <table:table-cell table:formula="of:=[.D90]/[.B90]" office:value-type="float" office:value="0.905013378027537" calcext:value-type="float">
            <text:p>0.905013378</text:p>
          </table:table-cell>
          <table:table-cell table:formula="of:=[.E90]/[.B90]" office:value-type="float" office:value="0.927426082910502" calcext:value-type="float">
            <text:p>0.9274260829</text:p>
          </table:table-cell>
          <table:table-cell table:formula="of:=AVEDEV([.C90:.E90])" office:value-type="float" office:value="2.66365733333333" calcext:value-type="float">
            <text:p>2.6636573333</text:p>
          </table:table-cell>
          <table:table-cell office:value-type="string" calcext:value-type="string">
            <text:p>2fph</text:p>
          </table:table-cell>
          <table:table-cell office:value-type="float" office:value="164" calcext:value-type="float">
            <text:p>164</text:p>
          </table:table-cell>
          <table:table-cell table:formula="of:=4/3*PI()*[.B90]^3" office:value-type="float" office:value="21067.5016265711" calcext:value-type="float">
            <text:p>21,067.50</text:p>
          </table:table-cell>
          <table:table-cell table:formula="of:=[.L90]/[.K90]" office:value-type="float" office:value="128.460375771775" calcext:value-type="float">
            <text:p>128.46</text:p>
          </table:table-cell>
          <table:table-cell table:formula="of:=MIN([.F90:.H90])" office:value-type="float" office:value="0.566420059442077" calcext:value-type="float">
            <text:p>0.5664</text:p>
          </table:table-cell>
          <table:table-cell office:value-type="float" office:value="88.9142469879518" calcext:value-type="float">
            <text:p>88.91</text:p>
          </table:table-cell>
          <table:table-cell table:formula="of:=[.L90]/[.O90]" office:value-type="float" office:value="236.941798870836" calcext:value-type="float">
            <text:p>237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2">
          <table:table-cell office:value-type="string" calcext:value-type="string">
            <text:p>4me2</text:p>
          </table:table-cell>
          <table:table-cell office:value-type="float" office:value="18.06569" calcext:value-type="float">
            <text:p>18.06569</text:p>
          </table:table-cell>
          <table:table-cell office:value-type="float" office:value="10.091277" calcext:value-type="float">
            <text:p>10.091277</text:p>
          </table:table-cell>
          <table:table-cell office:value-type="float" office:value="16.021162" calcext:value-type="float">
            <text:p>16.021162</text:p>
          </table:table-cell>
          <table:table-cell office:value-type="float" office:value="17.15304" calcext:value-type="float">
            <text:p>17.15304</text:p>
          </table:table-cell>
          <table:table-cell table:formula="of:=[.C91]/[.B91]" office:value-type="float" office:value="0.558587964257108" calcext:value-type="float">
            <text:p>0.5585879643</text:p>
          </table:table-cell>
          <table:table-cell table:formula="of:=[.D91]/[.B91]" office:value-type="float" office:value="0.886828125579482" calcext:value-type="float">
            <text:p>0.8868281256</text:p>
          </table:table-cell>
          <table:table-cell table:formula="of:=[.E91]/[.B91]" office:value-type="float" office:value="0.9494815863662" calcext:value-type="float">
            <text:p>0.9494815864</text:p>
          </table:table-cell>
          <table:table-cell table:formula="of:=AVEDEV([.C91:.E91])" office:value-type="float" office:value="2.88703288888889" calcext:value-type="float">
            <text:p>2.8870328889</text:p>
          </table:table-cell>
          <table:table-cell office:value-type="string" calcext:value-type="string">
            <text:p>4me2</text:p>
          </table:table-cell>
          <table:table-cell office:value-type="float" office:value="193" calcext:value-type="float">
            <text:p>193</text:p>
          </table:table-cell>
          <table:table-cell table:formula="of:=4/3*PI()*[.B91]^3" office:value-type="float" office:value="24697.4588344766" calcext:value-type="float">
            <text:p>24,697.46</text:p>
          </table:table-cell>
          <table:table-cell table:formula="of:=[.L91]/[.K91]" office:value-type="float" office:value="127.966107950656" calcext:value-type="float">
            <text:p>127.97</text:p>
          </table:table-cell>
          <table:table-cell table:formula="of:=MIN([.F91:.H91])" office:value-type="float" office:value="0.558587964257108" calcext:value-type="float">
            <text:p>0.5586</text:p>
          </table:table-cell>
          <table:table-cell office:value-type="float" office:value="81.7460618556701" calcext:value-type="float">
            <text:p>81.75</text:p>
          </table:table-cell>
          <table:table-cell table:formula="of:=[.L91]/[.O91]" office:value-type="float" office:value="302.124142421468" calcext:value-type="float">
            <text:p>30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2">
          <table:table-cell office:value-type="string" calcext:value-type="string">
            <text:p>3woy</text:p>
          </table:table-cell>
          <table:table-cell office:value-type="float" office:value="19.542133" calcext:value-type="float">
            <text:p>19.542133</text:p>
          </table:table-cell>
          <table:table-cell office:value-type="float" office:value="10.289578" calcext:value-type="float">
            <text:p>10.289578</text:p>
          </table:table-cell>
          <table:table-cell office:value-type="float" office:value="17.71183" calcext:value-type="float">
            <text:p>17.71183</text:p>
          </table:table-cell>
          <table:table-cell office:value-type="float" office:value="18.552779" calcext:value-type="float">
            <text:p>18.552779</text:p>
          </table:table-cell>
          <table:table-cell table:formula="of:=[.C92]/[.B92]" office:value-type="float" office:value="0.526533004355256" calcext:value-type="float">
            <text:p>0.5265330044</text:p>
          </table:table-cell>
          <table:table-cell table:formula="of:=[.D92]/[.B92]" office:value-type="float" office:value="0.906340674275423" calcext:value-type="float">
            <text:p>0.9063406743</text:p>
          </table:table-cell>
          <table:table-cell table:formula="of:=[.E92]/[.B92]" office:value-type="float" office:value="0.949373284891675" calcext:value-type="float">
            <text:p>0.9493732849</text:p>
          </table:table-cell>
          <table:table-cell table:formula="of:=AVEDEV([.C92:.E92])" office:value-type="float" office:value="3.48565622222222" calcext:value-type="float">
            <text:p>3.4856562222</text:p>
          </table:table-cell>
          <table:table-cell office:value-type="string" calcext:value-type="string">
            <text:p>3woy</text:p>
          </table:table-cell>
          <table:table-cell office:value-type="float" office:value="245" calcext:value-type="float">
            <text:p>245</text:p>
          </table:table-cell>
          <table:table-cell table:formula="of:=4/3*PI()*[.B92]^3" office:value-type="float" office:value="31261.1178270965" calcext:value-type="float">
            <text:p>31,261.12</text:p>
          </table:table-cell>
          <table:table-cell table:formula="of:=[.L92]/[.K92]" office:value-type="float" office:value="127.596399294271" calcext:value-type="float">
            <text:p>127.60</text:p>
          </table:table-cell>
          <table:table-cell table:formula="of:=MIN([.F92:.H92])" office:value-type="float" office:value="0.526533004355256" calcext:value-type="float">
            <text:p>0.5265</text:p>
          </table:table-cell>
          <table:table-cell office:value-type="float" office:value="85.9582195121951" calcext:value-type="float">
            <text:p>85.96</text:p>
          </table:table-cell>
          <table:table-cell table:formula="of:=[.L92]/[.O92]" office:value-type="float" office:value="363.678052017601" calcext:value-type="float">
            <text:p>364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2">
          <table:table-cell office:value-type="string" calcext:value-type="string">
            <text:p>2f6e</text:p>
          </table:table-cell>
          <table:table-cell office:value-type="float" office:value="15.571418" calcext:value-type="float">
            <text:p>15.571418</text:p>
          </table:table-cell>
          <table:table-cell office:value-type="float" office:value="8.768701" calcext:value-type="float">
            <text:p>8.768701</text:p>
          </table:table-cell>
          <table:table-cell office:value-type="float" office:value="13.921875" calcext:value-type="float">
            <text:p>13.921875</text:p>
          </table:table-cell>
          <table:table-cell office:value-type="float" office:value="14.636577" calcext:value-type="float">
            <text:p>14.636577</text:p>
          </table:table-cell>
          <table:table-cell table:formula="of:=[.C93]/[.B93]" office:value-type="float" office:value="0.563127969463025" calcext:value-type="float">
            <text:p>0.5631279695</text:p>
          </table:table-cell>
          <table:table-cell table:formula="of:=[.D93]/[.B93]" office:value-type="float" office:value="0.894065973953047" calcext:value-type="float">
            <text:p>0.894065974</text:p>
          </table:table-cell>
          <table:table-cell table:formula="of:=[.E93]/[.B93]" office:value-type="float" office:value="0.939964298691359" calcext:value-type="float">
            <text:p>0.9399642987</text:p>
          </table:table-cell>
          <table:table-cell table:formula="of:=AVEDEV([.C93:.E93])" office:value-type="float" office:value="2.44912222222222" calcext:value-type="float">
            <text:p>2.4491222222</text:p>
          </table:table-cell>
          <table:table-cell office:value-type="string" calcext:value-type="string">
            <text:p>2f6e</text:p>
          </table:table-cell>
          <table:table-cell office:value-type="float" office:value="124" calcext:value-type="float">
            <text:p>124</text:p>
          </table:table-cell>
          <table:table-cell table:formula="of:=4/3*PI()*[.B93]^3" office:value-type="float" office:value="15815.142104502" calcext:value-type="float">
            <text:p>15,815.14</text:p>
          </table:table-cell>
          <table:table-cell table:formula="of:=[.L93]/[.K93]" office:value-type="float" office:value="127.541468584694" calcext:value-type="float">
            <text:p>127.54</text:p>
          </table:table-cell>
          <table:table-cell table:formula="of:=MIN([.F93:.H93])" office:value-type="float" office:value="0.563127969463025" calcext:value-type="float">
            <text:p>0.5631</text:p>
          </table:table-cell>
          <table:table-cell office:value-type="float" office:value="85.13352" calcext:value-type="float">
            <text:p>85.13</text:p>
          </table:table-cell>
          <table:table-cell table:formula="of:=[.L93]/[.O93]" office:value-type="float" office:value="185.768685524832" calcext:value-type="float">
            <text:p>186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string" calcext:value-type="string">
            <text:p>3bvs</text:p>
          </table:table-cell>
          <table:table-cell office:value-type="float" office:value="18.995301" calcext:value-type="float">
            <text:p>18.995301</text:p>
          </table:table-cell>
          <table:table-cell office:value-type="float" office:value="11.345154" calcext:value-type="float">
            <text:p>11.345154</text:p>
          </table:table-cell>
          <table:table-cell office:value-type="float" office:value="16.704747" calcext:value-type="float">
            <text:p>16.704747</text:p>
          </table:table-cell>
          <table:table-cell office:value-type="float" office:value="17.71671" calcext:value-type="float">
            <text:p>17.71671</text:p>
          </table:table-cell>
          <table:table-cell table:formula="of:=[.C94]/[.B94]" office:value-type="float" office:value="0.597261080516703" calcext:value-type="float">
            <text:p>0.5972610805</text:p>
          </table:table-cell>
          <table:table-cell table:formula="of:=[.D94]/[.B94]" office:value-type="float" office:value="0.879414703668028" calcext:value-type="float">
            <text:p>0.8794147037</text:p>
          </table:table-cell>
          <table:table-cell table:formula="of:=[.E94]/[.B94]" office:value-type="float" office:value="0.932689089791207" calcext:value-type="float">
            <text:p>0.9326890898</text:p>
          </table:table-cell>
          <table:table-cell table:formula="of:=AVEDEV([.C94:.E94])" office:value-type="float" office:value="2.606922" calcext:value-type="float">
            <text:p>2.606922</text:p>
          </table:table-cell>
          <table:table-cell office:value-type="string" calcext:value-type="string">
            <text:p>3bvs</text:p>
          </table:table-cell>
          <table:table-cell office:value-type="float" office:value="226" calcext:value-type="float">
            <text:p>226</text:p>
          </table:table-cell>
          <table:table-cell table:formula="of:=4/3*PI()*[.B94]^3" office:value-type="float" office:value="28709.6004616209" calcext:value-type="float">
            <text:p>28,709.60</text:p>
          </table:table-cell>
          <table:table-cell table:formula="of:=[.L94]/[.K94]" office:value-type="float" office:value="127.033630361154" calcext:value-type="float">
            <text:p>127.03</text:p>
          </table:table-cell>
          <table:table-cell table:formula="of:=MIN([.F94:.H94])" office:value-type="float" office:value="0.597261080516703" calcext:value-type="float">
            <text:p>0.5973</text:p>
          </table:table-cell>
          <table:table-cell office:value-type="float" office:value="90.5704801762115" calcext:value-type="float">
            <text:p>90.57</text:p>
          </table:table-cell>
          <table:table-cell table:formula="of:=[.L94]/[.O94]" office:value-type="float" office:value="316.98628963614" calcext:value-type="float">
            <text:p>317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2">
          <table:table-cell office:value-type="string" calcext:value-type="string">
            <text:p>2r57</text:p>
          </table:table-cell>
          <table:table-cell office:value-type="float" office:value="18.470819" calcext:value-type="float">
            <text:p>18.470819</text:p>
          </table:table-cell>
          <table:table-cell office:value-type="float" office:value="10.321435" calcext:value-type="float">
            <text:p>10.321435</text:p>
          </table:table-cell>
          <table:table-cell office:value-type="float" office:value="16.922875" calcext:value-type="float">
            <text:p>16.922875</text:p>
          </table:table-cell>
          <table:table-cell office:value-type="float" office:value="17.012542" calcext:value-type="float">
            <text:p>17.012542</text:p>
          </table:table-cell>
          <table:table-cell table:formula="of:=[.C95]/[.B95]" office:value-type="float" office:value="0.558796824331395" calcext:value-type="float">
            <text:p>0.5587968243</text:p>
          </table:table-cell>
          <table:table-cell table:formula="of:=[.D95]/[.B95]" office:value-type="float" office:value="0.916195161676372" calcext:value-type="float">
            <text:p>0.9161951617</text:p>
          </table:table-cell>
          <table:table-cell table:formula="of:=[.E95]/[.B95]" office:value-type="float" office:value="0.921049683828313" calcext:value-type="float">
            <text:p>0.9210496838</text:p>
          </table:table-cell>
          <table:table-cell table:formula="of:=AVEDEV([.C95:.E95])" office:value-type="float" office:value="2.95389933333333" calcext:value-type="float">
            <text:p>2.9538993333</text:p>
          </table:table-cell>
          <table:table-cell office:value-type="string" calcext:value-type="string">
            <text:p>2r57</text:p>
          </table:table-cell>
          <table:table-cell office:value-type="float" office:value="209" calcext:value-type="float">
            <text:p>209</text:p>
          </table:table-cell>
          <table:table-cell table:formula="of:=4/3*PI()*[.B95]^3" office:value-type="float" office:value="26396.5438162991" calcext:value-type="float">
            <text:p>26,396.54</text:p>
          </table:table-cell>
          <table:table-cell table:formula="of:=[.L95]/[.K95]" office:value-type="float" office:value="126.299252709565" calcext:value-type="float">
            <text:p>126.30</text:p>
          </table:table-cell>
          <table:table-cell table:formula="of:=MIN([.F95:.H95])" office:value-type="float" office:value="0.558796824331395" calcext:value-type="float">
            <text:p>0.5588</text:p>
          </table:table-cell>
          <table:table-cell office:value-type="float" office:value="84.6479571428571" calcext:value-type="float">
            <text:p>84.65</text:p>
          </table:table-cell>
          <table:table-cell table:formula="of:=[.L95]/[.O95]" office:value-type="float" office:value="311.839112333812" calcext:value-type="float">
            <text:p>312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2">
          <table:table-cell office:value-type="string" calcext:value-type="string">
            <text:p>2yxy</text:p>
          </table:table-cell>
          <table:table-cell office:value-type="float" office:value="14.587737" calcext:value-type="float">
            <text:p>14.587737</text:p>
          </table:table-cell>
          <table:table-cell office:value-type="float" office:value="9.431365" calcext:value-type="float">
            <text:p>9.431365</text:p>
          </table:table-cell>
          <table:table-cell office:value-type="float" office:value="12.087717" calcext:value-type="float">
            <text:p>12.087717</text:p>
          </table:table-cell>
          <table:table-cell office:value-type="float" office:value="13.803645" calcext:value-type="float">
            <text:p>13.803645</text:p>
          </table:table-cell>
          <table:table-cell table:formula="of:=[.C96]/[.B96]" office:value-type="float" office:value="0.646526942458587" calcext:value-type="float">
            <text:p>0.6465269425</text:p>
          </table:table-cell>
          <table:table-cell table:formula="of:=[.D96]/[.B96]" office:value-type="float" office:value="0.828621807481174" calcext:value-type="float">
            <text:p>0.8286218075</text:p>
          </table:table-cell>
          <table:table-cell table:formula="of:=[.E96]/[.B96]" office:value-type="float" office:value="0.946249922109235" calcext:value-type="float">
            <text:p>0.9462499221</text:p>
          </table:table-cell>
          <table:table-cell table:formula="of:=AVEDEV([.C96:.E96])" office:value-type="float" office:value="1.56191822222222" calcext:value-type="float">
            <text:p>1.5619182222</text:p>
          </table:table-cell>
          <table:table-cell office:value-type="string" calcext:value-type="string">
            <text:p>2yxy</text:p>
          </table:table-cell>
          <table:table-cell office:value-type="float" office:value="103" calcext:value-type="float">
            <text:p>103</text:p>
          </table:table-cell>
          <table:table-cell table:formula="of:=4/3*PI()*[.B96]^3" office:value-type="float" office:value="13003.2641202926" calcext:value-type="float">
            <text:p>13,003.26</text:p>
          </table:table-cell>
          <table:table-cell table:formula="of:=[.L96]/[.K96]" office:value-type="float" office:value="126.245282721287" calcext:value-type="float">
            <text:p>126.25</text:p>
          </table:table-cell>
          <table:table-cell table:formula="of:=MIN([.F96:.H96])" office:value-type="float" office:value="0.646526942458587" calcext:value-type="float">
            <text:p>0.6465</text:p>
          </table:table-cell>
          <table:table-cell office:value-type="float" office:value="88.9287307692308" calcext:value-type="float">
            <text:p>88.93</text:p>
          </table:table-cell>
          <table:table-cell table:formula="of:=[.L96]/[.O96]" office:value-type="float" office:value="146.221181926412" calcext:value-type="float">
            <text:p>146</text:p>
          </table:table-cell>
          <table:table-cell office:value-type="float" office:value="95" calcext:value-type="float">
            <text:p>95</text:p>
          </table:table-cell>
          <table:table-cell office:value-type="float" office:value="164" calcext:value-type="float">
            <text:p>164</text:p>
          </table:table-cell>
          <table:table-cell/>
        </table:table-row>
        <table:table-row table:style-name="ro2">
          <table:table-cell office:value-type="string" calcext:value-type="string">
            <text:p>3k1h</text:p>
          </table:table-cell>
          <table:table-cell office:value-type="float" office:value="15.069132" calcext:value-type="float">
            <text:p>15.069132</text:p>
          </table:table-cell>
          <table:table-cell office:value-type="float" office:value="7.806666" calcext:value-type="float">
            <text:p>7.806666</text:p>
          </table:table-cell>
          <table:table-cell office:value-type="float" office:value="13.788565" calcext:value-type="float">
            <text:p>13.788565</text:p>
          </table:table-cell>
          <table:table-cell office:value-type="float" office:value="14.250928" calcext:value-type="float">
            <text:p>14.250928</text:p>
          </table:table-cell>
          <table:table-cell table:formula="of:=[.C97]/[.B97]" office:value-type="float" office:value="0.518056779912738" calcext:value-type="float">
            <text:p>0.5180567799</text:p>
          </table:table-cell>
          <table:table-cell table:formula="of:=[.D97]/[.B97]" office:value-type="float" office:value="0.915020520093659" calcext:value-type="float">
            <text:p>0.9150205201</text:p>
          </table:table-cell>
          <table:table-cell table:formula="of:=[.E97]/[.B97]" office:value-type="float" office:value="0.945703309254972" calcext:value-type="float">
            <text:p>0.9457033093</text:p>
          </table:table-cell>
          <table:table-cell table:formula="of:=AVEDEV([.C97:.E97])" office:value-type="float" office:value="2.76136911111111" calcext:value-type="float">
            <text:p>2.7613691111</text:p>
          </table:table-cell>
          <table:table-cell office:value-type="string" calcext:value-type="string">
            <text:p>3k1h</text:p>
          </table:table-cell>
          <table:table-cell office:value-type="float" office:value="114" calcext:value-type="float">
            <text:p>114</text:p>
          </table:table-cell>
          <table:table-cell table:formula="of:=4/3*PI()*[.B97]^3" office:value-type="float" office:value="14333.5353143939" calcext:value-type="float">
            <text:p>14,333.54</text:p>
          </table:table-cell>
          <table:table-cell table:formula="of:=[.L97]/[.K97]" office:value-type="float" office:value="125.732765915736" calcext:value-type="float">
            <text:p>125.73</text:p>
          </table:table-cell>
          <table:table-cell table:formula="of:=MIN([.F97:.H97])" office:value-type="float" office:value="0.518056779912738" calcext:value-type="float">
            <text:p>0.5181</text:p>
          </table:table-cell>
          <table:table-cell office:value-type="float" office:value="86.228852173913" calcext:value-type="float">
            <text:p>86.23</text:p>
          </table:table-cell>
          <table:table-cell table:formula="of:=[.L97]/[.O97]" office:value-type="float" office:value="166.226674170322" calcext:value-type="float">
            <text:p>166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2">
          <table:table-cell office:value-type="string" calcext:value-type="string">
            <text:p>3asd</text:p>
          </table:table-cell>
          <table:table-cell office:value-type="float" office:value="15.925477" calcext:value-type="float">
            <text:p>15.925477</text:p>
          </table:table-cell>
          <table:table-cell office:value-type="float" office:value="8.392208" calcext:value-type="float">
            <text:p>8.392208</text:p>
          </table:table-cell>
          <table:table-cell office:value-type="float" office:value="14.324139" calcext:value-type="float">
            <text:p>14.324139</text:p>
          </table:table-cell>
          <table:table-cell office:value-type="float" office:value="15.219446" calcext:value-type="float">
            <text:p>15.219446</text:p>
          </table:table-cell>
          <table:table-cell table:formula="of:=[.C98]/[.B98]" office:value-type="float" office:value="0.52696744970339" calcext:value-type="float">
            <text:p>0.5269674497</text:p>
          </table:table-cell>
          <table:table-cell table:formula="of:=[.D98]/[.B98]" office:value-type="float" office:value="0.899448035371248" calcext:value-type="float">
            <text:p>0.8994480354</text:p>
          </table:table-cell>
          <table:table-cell table:formula="of:=[.E98]/[.B98]" office:value-type="float" office:value="0.955666571243047" calcext:value-type="float">
            <text:p>0.9556665712</text:p>
          </table:table-cell>
          <table:table-cell table:formula="of:=AVEDEV([.C98:.E98])" office:value-type="float" office:value="2.83537088888889" calcext:value-type="float">
            <text:p>2.8353708889</text:p>
          </table:table-cell>
          <table:table-cell office:value-type="string" calcext:value-type="string">
            <text:p>3asd</text:p>
          </table:table-cell>
          <table:table-cell office:value-type="float" office:value="136" calcext:value-type="float">
            <text:p>136</text:p>
          </table:table-cell>
          <table:table-cell table:formula="of:=4/3*PI()*[.B98]^3" office:value-type="float" office:value="16918.6597671367" calcext:value-type="float">
            <text:p>16,918.66</text:p>
          </table:table-cell>
          <table:table-cell table:formula="of:=[.L98]/[.K98]" office:value-type="float" office:value="124.401910052476" calcext:value-type="float">
            <text:p>124.40</text:p>
          </table:table-cell>
          <table:table-cell table:formula="of:=MIN([.F98:.H98])" office:value-type="float" office:value="0.52696744970339" calcext:value-type="float">
            <text:p>0.5270</text:p>
          </table:table-cell>
          <table:table-cell office:value-type="float" office:value="82.8742928571429" calcext:value-type="float">
            <text:p>82.87</text:p>
          </table:table-cell>
          <table:table-cell table:formula="of:=[.L98]/[.O98]" office:value-type="float" office:value="204.148466114827" calcext:value-type="float">
            <text:p>204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2">
          <table:table-cell office:value-type="string" calcext:value-type="string">
            <text:p>3i47</text:p>
          </table:table-cell>
          <table:table-cell office:value-type="float" office:value="19.711284" calcext:value-type="float">
            <text:p>19.711284</text:p>
          </table:table-cell>
          <table:table-cell office:value-type="float" office:value="12.463489" calcext:value-type="float">
            <text:p>12.463489</text:p>
          </table:table-cell>
          <table:table-cell office:value-type="float" office:value="17.204756" calcext:value-type="float">
            <text:p>17.204756</text:p>
          </table:table-cell>
          <table:table-cell office:value-type="float" office:value="18.047916" calcext:value-type="float">
            <text:p>18.047916</text:p>
          </table:table-cell>
          <table:table-cell table:formula="of:=[.C99]/[.B99]" office:value-type="float" office:value="0.632302238656802" calcext:value-type="float">
            <text:p>0.6323022387</text:p>
          </table:table-cell>
          <table:table-cell table:formula="of:=[.D99]/[.B99]" office:value-type="float" office:value="0.872837913552461" calcext:value-type="float">
            <text:p>0.8728379136</text:p>
          </table:table-cell>
          <table:table-cell table:formula="of:=[.E99]/[.B99]" office:value-type="float" office:value="0.915613412094311" calcext:value-type="float">
            <text:p>0.9156134121</text:p>
          </table:table-cell>
          <table:table-cell table:formula="of:=AVEDEV([.C99:.E99])" office:value-type="float" office:value="2.29459866666667" calcext:value-type="float">
            <text:p>2.2945986667</text:p>
          </table:table-cell>
          <table:table-cell office:value-type="string" calcext:value-type="string">
            <text:p>3i47</text:p>
          </table:table-cell>
          <table:table-cell office:value-type="float" office:value="258" calcext:value-type="float">
            <text:p>258</text:p>
          </table:table-cell>
          <table:table-cell table:formula="of:=4/3*PI()*[.B99]^3" office:value-type="float" office:value="32079.9258067168" calcext:value-type="float">
            <text:p>32,079.93</text:p>
          </table:table-cell>
          <table:table-cell table:formula="of:=[.L99]/[.K99]" office:value-type="float" office:value="124.340797700453" calcext:value-type="float">
            <text:p>124.34</text:p>
          </table:table-cell>
          <table:table-cell table:formula="of:=MIN([.F99:.H99])" office:value-type="float" office:value="0.632302238656802" calcext:value-type="float">
            <text:p>0.6323</text:p>
          </table:table-cell>
          <table:table-cell office:value-type="float" office:value="82.2080909090909" calcext:value-type="float">
            <text:p>82.21</text:p>
          </table:table-cell>
          <table:table-cell table:formula="of:=[.L99]/[.O99]" office:value-type="float" office:value="390.228327308952" calcext:value-type="float">
            <text:p>390</text:p>
          </table:table-cell>
          <table:table-cell office:value-type="float" office:value="98" calcext:value-type="float">
            <text:p>98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2">
          <table:table-cell office:value-type="string" calcext:value-type="string">
            <text:p>1n81</text:p>
          </table:table-cell>
          <table:table-cell office:value-type="float" office:value="17.637055" calcext:value-type="float">
            <text:p>17.637055</text:p>
          </table:table-cell>
          <table:table-cell office:value-type="float" office:value="11.395086" calcext:value-type="float">
            <text:p>11.395086</text:p>
          </table:table-cell>
          <table:table-cell office:value-type="float" office:value="14.707996" calcext:value-type="float">
            <text:p>14.707996</text:p>
          </table:table-cell>
          <table:table-cell office:value-type="float" office:value="16.611993" calcext:value-type="float">
            <text:p>16.611993</text:p>
          </table:table-cell>
          <table:table-cell table:formula="of:=[.C100]/[.B100]" office:value-type="float" office:value="0.646087796403651" calcext:value-type="float">
            <text:p>0.6460877964</text:p>
          </table:table-cell>
          <table:table-cell table:formula="of:=[.D100]/[.B100]" office:value-type="float" office:value="0.83392584532962" calcext:value-type="float">
            <text:p>0.8339258453</text:p>
          </table:table-cell>
          <table:table-cell table:formula="of:=[.E100]/[.B100]" office:value-type="float" office:value="0.941880206190886" calcext:value-type="float">
            <text:p>0.9418802062</text:p>
          </table:table-cell>
          <table:table-cell table:formula="of:=AVEDEV([.C100:.E100])" office:value-type="float" office:value="1.89551488888889" calcext:value-type="float">
            <text:p>1.8955148889</text:p>
          </table:table-cell>
          <table:table-cell office:value-type="string" calcext:value-type="string">
            <text:p>1n81</text:p>
          </table:table-cell>
          <table:table-cell office:value-type="float" office:value="185" calcext:value-type="float">
            <text:p>185</text:p>
          </table:table-cell>
          <table:table-cell table:formula="of:=4/3*PI()*[.B100]^3" office:value-type="float" office:value="22980.8885729139" calcext:value-type="float">
            <text:p>22,980.89</text:p>
          </table:table-cell>
          <table:table-cell table:formula="of:=[.L100]/[.K100]" office:value-type="float" office:value="124.221019313048" calcext:value-type="float">
            <text:p>124.22</text:p>
          </table:table-cell>
          <table:table-cell table:formula="of:=MIN([.F100:.H100])" office:value-type="float" office:value="0.646087796403651" calcext:value-type="float">
            <text:p>0.6461</text:p>
          </table:table-cell>
          <table:table-cell office:value-type="float" office:value="91.576871657754" calcext:value-type="float">
            <text:p>91.58</text:p>
          </table:table-cell>
          <table:table-cell table:formula="of:=[.L100]/[.O100]" office:value-type="float" office:value="250.946425193463" calcext:value-type="float">
            <text:p>251</text:p>
          </table:table-cell>
          <table:table-cell office:value-type="float" office:value="99" calcext:value-type="float">
            <text:p>99</text:p>
          </table:table-cell>
          <table:table-cell office:value-type="float" office:value="161" calcext:value-type="float">
            <text:p>161</text:p>
          </table:table-cell>
          <table:table-cell/>
        </table:table-row>
        <table:table-row table:style-name="ro2">
          <table:table-cell office:value-type="string" calcext:value-type="string">
            <text:p>1sqw</text:p>
          </table:table-cell>
          <table:table-cell office:value-type="float" office:value="17.298281" calcext:value-type="float">
            <text:p>17.298281</text:p>
          </table:table-cell>
          <table:table-cell office:value-type="float" office:value="9.598078" calcext:value-type="float">
            <text:p>9.598078</text:p>
          </table:table-cell>
          <table:table-cell office:value-type="float" office:value="15.72353" calcext:value-type="float">
            <text:p>15.72353</text:p>
          </table:table-cell>
          <table:table-cell office:value-type="float" office:value="16.09685" calcext:value-type="float">
            <text:p>16.09685</text:p>
          </table:table-cell>
          <table:table-cell table:formula="of:=[.C101]/[.B101]" office:value-type="float" office:value="0.55485732946528" calcext:value-type="float">
            <text:p>0.5548573295</text:p>
          </table:table-cell>
          <table:table-cell table:formula="of:=[.D101]/[.B101]" office:value-type="float" office:value="0.908964885007938" calcext:value-type="float">
            <text:p>0.908964885</text:p>
          </table:table-cell>
          <table:table-cell table:formula="of:=[.E101]/[.B101]" office:value-type="float" office:value="0.930546220170663" calcext:value-type="float">
            <text:p>0.9305462202</text:p>
          </table:table-cell>
          <table:table-cell table:formula="of:=AVEDEV([.C101:.E101])" office:value-type="float" office:value="2.80538311111111" calcext:value-type="float">
            <text:p>2.8053831111</text:p>
          </table:table-cell>
          <table:table-cell office:value-type="string" calcext:value-type="string">
            <text:p>1sqw</text:p>
          </table:table-cell>
          <table:table-cell office:value-type="float" office:value="175" calcext:value-type="float">
            <text:p>175</text:p>
          </table:table-cell>
          <table:table-cell table:formula="of:=4/3*PI()*[.B101]^3" office:value-type="float" office:value="21681.9057549418" calcext:value-type="float">
            <text:p>21,681.91</text:p>
          </table:table-cell>
          <table:table-cell table:formula="of:=[.L101]/[.K101]" office:value-type="float" office:value="123.896604313953" calcext:value-type="float">
            <text:p>123.90</text:p>
          </table:table-cell>
          <table:table-cell table:formula="of:=MIN([.F101:.H101])" office:value-type="float" office:value="0.55485732946528" calcext:value-type="float">
            <text:p>0.5549</text:p>
          </table:table-cell>
          <table:table-cell office:value-type="float" office:value="86.7150568181818" calcext:value-type="float">
            <text:p>86.72</text:p>
          </table:table-cell>
          <table:table-cell table:formula="of:=[.L101]/[.O101]" office:value-type="float" office:value="250.036228430351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1dzf</text:p>
          </table:table-cell>
          <table:table-cell office:value-type="float" office:value="18.380202" calcext:value-type="float">
            <text:p>18.380202</text:p>
          </table:table-cell>
          <table:table-cell office:value-type="float" office:value="11.628653" calcext:value-type="float">
            <text:p>11.628653</text:p>
          </table:table-cell>
          <table:table-cell office:value-type="float" office:value="15.84691" calcext:value-type="float">
            <text:p>15.84691</text:p>
          </table:table-cell>
          <table:table-cell office:value-type="float" office:value="17.009218" calcext:value-type="float">
            <text:p>17.009218</text:p>
          </table:table-cell>
          <table:table-cell table:formula="of:=[.C102]/[.B102]" office:value-type="float" office:value="0.632672752998036" calcext:value-type="float">
            <text:p>0.632672753</text:p>
          </table:table-cell>
          <table:table-cell table:formula="of:=[.D102]/[.B102]" office:value-type="float" office:value="0.862172787872516" calcext:value-type="float">
            <text:p>0.8621727879</text:p>
          </table:table-cell>
          <table:table-cell table:formula="of:=[.E102]/[.B102]" office:value-type="float" office:value="0.925409742504462" calcext:value-type="float">
            <text:p>0.9254097425</text:p>
          </table:table-cell>
          <table:table-cell table:formula="of:=AVEDEV([.C102:.E102])" office:value-type="float" office:value="2.13307155555556" calcext:value-type="float">
            <text:p>2.1330715556</text:p>
          </table:table-cell>
          <table:table-cell office:value-type="string" calcext:value-type="string">
            <text:p>1dzf</text:p>
          </table:table-cell>
          <table:table-cell office:value-type="float" office:value="210" calcext:value-type="float">
            <text:p>210</text:p>
          </table:table-cell>
          <table:table-cell table:formula="of:=4/3*PI()*[.B102]^3" office:value-type="float" office:value="26009.9459273514" calcext:value-type="float">
            <text:p>26,009.95</text:p>
          </table:table-cell>
          <table:table-cell table:formula="of:=[.L102]/[.K102]" office:value-type="float" office:value="123.85688536834" calcext:value-type="float">
            <text:p>123.86</text:p>
          </table:table-cell>
          <table:table-cell table:formula="of:=MIN([.F102:.H102])" office:value-type="float" office:value="0.632672752998036" calcext:value-type="float">
            <text:p>0.6327</text:p>
          </table:table-cell>
          <table:table-cell office:value-type="float" office:value="88.0127981220657" calcext:value-type="float">
            <text:p>88.01</text:p>
          </table:table-cell>
          <table:table-cell table:formula="of:=[.L102]/[.O102]" office:value-type="float" office:value="295.524588268151" calcext:value-type="float">
            <text:p>296</text:p>
          </table:table-cell>
          <table:table-cell office:value-type="float" office:value="101" calcext:value-type="float">
            <text:p>101</text:p>
          </table:table-cell>
          <table:table-cell office:value-type="float" office:value="142" calcext:value-type="float">
            <text:p>142</text:p>
          </table:table-cell>
          <table:table-cell/>
        </table:table-row>
        <table:table-row table:style-name="ro2">
          <table:table-cell office:value-type="string" calcext:value-type="string">
            <text:p>1io2</text:p>
          </table:table-cell>
          <table:table-cell office:value-type="float" office:value="18.404678" calcext:value-type="float">
            <text:p>18.404678</text:p>
          </table:table-cell>
          <table:table-cell office:value-type="float" office:value="10.436659" calcext:value-type="float">
            <text:p>10.436659</text:p>
          </table:table-cell>
          <table:table-cell office:value-type="float" office:value="16.222316" calcext:value-type="float">
            <text:p>16.222316</text:p>
          </table:table-cell>
          <table:table-cell office:value-type="float" office:value="17.475037" calcext:value-type="float">
            <text:p>17.475037</text:p>
          </table:table-cell>
          <table:table-cell table:formula="of:=[.C103]/[.B103]" office:value-type="float" office:value="0.567065558006502" calcext:value-type="float">
            <text:p>0.567065558</text:p>
          </table:table-cell>
          <table:table-cell table:formula="of:=[.D103]/[.B103]" office:value-type="float" office:value="0.881423516347311" calcext:value-type="float">
            <text:p>0.8814235163</text:p>
          </table:table-cell>
          <table:table-cell table:formula="of:=[.E103]/[.B103]" office:value-type="float" office:value="0.949488874513317" calcext:value-type="float">
            <text:p>0.9494888745</text:p>
          </table:table-cell>
          <table:table-cell table:formula="of:=AVEDEV([.C103:.E103])" office:value-type="float" office:value="2.84978555555556" calcext:value-type="float">
            <text:p>2.8497855556</text:p>
          </table:table-cell>
          <table:table-cell office:value-type="string" calcext:value-type="string">
            <text:p>1io2</text:p>
          </table:table-cell>
          <table:table-cell office:value-type="float" office:value="212" calcext:value-type="float">
            <text:p>212</text:p>
          </table:table-cell>
          <table:table-cell table:formula="of:=4/3*PI()*[.B103]^3" office:value-type="float" office:value="26113.9928089744" calcext:value-type="float">
            <text:p>26,113.99</text:p>
          </table:table-cell>
          <table:table-cell table:formula="of:=[.L103]/[.K103]" office:value-type="float" office:value="123.179211363087" calcext:value-type="float">
            <text:p>123.18</text:p>
          </table:table-cell>
          <table:table-cell table:formula="of:=MIN([.F103:.H103])" office:value-type="float" office:value="0.567065558006502" calcext:value-type="float">
            <text:p>0.5671</text:p>
          </table:table-cell>
          <table:table-cell office:value-type="float" office:value="83.8664460093897" calcext:value-type="float">
            <text:p>83.87</text:p>
          </table:table-cell>
          <table:table-cell table:formula="of:=[.L103]/[.O103]" office:value-type="float" office:value="311.375932229806" calcext:value-type="float">
            <text:p>311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2">
          <table:table-cell office:value-type="string" calcext:value-type="string">
            <text:p>4tr5</text:p>
          </table:table-cell>
          <table:table-cell office:value-type="float" office:value="18.00718" calcext:value-type="float">
            <text:p>18.00718</text:p>
          </table:table-cell>
          <table:table-cell office:value-type="float" office:value="12.110934" calcext:value-type="float">
            <text:p>12.110934</text:p>
          </table:table-cell>
          <table:table-cell office:value-type="float" office:value="14.899072" calcext:value-type="float">
            <text:p>14.899072</text:p>
          </table:table-cell>
          <table:table-cell office:value-type="float" office:value="16.729018" calcext:value-type="float">
            <text:p>16.729018</text:p>
          </table:table-cell>
          <table:table-cell table:formula="of:=[.C104]/[.B104]" office:value-type="float" office:value="0.672561389401339" calcext:value-type="float">
            <text:p>0.6725613894</text:p>
          </table:table-cell>
          <table:table-cell table:formula="of:=[.D104]/[.B104]" office:value-type="float" office:value="0.827396183078083" calcext:value-type="float">
            <text:p>0.8273961831</text:p>
          </table:table-cell>
          <table:table-cell table:formula="of:=[.E104]/[.B104]" office:value-type="float" office:value="0.929019313407208" calcext:value-type="float">
            <text:p>0.9290193134</text:p>
          </table:table-cell>
          <table:table-cell table:formula="of:=AVEDEV([.C104:.E104])" office:value-type="float" office:value="1.64582711111111" calcext:value-type="float">
            <text:p>1.6458271111</text:p>
          </table:table-cell>
          <table:table-cell office:value-type="string" calcext:value-type="string">
            <text:p>4tr5</text:p>
          </table:table-cell>
          <table:table-cell office:value-type="float" office:value="199" calcext:value-type="float">
            <text:p>199</text:p>
          </table:table-cell>
          <table:table-cell table:formula="of:=4/3*PI()*[.B104]^3" office:value-type="float" office:value="24458.2695360305" calcext:value-type="float">
            <text:p>24,458.27</text:p>
          </table:table-cell>
          <table:table-cell table:formula="of:=[.L104]/[.K104]" office:value-type="float" office:value="122.90587706548" calcext:value-type="float">
            <text:p>122.91</text:p>
          </table:table-cell>
          <table:table-cell table:formula="of:=MIN([.F104:.H104])" office:value-type="float" office:value="0.672561389401339" calcext:value-type="float">
            <text:p>0.6726</text:p>
          </table:table-cell>
          <table:table-cell office:value-type="float" office:value="88.7528" calcext:value-type="float">
            <text:p>88.75</text:p>
          </table:table-cell>
          <table:table-cell table:formula="of:=[.L104]/[.O104]" office:value-type="float" office:value="275.577441343039" calcext:value-type="float">
            <text:p>276</text:p>
          </table:table-cell>
          <table:table-cell office:value-type="float" office:value="103" calcext:value-type="float">
            <text:p>103</text:p>
          </table:table-cell>
          <table:table-cell office:value-type="float" office:value="207" calcext:value-type="float">
            <text:p>207</text:p>
          </table:table-cell>
          <table:table-cell/>
        </table:table-row>
        <table:table-row table:style-name="ro2">
          <table:table-cell office:value-type="string" calcext:value-type="string">
            <text:p>1mw7</text:p>
          </table:table-cell>
          <table:table-cell office:value-type="float" office:value="18.563845" calcext:value-type="float">
            <text:p>18.563845</text:p>
          </table:table-cell>
          <table:table-cell office:value-type="float" office:value="12.746633" calcext:value-type="float">
            <text:p>12.746633</text:p>
          </table:table-cell>
          <table:table-cell office:value-type="float" office:value="14.998628" calcext:value-type="float">
            <text:p>14.998628</text:p>
          </table:table-cell>
          <table:table-cell office:value-type="float" office:value="17.372311" calcext:value-type="float">
            <text:p>17.372311</text:p>
          </table:table-cell>
          <table:table-cell table:formula="of:=[.C105]/[.B105]" office:value-type="float" office:value="0.686637547340004" calcext:value-type="float">
            <text:p>0.6866375473</text:p>
          </table:table-cell>
          <table:table-cell table:formula="of:=[.D105]/[.B105]" office:value-type="float" office:value="0.807948353371836" calcext:value-type="float">
            <text:p>0.8079483534</text:p>
          </table:table-cell>
          <table:table-cell table:formula="of:=[.E105]/[.B105]" office:value-type="float" office:value="0.935814266925844" calcext:value-type="float">
            <text:p>0.9358142669</text:p>
          </table:table-cell>
          <table:table-cell table:formula="of:=AVEDEV([.C105:.E105])" office:value-type="float" office:value="1.55541355555556" calcext:value-type="float">
            <text:p>1.5554135556</text:p>
          </table:table-cell>
          <table:table-cell office:value-type="string" calcext:value-type="string">
            <text:p>1mw7</text:p>
          </table:table-cell>
          <table:table-cell office:value-type="float" office:value="219" calcext:value-type="float">
            <text:p>219</text:p>
          </table:table-cell>
          <table:table-cell table:formula="of:=4/3*PI()*[.B105]^3" office:value-type="float" office:value="26797.3846446961" calcext:value-type="float">
            <text:p>26,797.38</text:p>
          </table:table-cell>
          <table:table-cell table:formula="of:=[.L105]/[.K105]" office:value-type="float" office:value="122.362486962083" calcext:value-type="float">
            <text:p>122.36</text:p>
          </table:table-cell>
          <table:table-cell table:formula="of:=MIN([.F105:.H105])" office:value-type="float" office:value="0.686637547340004" calcext:value-type="float">
            <text:p>0.6866</text:p>
          </table:table-cell>
          <table:table-cell office:value-type="float" office:value="85.2692772727273" calcext:value-type="float">
            <text:p>85.27</text:p>
          </table:table-cell>
          <table:table-cell table:formula="of:=[.L105]/[.O105]" office:value-type="float" office:value="314.26775858539" calcext:value-type="float">
            <text:p>314</text:p>
          </table:table-cell>
          <table:table-cell office:value-type="float" office:value="104" calcext:value-type="float">
            <text:p>104</text:p>
          </table:table-cell>
          <table:table-cell office:value-type="float" office:value="237" calcext:value-type="float">
            <text:p>237</text:p>
          </table:table-cell>
          <table:table-cell/>
        </table:table-row>
        <table:table-row table:style-name="ro2">
          <table:table-cell office:value-type="string" calcext:value-type="string">
            <text:p>4jmn</text:p>
          </table:table-cell>
          <table:table-cell office:value-type="float" office:value="18.440484" calcext:value-type="float">
            <text:p>18.440484</text:p>
          </table:table-cell>
          <table:table-cell office:value-type="float" office:value="11.172122" calcext:value-type="float">
            <text:p>11.172122</text:p>
          </table:table-cell>
          <table:table-cell office:value-type="float" office:value="15.877016" calcext:value-type="float">
            <text:p>15.877016</text:p>
          </table:table-cell>
          <table:table-cell office:value-type="float" office:value="17.412839" calcext:value-type="float">
            <text:p>17.412839</text:p>
          </table:table-cell>
          <table:table-cell table:formula="of:=[.C106]/[.B106]" office:value-type="float" office:value="0.605847547168502" calcext:value-type="float">
            <text:p>0.6058475472</text:p>
          </table:table-cell>
          <table:table-cell table:formula="of:=[.D106]/[.B106]" office:value-type="float" office:value="0.86098694589578" calcext:value-type="float">
            <text:p>0.8609869459</text:p>
          </table:table-cell>
          <table:table-cell table:formula="of:=[.E106]/[.B106]" office:value-type="float" office:value="0.944272341224883" calcext:value-type="float">
            <text:p>0.9442723412</text:p>
          </table:table-cell>
          <table:table-cell table:formula="of:=AVEDEV([.C106:.E106])" office:value-type="float" office:value="2.432358" calcext:value-type="float">
            <text:p>2.432358</text:p>
          </table:table-cell>
          <table:table-cell office:value-type="string" calcext:value-type="string">
            <text:p>4jmn</text:p>
          </table:table-cell>
          <table:table-cell office:value-type="float" office:value="215" calcext:value-type="float">
            <text:p>215</text:p>
          </table:table-cell>
          <table:table-cell table:formula="of:=4/3*PI()*[.B106]^3" office:value-type="float" office:value="26266.7025559098" calcext:value-type="float">
            <text:p>26,266.70</text:p>
          </table:table-cell>
          <table:table-cell table:formula="of:=[.L106]/[.K106]" office:value-type="float" office:value="122.170709562371" calcext:value-type="float">
            <text:p>122.17</text:p>
          </table:table-cell>
          <table:table-cell table:formula="of:=MIN([.F106:.H106])" office:value-type="float" office:value="0.605847547168502" calcext:value-type="float">
            <text:p>0.6058</text:p>
          </table:table-cell>
          <table:table-cell office:value-type="float" office:value="81.7318425925926" calcext:value-type="float">
            <text:p>81.73</text:p>
          </table:table-cell>
          <table:table-cell table:formula="of:=[.L106]/[.O106]" office:value-type="float" office:value="321.376610666188" calcext:value-type="float">
            <text:p>321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2">
          <table:table-cell office:value-type="string" calcext:value-type="string">
            <text:p>3so8</text:p>
          </table:table-cell>
          <table:table-cell office:value-type="float" office:value="16.685586" calcext:value-type="float">
            <text:p>16.685586</text:p>
          </table:table-cell>
          <table:table-cell office:value-type="float" office:value="8.70798" calcext:value-type="float">
            <text:p>8.70798</text:p>
          </table:table-cell>
          <table:table-cell office:value-type="float" office:value="15.363676" calcext:value-type="float">
            <text:p>15.363676</text:p>
          </table:table-cell>
          <table:table-cell office:value-type="float" office:value="15.650754" calcext:value-type="float">
            <text:p>15.650754</text:p>
          </table:table-cell>
          <table:table-cell table:formula="of:=[.C107]/[.B107]" office:value-type="float" office:value="0.52188637546203" calcext:value-type="float">
            <text:p>0.5218863755</text:p>
          </table:table-cell>
          <table:table-cell table:formula="of:=[.D107]/[.B107]" office:value-type="float" office:value="0.920775332673362" calcext:value-type="float">
            <text:p>0.9207753327</text:p>
          </table:table-cell>
          <table:table-cell table:formula="of:=[.E107]/[.B107]" office:value-type="float" office:value="0.937980482075967" calcext:value-type="float">
            <text:p>0.9379804821</text:p>
          </table:table-cell>
          <table:table-cell table:formula="of:=AVEDEV([.C107:.E107])" office:value-type="float" office:value="3.02188222222222" calcext:value-type="float">
            <text:p>3.0218822222</text:p>
          </table:table-cell>
          <table:table-cell office:value-type="string" calcext:value-type="string">
            <text:p>3so8</text:p>
          </table:table-cell>
          <table:table-cell office:value-type="float" office:value="161" calcext:value-type="float">
            <text:p>161</text:p>
          </table:table-cell>
          <table:table-cell table:formula="of:=4/3*PI()*[.B107]^3" office:value-type="float" office:value="19458.6631715619" calcext:value-type="float">
            <text:p>19,458.66</text:p>
          </table:table-cell>
          <table:table-cell table:formula="of:=[.L107]/[.K107]" office:value-type="float" office:value="120.861261935167" calcext:value-type="float">
            <text:p>120.86</text:p>
          </table:table-cell>
          <table:table-cell table:formula="of:=MIN([.F107:.H107])" office:value-type="float" office:value="0.52188637546203" calcext:value-type="float">
            <text:p>0.5219</text:p>
          </table:table-cell>
          <table:table-cell office:value-type="float" office:value="79.706237804878" calcext:value-type="float">
            <text:p>79.71</text:p>
          </table:table-cell>
          <table:table-cell table:formula="of:=[.L107]/[.O107]" office:value-type="float" office:value="244.129740751244" calcext:value-type="float">
            <text:p>244</text:p>
          </table:table-cell>
          <table:table-cell office:value-type="float" office:value="106" calcext:value-type="float">
            <text:p>106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2">
          <table:table-cell office:value-type="string" calcext:value-type="string">
            <text:p>2vge</text:p>
          </table:table-cell>
          <table:table-cell office:value-type="float" office:value="18.131626" calcext:value-type="float">
            <text:p>18.131626</text:p>
          </table:table-cell>
          <table:table-cell office:value-type="float" office:value="10.57396" calcext:value-type="float">
            <text:p>10.57396</text:p>
          </table:table-cell>
          <table:table-cell office:value-type="float" office:value="16.029795" calcext:value-type="float">
            <text:p>16.029795</text:p>
          </table:table-cell>
          <table:table-cell office:value-type="float" office:value="16.99261" calcext:value-type="float">
            <text:p>16.99261</text:p>
          </table:table-cell>
          <table:table-cell table:formula="of:=[.C108]/[.B108]" office:value-type="float" office:value="0.583177702871215" calcext:value-type="float">
            <text:p>0.5831777029</text:p>
          </table:table-cell>
          <table:table-cell table:formula="of:=[.D108]/[.B108]" office:value-type="float" office:value="0.88407928775941" calcext:value-type="float">
            <text:p>0.8840792878</text:p>
          </table:table-cell>
          <table:table-cell table:formula="of:=[.E108]/[.B108]" office:value-type="float" office:value="0.937180702933096" calcext:value-type="float">
            <text:p>0.9371807029</text:p>
          </table:table-cell>
          <table:table-cell table:formula="of:=AVEDEV([.C108:.E108])" office:value-type="float" office:value="2.63877444444444" calcext:value-type="float">
            <text:p>2.6387744444</text:p>
          </table:table-cell>
          <table:table-cell office:value-type="string" calcext:value-type="string">
            <text:p>2vge</text:p>
          </table:table-cell>
          <table:table-cell office:value-type="float" office:value="207" calcext:value-type="float">
            <text:p>207</text:p>
          </table:table-cell>
          <table:table-cell table:formula="of:=4/3*PI()*[.B108]^3" office:value-type="float" office:value="24968.8687366798" calcext:value-type="float">
            <text:p>24,968.87</text:p>
          </table:table-cell>
          <table:table-cell table:formula="of:=[.L108]/[.K108]" office:value-type="float" office:value="120.622554283477" calcext:value-type="float">
            <text:p>120.62</text:p>
          </table:table-cell>
          <table:table-cell table:formula="of:=MIN([.F108:.H108])" office:value-type="float" office:value="0.583177702871215" calcext:value-type="float">
            <text:p>0.5832</text:p>
          </table:table-cell>
          <table:table-cell office:value-type="float" office:value="82.7449323671498" calcext:value-type="float">
            <text:p>82.74</text:p>
          </table:table-cell>
          <table:table-cell table:formula="of:=[.L108]/[.O108]" office:value-type="float" office:value="301.757074691774" calcext:value-type="float">
            <text:p>302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2">
          <table:table-cell office:value-type="string" calcext:value-type="string">
            <text:p>1oxj</text:p>
          </table:table-cell>
          <table:table-cell office:value-type="float" office:value="16.874704" calcext:value-type="float">
            <text:p>16.874704</text:p>
          </table:table-cell>
          <table:table-cell office:value-type="float" office:value="10.002405" calcext:value-type="float">
            <text:p>10.002405</text:p>
          </table:table-cell>
          <table:table-cell office:value-type="float" office:value="15.181289" calcext:value-type="float">
            <text:p>15.181289</text:p>
          </table:table-cell>
          <table:table-cell office:value-type="float" office:value="15.459355" calcext:value-type="float">
            <text:p>15.459355</text:p>
          </table:table-cell>
          <table:table-cell table:formula="of:=[.C109]/[.B109]" office:value-type="float" office:value="0.592745508306397" calcext:value-type="float">
            <text:p>0.5927455083</text:p>
          </table:table-cell>
          <table:table-cell table:formula="of:=[.D109]/[.B109]" office:value-type="float" office:value="0.899647721228177" calcext:value-type="float">
            <text:p>0.8996477212</text:p>
          </table:table-cell>
          <table:table-cell table:formula="of:=[.E109]/[.B109]" office:value-type="float" office:value="0.916125995454498" calcext:value-type="float">
            <text:p>0.9161259955</text:p>
          </table:table-cell>
          <table:table-cell table:formula="of:=AVEDEV([.C109:.E109])" office:value-type="float" office:value="2.36351866666667" calcext:value-type="float">
            <text:p>2.3635186667</text:p>
          </table:table-cell>
          <table:table-cell office:value-type="string" calcext:value-type="string">
            <text:p>1oxj</text:p>
          </table:table-cell>
          <table:table-cell office:value-type="float" office:value="169" calcext:value-type="float">
            <text:p>169</text:p>
          </table:table-cell>
          <table:table-cell table:formula="of:=4/3*PI()*[.B109]^3" office:value-type="float" office:value="20127.8366899818" calcext:value-type="float">
            <text:p>20,127.84</text:p>
          </table:table-cell>
          <table:table-cell table:formula="of:=[.L109]/[.K109]" office:value-type="float" office:value="119.099625384508" calcext:value-type="float">
            <text:p>119.10</text:p>
          </table:table-cell>
          <table:table-cell table:formula="of:=MIN([.F109:.H109])" office:value-type="float" office:value="0.592745508306397" calcext:value-type="float">
            <text:p>0.5927</text:p>
          </table:table-cell>
          <table:table-cell office:value-type="float" office:value="87.0618705882353" calcext:value-type="float">
            <text:p>87.06</text:p>
          </table:table-cell>
          <table:table-cell table:formula="of:=[.L109]/[.O109]" office:value-type="float" office:value="231.190032490546" calcext:value-type="float">
            <text:p>231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2">
          <table:table-cell office:value-type="string" calcext:value-type="string">
            <text:p>1sr8</text:p>
          </table:table-cell>
          <table:table-cell office:value-type="float" office:value="19.990363" calcext:value-type="float">
            <text:p>19.990363</text:p>
          </table:table-cell>
          <table:table-cell office:value-type="float" office:value="12.249936" calcext:value-type="float">
            <text:p>12.249936</text:p>
          </table:table-cell>
          <table:table-cell office:value-type="float" office:value="17.155396" calcext:value-type="float">
            <text:p>17.155396</text:p>
          </table:table-cell>
          <table:table-cell office:value-type="float" office:value="18.837747" calcext:value-type="float">
            <text:p>18.837747</text:p>
          </table:table-cell>
          <table:table-cell table:formula="of:=[.C110]/[.B110]" office:value-type="float" office:value="0.61279207386079" calcext:value-type="float">
            <text:p>0.6127920739</text:p>
          </table:table-cell>
          <table:table-cell table:formula="of:=[.D110]/[.B110]" office:value-type="float" office:value="0.858183315630637" calcext:value-type="float">
            <text:p>0.8581833156</text:p>
          </table:table-cell>
          <table:table-cell table:formula="of:=[.E110]/[.B110]" office:value-type="float" office:value="0.942341417211884" calcext:value-type="float">
            <text:p>0.9423414172</text:p>
          </table:table-cell>
          <table:table-cell table:formula="of:=AVEDEV([.C110:.E110])" office:value-type="float" office:value="2.55406022222222" calcext:value-type="float">
            <text:p>2.5540602222</text:p>
          </table:table-cell>
          <table:table-cell office:value-type="string" calcext:value-type="string">
            <text:p>1sr8</text:p>
          </table:table-cell>
          <table:table-cell office:value-type="float" office:value="281" calcext:value-type="float">
            <text:p>281</text:p>
          </table:table-cell>
          <table:table-cell table:formula="of:=4/3*PI()*[.B110]^3" office:value-type="float" office:value="33461.9041303193" calcext:value-type="float">
            <text:p>33,461.90</text:p>
          </table:table-cell>
          <table:table-cell table:formula="of:=[.L110]/[.K110]" office:value-type="float" office:value="119.081509360567" calcext:value-type="float">
            <text:p>119.08</text:p>
          </table:table-cell>
          <table:table-cell table:formula="of:=MIN([.F110:.H110])" office:value-type="float" office:value="0.61279207386079" calcext:value-type="float">
            <text:p>0.6128</text:p>
          </table:table-cell>
          <table:table-cell office:value-type="float" office:value="84.3637872340426" calcext:value-type="float">
            <text:p>84.36</text:p>
          </table:table-cell>
          <table:table-cell table:formula="of:=[.L110]/[.O110]" office:value-type="float" office:value="396.638240498723" calcext:value-type="float">
            <text:p>397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2">
          <table:table-cell office:value-type="string" calcext:value-type="string">
            <text:p>2h01</text:p>
          </table:table-cell>
          <table:table-cell office:value-type="float" office:value="16.985215" calcext:value-type="float">
            <text:p>16.985215</text:p>
          </table:table-cell>
          <table:table-cell office:value-type="float" office:value="10.337654" calcext:value-type="float">
            <text:p>10.337654</text:p>
          </table:table-cell>
          <table:table-cell office:value-type="float" office:value="15.176854" calcext:value-type="float">
            <text:p>15.176854</text:p>
          </table:table-cell>
          <table:table-cell office:value-type="float" office:value="15.485189" calcext:value-type="float">
            <text:p>15.485189</text:p>
          </table:table-cell>
          <table:table-cell table:formula="of:=[.C111]/[.B111]" office:value-type="float" office:value="0.608626620269452" calcext:value-type="float">
            <text:p>0.6086266203</text:p>
          </table:table-cell>
          <table:table-cell table:formula="of:=[.D111]/[.B111]" office:value-type="float" office:value="0.893533228752182" calcext:value-type="float">
            <text:p>0.8935332288</text:p>
          </table:table-cell>
          <table:table-cell table:formula="of:=[.E111]/[.B111]" office:value-type="float" office:value="0.911686369586726" calcext:value-type="float">
            <text:p>0.9116863696</text:p>
          </table:table-cell>
          <table:table-cell table:formula="of:=AVEDEV([.C111:.E111])" office:value-type="float" office:value="2.21927444444444" calcext:value-type="float">
            <text:p>2.2192744444</text:p>
          </table:table-cell>
          <table:table-cell office:value-type="string" calcext:value-type="string">
            <text:p>2h01</text:p>
          </table:table-cell>
          <table:table-cell office:value-type="float" office:value="173" calcext:value-type="float">
            <text:p>173</text:p>
          </table:table-cell>
          <table:table-cell table:formula="of:=4/3*PI()*[.B111]^3" office:value-type="float" office:value="20525.8785557425" calcext:value-type="float">
            <text:p>20,525.88</text:p>
          </table:table-cell>
          <table:table-cell table:formula="of:=[.L111]/[.K111]" office:value-type="float" office:value="118.646696854003" calcext:value-type="float">
            <text:p>118.65</text:p>
          </table:table-cell>
          <table:table-cell table:formula="of:=MIN([.F111:.H111])" office:value-type="float" office:value="0.608626620269452" calcext:value-type="float">
            <text:p>0.6086</text:p>
          </table:table-cell>
          <table:table-cell office:value-type="float" office:value="84.3885485714286" calcext:value-type="float">
            <text:p>84.39</text:p>
          </table:table-cell>
          <table:table-cell table:formula="of:=[.L111]/[.O111]" office:value-type="float" office:value="243.230614854916" calcext:value-type="float">
            <text:p>243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2">
          <table:table-cell office:value-type="string" calcext:value-type="string">
            <text:p>4ttp</text:p>
          </table:table-cell>
          <table:table-cell office:value-type="float" office:value="17.765716" calcext:value-type="float">
            <text:p>17.765716</text:p>
          </table:table-cell>
          <table:table-cell office:value-type="float" office:value="12.168907" calcext:value-type="float">
            <text:p>12.168907</text:p>
          </table:table-cell>
          <table:table-cell office:value-type="float" office:value="14.507908" calcext:value-type="float">
            <text:p>14.507908</text:p>
          </table:table-cell>
          <table:table-cell office:value-type="float" office:value="16.513015" calcext:value-type="float">
            <text:p>16.513015</text:p>
          </table:table-cell>
          <table:table-cell table:formula="of:=[.C112]/[.B112]" office:value-type="float" office:value="0.684965750887834" calcext:value-type="float">
            <text:p>0.6849657509</text:p>
          </table:table-cell>
          <table:table-cell table:formula="of:=[.D112]/[.B112]" office:value-type="float" office:value="0.816623883889622" calcext:value-type="float">
            <text:p>0.8166238839</text:p>
          </table:table-cell>
          <table:table-cell table:formula="of:=[.E112]/[.B112]" office:value-type="float" office:value="0.929487727936211" calcext:value-type="float">
            <text:p>0.9294877279</text:p>
          </table:table-cell>
          <table:table-cell table:formula="of:=AVEDEV([.C112:.E112])" office:value-type="float" office:value="1.48513533333333" calcext:value-type="float">
            <text:p>1.4851353333</text:p>
          </table:table-cell>
          <table:table-cell office:value-type="string" calcext:value-type="string">
            <text:p>4ttp</text:p>
          </table:table-cell>
          <table:table-cell office:value-type="float" office:value="200" calcext:value-type="float">
            <text:p>200</text:p>
          </table:table-cell>
          <table:table-cell table:formula="of:=4/3*PI()*[.B112]^3" office:value-type="float" office:value="23487.4979440761" calcext:value-type="float">
            <text:p>23,487.50</text:p>
          </table:table-cell>
          <table:table-cell table:formula="of:=[.L112]/[.K112]" office:value-type="float" office:value="117.437489720381" calcext:value-type="float">
            <text:p>117.44</text:p>
          </table:table-cell>
          <table:table-cell table:formula="of:=MIN([.F112:.H112])" office:value-type="float" office:value="0.684965750887834" calcext:value-type="float">
            <text:p>0.6850</text:p>
          </table:table-cell>
          <table:table-cell office:value-type="float" office:value="85.4402146341463" calcext:value-type="float">
            <text:p>85.44</text:p>
          </table:table-cell>
          <table:table-cell table:formula="of:=[.L112]/[.O112]" office:value-type="float" office:value="274.899800341668" calcext:value-type="float">
            <text:p>275</text:p>
          </table:table-cell>
          <table:table-cell office:value-type="float" office:value="111" calcext:value-type="float">
            <text:p>111</text:p>
          </table:table-cell>
          <table:table-cell office:value-type="float" office:value="232" calcext:value-type="float">
            <text:p>232</text:p>
          </table:table-cell>
          <table:table-cell/>
        </table:table-row>
        <table:table-row table:style-name="ro2">
          <table:table-cell office:value-type="string" calcext:value-type="string">
            <text:p>2end</text:p>
          </table:table-cell>
          <table:table-cell office:value-type="float" office:value="15.612837" calcext:value-type="float">
            <text:p>15.612837</text:p>
          </table:table-cell>
          <table:table-cell office:value-type="float" office:value="9.612793" calcext:value-type="float">
            <text:p>9.612793</text:p>
          </table:table-cell>
          <table:table-cell office:value-type="float" office:value="13.380125" calcext:value-type="float">
            <text:p>13.380125</text:p>
          </table:table-cell>
          <table:table-cell office:value-type="float" office:value="14.699926" calcext:value-type="float">
            <text:p>14.699926</text:p>
          </table:table-cell>
          <table:table-cell table:formula="of:=[.C113]/[.B113]" office:value-type="float" office:value="0.615698031049706" calcext:value-type="float">
            <text:p>0.615698031</text:p>
          </table:table-cell>
          <table:table-cell table:formula="of:=[.D113]/[.B113]" office:value-type="float" office:value="0.856995112419351" calcext:value-type="float">
            <text:p>0.8569951124</text:p>
          </table:table-cell>
          <table:table-cell table:formula="of:=[.E113]/[.B113]" office:value-type="float" office:value="0.941528179663952" calcext:value-type="float">
            <text:p>0.9415281797</text:p>
          </table:table-cell>
          <table:table-cell table:formula="of:=AVEDEV([.C113:.E113])" office:value-type="float" office:value="1.96765888888889" calcext:value-type="float">
            <text:p>1.9676588889</text:p>
          </table:table-cell>
          <table:table-cell office:value-type="string" calcext:value-type="string">
            <text:p>2end</text:p>
          </table:table-cell>
          <table:table-cell office:value-type="float" office:value="136" calcext:value-type="float">
            <text:p>136</text:p>
          </table:table-cell>
          <table:table-cell table:formula="of:=4/3*PI()*[.B113]^3" office:value-type="float" office:value="15941.6799639622" calcext:value-type="float">
            <text:p>15,941.68</text:p>
          </table:table-cell>
          <table:table-cell table:formula="of:=[.L113]/[.K113]" office:value-type="float" office:value="117.218235029134" calcext:value-type="float">
            <text:p>117.22</text:p>
          </table:table-cell>
          <table:table-cell table:formula="of:=MIN([.F113:.H113])" office:value-type="float" office:value="0.615698031049706" calcext:value-type="float">
            <text:p>0.6157</text:p>
          </table:table-cell>
          <table:table-cell office:value-type="float" office:value="88.8243043478261" calcext:value-type="float">
            <text:p>88.82</text:p>
          </table:table-cell>
          <table:table-cell table:formula="of:=[.L113]/[.O113]" office:value-type="float" office:value="179.474301330144" calcext:value-type="float">
            <text:p>179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2">
          <table:table-cell office:value-type="string" calcext:value-type="string">
            <text:p>4zdv</text:p>
          </table:table-cell>
          <table:table-cell office:value-type="float" office:value="15.177748" calcext:value-type="float">
            <text:p>15.177748</text:p>
          </table:table-cell>
          <table:table-cell office:value-type="float" office:value="10.41159" calcext:value-type="float">
            <text:p>10.41159</text:p>
          </table:table-cell>
          <table:table-cell office:value-type="float" office:value="12.239698" calcext:value-type="float">
            <text:p>12.239698</text:p>
          </table:table-cell>
          <table:table-cell office:value-type="float" office:value="14.230834" calcext:value-type="float">
            <text:p>14.230834</text:p>
          </table:table-cell>
          <table:table-cell table:formula="of:=[.C114]/[.B114]" office:value-type="float" office:value="0.685977260921713" calcext:value-type="float">
            <text:p>0.6859772609</text:p>
          </table:table-cell>
          <table:table-cell table:formula="of:=[.D114]/[.B114]" office:value-type="float" office:value="0.806423851548991" calcext:value-type="float">
            <text:p>0.8064238515</text:p>
          </table:table-cell>
          <table:table-cell table:formula="of:=[.E114]/[.B114]" office:value-type="float" office:value="0.937611693118109" calcext:value-type="float">
            <text:p>0.9376116931</text:p>
          </table:table-cell>
          <table:table-cell table:formula="of:=AVEDEV([.C114:.E114])" office:value-type="float" office:value="1.29119555555556" calcext:value-type="float">
            <text:p>1.2911955556</text:p>
          </table:table-cell>
          <table:table-cell office:value-type="string" calcext:value-type="string">
            <text:p>4zdv</text:p>
          </table:table-cell>
          <table:table-cell office:value-type="float" office:value="125" calcext:value-type="float">
            <text:p>125</text:p>
          </table:table-cell>
          <table:table-cell table:formula="of:=4/3*PI()*[.B114]^3" office:value-type="float" office:value="14645.7164895455" calcext:value-type="float">
            <text:p>14,645.72</text:p>
          </table:table-cell>
          <table:table-cell table:formula="of:=[.L114]/[.K114]" office:value-type="float" office:value="117.165731916364" calcext:value-type="float">
            <text:p>117.17</text:p>
          </table:table-cell>
          <table:table-cell table:formula="of:=MIN([.F114:.H114])" office:value-type="float" office:value="0.685977260921713" calcext:value-type="float">
            <text:p>0.6860</text:p>
          </table:table-cell>
          <table:table-cell office:value-type="float" office:value="89.7945" calcext:value-type="float">
            <text:p>89.79</text:p>
          </table:table-cell>
          <table:table-cell table:formula="of:=[.L114]/[.O114]" office:value-type="float" office:value="163.102600822383" calcext:value-type="float">
            <text:p>163</text:p>
          </table:table-cell>
          <table:table-cell office:value-type="float" office:value="113" calcext:value-type="float">
            <text:p>113</text:p>
          </table:table-cell>
          <table:table-cell office:value-type="float" office:value="234" calcext:value-type="float">
            <text:p>234</text:p>
          </table:table-cell>
          <table:table-cell/>
        </table:table-row>
        <table:table-row table:style-name="ro2">
          <table:table-cell office:value-type="string" calcext:value-type="string">
            <text:p>1zhv</text:p>
          </table:table-cell>
          <table:table-cell office:value-type="float" office:value="15.475971" calcext:value-type="float">
            <text:p>15.475971</text:p>
          </table:table-cell>
          <table:table-cell office:value-type="float" office:value="9.928596" calcext:value-type="float">
            <text:p>9.928596</text:p>
          </table:table-cell>
          <table:table-cell office:value-type="float" office:value="13.426513" calcext:value-type="float">
            <text:p>13.426513</text:p>
          </table:table-cell>
          <table:table-cell office:value-type="float" office:value="14.1479" calcext:value-type="float">
            <text:p>14.1479</text:p>
          </table:table-cell>
          <table:table-cell table:formula="of:=[.C115]/[.B115]" office:value-type="float" office:value="0.641549147384678" calcext:value-type="float">
            <text:p>0.6415491474</text:p>
          </table:table-cell>
          <table:table-cell table:formula="of:=[.D115]/[.B115]" office:value-type="float" office:value="0.867571605038547" calcext:value-type="float">
            <text:p>0.867571605</text:p>
          </table:table-cell>
          <table:table-cell table:formula="of:=[.E115]/[.B115]" office:value-type="float" office:value="0.914184964549236" calcext:value-type="float">
            <text:p>0.9141849645</text:p>
          </table:table-cell>
          <table:table-cell table:formula="of:=AVEDEV([.C115:.E115])" office:value-type="float" office:value="1.714938" calcext:value-type="float">
            <text:p>1.714938</text:p>
          </table:table-cell>
          <table:table-cell office:value-type="string" calcext:value-type="string">
            <text:p>1zhv</text:p>
          </table:table-cell>
          <table:table-cell office:value-type="float" office:value="133" calcext:value-type="float">
            <text:p>133</text:p>
          </table:table-cell>
          <table:table-cell table:formula="of:=4/3*PI()*[.B115]^3" office:value-type="float" office:value="15526.0982835775" calcext:value-type="float">
            <text:p>15,526.10</text:p>
          </table:table-cell>
          <table:table-cell table:formula="of:=[.L115]/[.K115]" office:value-type="float" office:value="116.73758107953" calcext:value-type="float">
            <text:p>116.74</text:p>
          </table:table-cell>
          <table:table-cell table:formula="of:=MIN([.F115:.H115])" office:value-type="float" office:value="0.641549147384678" calcext:value-type="float">
            <text:p>0.6415</text:p>
          </table:table-cell>
          <table:table-cell office:value-type="float" office:value="81.5663805970149" calcext:value-type="float">
            <text:p>81.57</text:p>
          </table:table-cell>
          <table:table-cell table:formula="of:=[.L115]/[.O115]" office:value-type="float" office:value="190.349236657753" calcext:value-type="float">
            <text:p>190</text:p>
          </table:table-cell>
          <table:table-cell office:value-type="float" office:value="114" calcext:value-type="float">
            <text:p>114</text:p>
          </table:table-cell>
          <table:table-cell office:value-type="float" office:value="154" calcext:value-type="float">
            <text:p>154</text:p>
          </table:table-cell>
          <table:table-cell/>
        </table:table-row>
        <table:table-row table:style-name="ro2">
          <table:table-cell office:value-type="string" calcext:value-type="string">
            <text:p>5h3x</text:p>
          </table:table-cell>
          <table:table-cell office:value-type="float" office:value="19.495584" calcext:value-type="float">
            <text:p>19.495584</text:p>
          </table:table-cell>
          <table:table-cell office:value-type="float" office:value="12.620374" calcext:value-type="float">
            <text:p>12.620374</text:p>
          </table:table-cell>
          <table:table-cell office:value-type="float" office:value="16.716682" calcext:value-type="float">
            <text:p>16.716682</text:p>
          </table:table-cell>
          <table:table-cell office:value-type="float" office:value="17.928588" calcext:value-type="float">
            <text:p>17.928588</text:p>
          </table:table-cell>
          <table:table-cell table:formula="of:=[.C116]/[.B116]" office:value-type="float" office:value="0.647345265471401" calcext:value-type="float">
            <text:p>0.6473452655</text:p>
          </table:table-cell>
          <table:table-cell table:formula="of:=[.D116]/[.B116]" office:value-type="float" office:value="0.857459925283592" calcext:value-type="float">
            <text:p>0.8574599253</text:p>
          </table:table-cell>
          <table:table-cell table:formula="of:=[.E116]/[.B116]" office:value-type="float" office:value="0.919623028476603" calcext:value-type="float">
            <text:p>0.9196230285</text:p>
          </table:table-cell>
          <table:table-cell table:formula="of:=AVEDEV([.C116:.E116])" office:value-type="float" office:value="2.08989377777778" calcext:value-type="float">
            <text:p>2.0898937778</text:p>
          </table:table-cell>
          <table:table-cell office:value-type="string" calcext:value-type="string">
            <text:p>5h3x</text:p>
          </table:table-cell>
          <table:table-cell office:value-type="float" office:value="266" calcext:value-type="float">
            <text:p>266</text:p>
          </table:table-cell>
          <table:table-cell table:formula="of:=4/3*PI()*[.B116]^3" office:value-type="float" office:value="31038.2592995023" calcext:value-type="float">
            <text:p>31,038.26</text:p>
          </table:table-cell>
          <table:table-cell table:formula="of:=[.L116]/[.K116]" office:value-type="float" office:value="116.685185336475" calcext:value-type="float">
            <text:p>116.69</text:p>
          </table:table-cell>
          <table:table-cell table:formula="of:=MIN([.F116:.H116])" office:value-type="float" office:value="0.647345265471401" calcext:value-type="float">
            <text:p>0.6473</text:p>
          </table:table-cell>
          <table:table-cell office:value-type="float" office:value="86.8326666666667" calcext:value-type="float">
            <text:p>86.83</text:p>
          </table:table-cell>
          <table:table-cell table:formula="of:=[.L116]/[.O116]" office:value-type="float" office:value="357.449108624661" calcext:value-type="float">
            <text:p>357</text:p>
          </table:table-cell>
          <table:table-cell office:value-type="float" office:value="115" calcext:value-type="float">
            <text:p>115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2">
          <table:table-cell office:value-type="string" calcext:value-type="string">
            <text:p>2qpw</text:p>
          </table:table-cell>
          <table:table-cell office:value-type="float" office:value="15.94928" calcext:value-type="float">
            <text:p>15.94928</text:p>
          </table:table-cell>
          <table:table-cell office:value-type="float" office:value="12.246723" calcext:value-type="float">
            <text:p>12.246723</text:p>
          </table:table-cell>
          <table:table-cell office:value-type="float" office:value="12.74692" calcext:value-type="float">
            <text:p>12.74692</text:p>
          </table:table-cell>
          <table:table-cell office:value-type="float" office:value="14.010456" calcext:value-type="float">
            <text:p>14.010456</text:p>
          </table:table-cell>
          <table:table-cell table:formula="of:=[.C117]/[.B117]" office:value-type="float" office:value="0.767854285585305" calcext:value-type="float">
            <text:p>0.7678542856</text:p>
          </table:table-cell>
          <table:table-cell table:formula="of:=[.D117]/[.B117]" office:value-type="float" office:value="0.799216014766811" calcext:value-type="float">
            <text:p>0.7992160148</text:p>
          </table:table-cell>
          <table:table-cell table:formula="of:=[.E117]/[.B117]" office:value-type="float" office:value="0.878438148932115" calcext:value-type="float">
            <text:p>0.8784381489</text:p>
          </table:table-cell>
          <table:table-cell table:formula="of:=AVEDEV([.C117:.E117])" office:value-type="float" office:value="0.672726444444444" calcext:value-type="float">
            <text:p>0.6727264444</text:p>
          </table:table-cell>
          <table:table-cell office:value-type="string" calcext:value-type="string">
            <text:p>2qpw</text:p>
          </table:table-cell>
          <table:table-cell office:value-type="float" office:value="146" calcext:value-type="float">
            <text:p>146</text:p>
          </table:table-cell>
          <table:table-cell table:formula="of:=4/3*PI()*[.B117]^3" office:value-type="float" office:value="16994.6355904781" calcext:value-type="float">
            <text:p>16,994.64</text:p>
          </table:table-cell>
          <table:table-cell table:formula="of:=[.L117]/[.K117]" office:value-type="float" office:value="116.401613633412" calcext:value-type="float">
            <text:p>116.40</text:p>
          </table:table-cell>
          <table:table-cell table:formula="of:=MIN([.F117:.H117])" office:value-type="float" office:value="0.767854285585305" calcext:value-type="float">
            <text:p>0.7679</text:p>
          </table:table-cell>
          <table:table-cell office:value-type="float" office:value="86.3714228187919" calcext:value-type="float">
            <text:p>86.37</text:p>
          </table:table-cell>
          <table:table-cell table:formula="of:=[.L117]/[.O117]" office:value-type="float" office:value="196.762251168804" calcext:value-type="float">
            <text:p>197</text:p>
          </table:table-cell>
          <table:table-cell office:value-type="float" office:value="116" calcext:value-type="float">
            <text:p>116</text:p>
          </table:table-cell>
          <table:table-cell office:value-type="float" office:value="406" calcext:value-type="float">
            <text:p>406</text:p>
          </table:table-cell>
          <table:table-cell/>
        </table:table-row>
        <table:table-row table:style-name="ro2">
          <table:table-cell office:value-type="string" calcext:value-type="string">
            <text:p>3rln</text:p>
          </table:table-cell>
          <table:table-cell office:value-type="float" office:value="17.341715" calcext:value-type="float">
            <text:p>17.341715</text:p>
          </table:table-cell>
          <table:table-cell office:value-type="float" office:value="10.711748" calcext:value-type="float">
            <text:p>10.711748</text:p>
          </table:table-cell>
          <table:table-cell office:value-type="float" office:value="15.16605" calcext:value-type="float">
            <text:p>15.16605</text:p>
          </table:table-cell>
          <table:table-cell office:value-type="float" office:value="16.022471" calcext:value-type="float">
            <text:p>16.022471</text:p>
          </table:table-cell>
          <table:table-cell table:formula="of:=[.C118]/[.B118]" office:value-type="float" office:value="0.617686774347289" calcext:value-type="float">
            <text:p>0.6176867743</text:p>
          </table:table-cell>
          <table:table-cell table:formula="of:=[.D118]/[.B118]" office:value-type="float" office:value="0.874541531791982" calcext:value-type="float">
            <text:p>0.8745415318</text:p>
          </table:table-cell>
          <table:table-cell table:formula="of:=[.E118]/[.B118]" office:value-type="float" office:value="0.923926555130216" calcext:value-type="float">
            <text:p>0.9239265551</text:p>
          </table:table-cell>
          <table:table-cell table:formula="of:=AVEDEV([.C118:.E118])" office:value-type="float" office:value="2.17000555555556" calcext:value-type="float">
            <text:p>2.1700055556</text:p>
          </table:table-cell>
          <table:table-cell office:value-type="string" calcext:value-type="string">
            <text:p>3rln</text:p>
          </table:table-cell>
          <table:table-cell office:value-type="float" office:value="188" calcext:value-type="float">
            <text:p>188</text:p>
          </table:table-cell>
          <table:table-cell table:formula="of:=4/3*PI()*[.B118]^3" office:value-type="float" office:value="21845.6385190973" calcext:value-type="float">
            <text:p>21,845.64</text:p>
          </table:table-cell>
          <table:table-cell table:formula="of:=[.L118]/[.K118]" office:value-type="float" office:value="116.200204888815" calcext:value-type="float">
            <text:p>116.20</text:p>
          </table:table-cell>
          <table:table-cell table:formula="of:=MIN([.F118:.H118])" office:value-type="float" office:value="0.617686774347289" calcext:value-type="float">
            <text:p>0.6177</text:p>
          </table:table-cell>
          <table:table-cell office:value-type="float" office:value="85.2229684210526" calcext:value-type="float">
            <text:p>85.22</text:p>
          </table:table-cell>
          <table:table-cell table:formula="of:=[.L118]/[.O118]" office:value-type="float" office:value="256.335104536218" calcext:value-type="float">
            <text:p>256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2">
          <table:table-cell office:value-type="string" calcext:value-type="string">
            <text:p>5cwp</text:p>
          </table:table-cell>
          <table:table-cell office:value-type="float" office:value="18.478874" calcext:value-type="float">
            <text:p>18.478874</text:p>
          </table:table-cell>
          <table:table-cell office:value-type="float" office:value="11.424854" calcext:value-type="float">
            <text:p>11.424854</text:p>
          </table:table-cell>
          <table:table-cell office:value-type="float" office:value="15.971256" calcext:value-type="float">
            <text:p>15.971256</text:p>
          </table:table-cell>
          <table:table-cell office:value-type="float" office:value="17.24324" calcext:value-type="float">
            <text:p>17.24324</text:p>
          </table:table-cell>
          <table:table-cell table:formula="of:=[.C119]/[.B119]" office:value-type="float" office:value="0.618265701687235" calcext:value-type="float">
            <text:p>0.6182657017</text:p>
          </table:table-cell>
          <table:table-cell table:formula="of:=[.D119]/[.B119]" office:value-type="float" office:value="0.864298116865779" calcext:value-type="float">
            <text:p>0.8642981169</text:p>
          </table:table-cell>
          <table:table-cell table:formula="of:=[.E119]/[.B119]" office:value-type="float" office:value="0.933132614032651" calcext:value-type="float">
            <text:p>0.933132614</text:p>
          </table:table-cell>
          <table:table-cell table:formula="of:=AVEDEV([.C119:.E119])" office:value-type="float" office:value="2.30328622222222" calcext:value-type="float">
            <text:p>2.3032862222</text:p>
          </table:table-cell>
          <table:table-cell office:value-type="string" calcext:value-type="string">
            <text:p>5cwp</text:p>
          </table:table-cell>
          <table:table-cell office:value-type="float" office:value="228" calcext:value-type="float">
            <text:p>228</text:p>
          </table:table-cell>
          <table:table-cell table:formula="of:=4/3*PI()*[.B119]^3" office:value-type="float" office:value="26431.0929445028" calcext:value-type="float">
            <text:p>26,431.09</text:p>
          </table:table-cell>
          <table:table-cell table:formula="of:=[.L119]/[.K119]" office:value-type="float" office:value="115.925846247819" calcext:value-type="float">
            <text:p>115.93</text:p>
          </table:table-cell>
          <table:table-cell table:formula="of:=MIN([.F119:.H119])" office:value-type="float" office:value="0.618265701687235" calcext:value-type="float">
            <text:p>0.6183</text:p>
          </table:table-cell>
          <table:table-cell office:value-type="float" office:value="94.4679265306123" calcext:value-type="float">
            <text:p>94.47</text:p>
          </table:table-cell>
          <table:table-cell table:formula="of:=[.L119]/[.O119]" office:value-type="float" office:value="279.789066143394" calcext:value-type="float">
            <text:p>280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2">
          <table:table-cell office:value-type="string" calcext:value-type="string">
            <text:p>1tje</text:p>
          </table:table-cell>
          <table:table-cell office:value-type="float" office:value="18.332258" calcext:value-type="float">
            <text:p>18.332258</text:p>
          </table:table-cell>
          <table:table-cell office:value-type="float" office:value="10.99273" calcext:value-type="float">
            <text:p>10.99273</text:p>
          </table:table-cell>
          <table:table-cell office:value-type="float" office:value="15.95945" calcext:value-type="float">
            <text:p>15.95945</text:p>
          </table:table-cell>
          <table:table-cell office:value-type="float" office:value="17.222056" calcext:value-type="float">
            <text:p>17.222056</text:p>
          </table:table-cell>
          <table:table-cell table:formula="of:=[.C120]/[.B120]" office:value-type="float" office:value="0.599638626076504" calcext:value-type="float">
            <text:p>0.5996386261</text:p>
          </table:table-cell>
          <table:table-cell table:formula="of:=[.D120]/[.B120]" office:value-type="float" office:value="0.870566517228811" calcext:value-type="float">
            <text:p>0.8705665172</text:p>
          </table:table-cell>
          <table:table-cell table:formula="of:=[.E120]/[.B120]" office:value-type="float" office:value="0.939439975151997" calcext:value-type="float">
            <text:p>0.9394399752</text:p>
          </table:table-cell>
          <table:table-cell table:formula="of:=AVEDEV([.C120:.E120])" office:value-type="float" office:value="2.48801022222222" calcext:value-type="float">
            <text:p>2.4880102222</text:p>
          </table:table-cell>
          <table:table-cell office:value-type="string" calcext:value-type="string">
            <text:p>1tje</text:p>
          </table:table-cell>
          <table:table-cell office:value-type="float" office:value="223" calcext:value-type="float">
            <text:p>223</text:p>
          </table:table-cell>
          <table:table-cell table:formula="of:=4/3*PI()*[.B120]^3" office:value-type="float" office:value="25806.9387667205" calcext:value-type="float">
            <text:p>25,806.94</text:p>
          </table:table-cell>
          <table:table-cell table:formula="of:=[.L120]/[.K120]" office:value-type="float" office:value="115.726182810406" calcext:value-type="float">
            <text:p>115.73</text:p>
          </table:table-cell>
          <table:table-cell table:formula="of:=MIN([.F120:.H120])" office:value-type="float" office:value="0.599638626076504" calcext:value-type="float">
            <text:p>0.5996</text:p>
          </table:table-cell>
          <table:table-cell office:value-type="float" office:value="86.0811026785714" calcext:value-type="float">
            <text:p>86.08</text:p>
          </table:table-cell>
          <table:table-cell table:formula="of:=[.L120]/[.O120]" office:value-type="float" office:value="299.797957550383" calcext:value-type="float">
            <text:p>300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2">
          <table:table-cell office:value-type="string" calcext:value-type="string">
            <text:p>2grc</text:p>
          </table:table-cell>
          <table:table-cell office:value-type="float" office:value="14.873575" calcext:value-type="float">
            <text:p>14.873575</text:p>
          </table:table-cell>
          <table:table-cell office:value-type="float" office:value="9.940882" calcext:value-type="float">
            <text:p>9.940882</text:p>
          </table:table-cell>
          <table:table-cell office:value-type="float" office:value="12.098613" calcext:value-type="float">
            <text:p>12.098613</text:p>
          </table:table-cell>
          <table:table-cell office:value-type="float" office:value="14.044533" calcext:value-type="float">
            <text:p>14.044533</text:p>
          </table:table-cell>
          <table:table-cell table:formula="of:=[.C121]/[.B121]" office:value-type="float" office:value="0.668358615867402" calcext:value-type="float">
            <text:p>0.6683586159</text:p>
          </table:table-cell>
          <table:table-cell table:formula="of:=[.D121]/[.B121]" office:value-type="float" office:value="0.81343005968639" calcext:value-type="float">
            <text:p>0.8134300597</text:p>
          </table:table-cell>
          <table:table-cell table:formula="of:=[.E121]/[.B121]" office:value-type="float" office:value="0.944260744306597" calcext:value-type="float">
            <text:p>0.9442607443</text:p>
          </table:table-cell>
          <table:table-cell table:formula="of:=AVEDEV([.C121:.E121])" office:value-type="float" office:value="1.39141822222222" calcext:value-type="float">
            <text:p>1.3914182222</text:p>
          </table:table-cell>
          <table:table-cell office:value-type="string" calcext:value-type="string">
            <text:p>2grc</text:p>
          </table:table-cell>
          <table:table-cell office:value-type="float" office:value="120" calcext:value-type="float">
            <text:p>120</text:p>
          </table:table-cell>
          <table:table-cell table:formula="of:=4/3*PI()*[.B121]^3" office:value-type="float" office:value="13782.7129882357" calcext:value-type="float">
            <text:p>13,782.71</text:p>
          </table:table-cell>
          <table:table-cell table:formula="of:=[.L121]/[.K121]" office:value-type="float" office:value="114.855941568631" calcext:value-type="float">
            <text:p>114.86</text:p>
          </table:table-cell>
          <table:table-cell table:formula="of:=MIN([.F121:.H121])" office:value-type="float" office:value="0.668358615867402" calcext:value-type="float">
            <text:p>0.6684</text:p>
          </table:table-cell>
          <table:table-cell office:value-type="float" office:value="88.2685041322314" calcext:value-type="float">
            <text:p>88.27</text:p>
          </table:table-cell>
          <table:table-cell table:formula="of:=[.L121]/[.O121]" office:value-type="float" office:value="156.145310535549" calcext:value-type="float">
            <text:p>156</text:p>
          </table:table-cell>
          <table:table-cell office:value-type="float" office:value="120" calcext:value-type="float">
            <text:p>120</text:p>
          </table:table-cell>
          <table:table-cell office:value-type="float" office:value="199" calcext:value-type="float">
            <text:p>199</text:p>
          </table:table-cell>
          <table:table-cell/>
        </table:table-row>
        <table:table-row table:style-name="ro2">
          <table:table-cell office:value-type="string" calcext:value-type="string">
            <text:p>3ls0</text:p>
          </table:table-cell>
          <table:table-cell office:value-type="float" office:value="14.605365" calcext:value-type="float">
            <text:p>14.605365</text:p>
          </table:table-cell>
          <table:table-cell office:value-type="float" office:value="7.453476" calcext:value-type="float">
            <text:p>7.453476</text:p>
          </table:table-cell>
          <table:table-cell office:value-type="float" office:value="13.384791" calcext:value-type="float">
            <text:p>13.384791</text:p>
          </table:table-cell>
          <table:table-cell office:value-type="float" office:value="13.853752" calcext:value-type="float">
            <text:p>13.853752</text:p>
          </table:table-cell>
          <table:table-cell table:formula="of:=[.C122]/[.B122]" office:value-type="float" office:value="0.510324528007345" calcext:value-type="float">
            <text:p>0.510324528</text:p>
          </table:table-cell>
          <table:table-cell table:formula="of:=[.D122]/[.B122]" office:value-type="float" office:value="0.91642975030066" calcext:value-type="float">
            <text:p>0.9164297503</text:p>
          </table:table-cell>
          <table:table-cell table:formula="of:=[.E122]/[.B122]" office:value-type="float" office:value="0.948538567848185" calcext:value-type="float">
            <text:p>0.9485385678</text:p>
          </table:table-cell>
          <table:table-cell table:formula="of:=AVEDEV([.C122:.E122])" office:value-type="float" office:value="2.74035355555556" calcext:value-type="float">
            <text:p>2.7403535556</text:p>
          </table:table-cell>
          <table:table-cell office:value-type="string" calcext:value-type="string">
            <text:p>3ls0</text:p>
          </table:table-cell>
          <table:table-cell office:value-type="float" office:value="114" calcext:value-type="float">
            <text:p>114</text:p>
          </table:table-cell>
          <table:table-cell table:formula="of:=4/3*PI()*[.B122]^3" office:value-type="float" office:value="13050.4610184" calcext:value-type="float">
            <text:p>13,050.46</text:p>
          </table:table-cell>
          <table:table-cell table:formula="of:=[.L122]/[.K122]" office:value-type="float" office:value="114.477728231579" calcext:value-type="float">
            <text:p>114.48</text:p>
          </table:table-cell>
          <table:table-cell table:formula="of:=MIN([.F122:.H122])" office:value-type="float" office:value="0.510324528007345" calcext:value-type="float">
            <text:p>0.5103</text:p>
          </table:table-cell>
          <table:table-cell office:value-type="float" office:value="84.8772844827586" calcext:value-type="float">
            <text:p>84.88</text:p>
          </table:table-cell>
          <table:table-cell table:formula="of:=[.L122]/[.O122]" office:value-type="float" office:value="153.756816066035" calcext:value-type="float">
            <text:p>154</text:p>
          </table:table-cell>
          <table:table-cell office:value-type="float" office:value="121" calcext:value-type="float">
            <text:p>121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2">
          <table:table-cell office:value-type="string" calcext:value-type="string">
            <text:p>4b89</text:p>
          </table:table-cell>
          <table:table-cell office:value-type="float" office:value="18.412184" calcext:value-type="float">
            <text:p>18.412184</text:p>
          </table:table-cell>
          <table:table-cell office:value-type="float" office:value="10.902736" calcext:value-type="float">
            <text:p>10.902736</text:p>
          </table:table-cell>
          <table:table-cell office:value-type="float" office:value="16.302957" calcext:value-type="float">
            <text:p>16.302957</text:p>
          </table:table-cell>
          <table:table-cell office:value-type="float" office:value="17.127784" calcext:value-type="float">
            <text:p>17.127784</text:p>
          </table:table-cell>
          <table:table-cell table:formula="of:=[.C123]/[.B123]" office:value-type="float" office:value="0.592147895111194" calcext:value-type="float">
            <text:p>0.5921478951</text:p>
          </table:table-cell>
          <table:table-cell table:formula="of:=[.D123]/[.B123]" office:value-type="float" office:value="0.885443953851428" calcext:value-type="float">
            <text:p>0.8854439539</text:p>
          </table:table-cell>
          <table:table-cell table:formula="of:=[.E123]/[.B123]" office:value-type="float" office:value="0.930241844204902" calcext:value-type="float">
            <text:p>0.9302418442</text:p>
          </table:table-cell>
          <table:table-cell table:formula="of:=AVEDEV([.C123:.E123])" office:value-type="float" office:value="2.58339311111111" calcext:value-type="float">
            <text:p>2.5833931111</text:p>
          </table:table-cell>
          <table:table-cell office:value-type="string" calcext:value-type="string">
            <text:p>4b89</text:p>
          </table:table-cell>
          <table:table-cell office:value-type="float" office:value="229" calcext:value-type="float">
            <text:p>229</text:p>
          </table:table-cell>
          <table:table-cell table:formula="of:=4/3*PI()*[.B123]^3" office:value-type="float" office:value="26145.9561359931" calcext:value-type="float">
            <text:p>26,145.96</text:p>
          </table:table-cell>
          <table:table-cell table:formula="of:=[.L123]/[.K123]" office:value-type="float" office:value="114.174480943201" calcext:value-type="float">
            <text:p>114.17</text:p>
          </table:table-cell>
          <table:table-cell table:formula="of:=MIN([.F123:.H123])" office:value-type="float" office:value="0.592147895111194" calcext:value-type="float">
            <text:p>0.5921</text:p>
          </table:table-cell>
          <table:table-cell office:value-type="float" office:value="87.0214978354978" calcext:value-type="float">
            <text:p>87.02</text:p>
          </table:table-cell>
          <table:table-cell table:formula="of:=[.L123]/[.O123]" office:value-type="float" office:value="300.453988799623" calcext:value-type="float">
            <text:p>300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2">
          <table:table-cell office:value-type="string" calcext:value-type="string">
            <text:p>1yw5</text:p>
          </table:table-cell>
          <table:table-cell office:value-type="float" office:value="16.841118" calcext:value-type="float">
            <text:p>16.841118</text:p>
          </table:table-cell>
          <table:table-cell office:value-type="float" office:value="9.899616" calcext:value-type="float">
            <text:p>9.899616</text:p>
          </table:table-cell>
          <table:table-cell office:value-type="float" office:value="15.012566" calcext:value-type="float">
            <text:p>15.012566</text:p>
          </table:table-cell>
          <table:table-cell office:value-type="float" office:value="15.61624" calcext:value-type="float">
            <text:p>15.61624</text:p>
          </table:table-cell>
          <table:table-cell table:formula="of:=[.C124]/[.B124]" office:value-type="float" office:value="0.587824157517333" calcext:value-type="float">
            <text:p>0.5878241575</text:p>
          </table:table-cell>
          <table:table-cell table:formula="of:=[.D124]/[.B124]" office:value-type="float" office:value="0.891423360373106" calcext:value-type="float">
            <text:p>0.8914233604</text:p>
          </table:table-cell>
          <table:table-cell table:formula="of:=[.E124]/[.B124]" office:value-type="float" office:value="0.927268605326558" calcext:value-type="float">
            <text:p>0.9272686053</text:p>
          </table:table-cell>
          <table:table-cell table:formula="of:=AVEDEV([.C124:.E124])" office:value-type="float" office:value="2.406572" calcext:value-type="float">
            <text:p>2.406572</text:p>
          </table:table-cell>
          <table:table-cell office:value-type="string" calcext:value-type="string">
            <text:p>1yw5</text:p>
          </table:table-cell>
          <table:table-cell office:value-type="float" office:value="176" calcext:value-type="float">
            <text:p>176</text:p>
          </table:table-cell>
          <table:table-cell table:formula="of:=4/3*PI()*[.B124]^3" office:value-type="float" office:value="20007.8934421032" calcext:value-type="float">
            <text:p>20,007.89</text:p>
          </table:table-cell>
          <table:table-cell table:formula="of:=[.L124]/[.K124]" office:value-type="float" office:value="113.681212739223" calcext:value-type="float">
            <text:p>113.68</text:p>
          </table:table-cell>
          <table:table-cell table:formula="of:=MIN([.F124:.H124])" office:value-type="float" office:value="0.587824157517333" calcext:value-type="float">
            <text:p>0.5878</text:p>
          </table:table-cell>
          <table:table-cell office:value-type="float" office:value="84.7947005649717" calcext:value-type="float">
            <text:p>84.79</text:p>
          </table:table-cell>
          <table:table-cell table:formula="of:=[.L124]/[.O124]" office:value-type="float" office:value="235.95688538074" calcext:value-type="float">
            <text:p>236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2">
          <table:table-cell office:value-type="string" calcext:value-type="string">
            <text:p>1gcu</text:p>
          </table:table-cell>
          <table:table-cell office:value-type="float" office:value="19.813296" calcext:value-type="float">
            <text:p>19.813296</text:p>
          </table:table-cell>
          <table:table-cell office:value-type="float" office:value="12.573919" calcext:value-type="float">
            <text:p>12.573919</text:p>
          </table:table-cell>
          <table:table-cell office:value-type="float" office:value="17.404035" calcext:value-type="float">
            <text:p>17.404035</text:p>
          </table:table-cell>
          <table:table-cell office:value-type="float" office:value="18.003598" calcext:value-type="float">
            <text:p>18.003598</text:p>
          </table:table-cell>
          <table:table-cell table:formula="of:=[.C125]/[.B125]" office:value-type="float" office:value="0.634620257023364" calcext:value-type="float">
            <text:p>0.634620257</text:p>
          </table:table-cell>
          <table:table-cell table:formula="of:=[.D125]/[.B125]" office:value-type="float" office:value="0.878401806544454" calcext:value-type="float">
            <text:p>0.8784018065</text:p>
          </table:table-cell>
          <table:table-cell table:formula="of:=[.E125]/[.B125]" office:value-type="float" office:value="0.908662445662751" calcext:value-type="float">
            <text:p>0.9086624457</text:p>
          </table:table-cell>
          <table:table-cell table:formula="of:=AVEDEV([.C125:.E125])" office:value-type="float" office:value="2.27995444444444" calcext:value-type="float">
            <text:p>2.2799544444</text:p>
          </table:table-cell>
          <table:table-cell office:value-type="string" calcext:value-type="string">
            <text:p>1gcu</text:p>
          </table:table-cell>
          <table:table-cell office:value-type="float" office:value="291" calcext:value-type="float">
            <text:p>291</text:p>
          </table:table-cell>
          <table:table-cell table:formula="of:=4/3*PI()*[.B125]^3" office:value-type="float" office:value="32580.5785804856" calcext:value-type="float">
            <text:p>32,580.58</text:p>
          </table:table-cell>
          <table:table-cell table:formula="of:=[.L125]/[.K125]" office:value-type="float" office:value="111.960751135689" calcext:value-type="float">
            <text:p>111.96</text:p>
          </table:table-cell>
          <table:table-cell table:formula="of:=MIN([.F125:.H125])" office:value-type="float" office:value="0.634620257023364" calcext:value-type="float">
            <text:p>0.6346</text:p>
          </table:table-cell>
          <table:table-cell office:value-type="float" office:value="86.7345924657534" calcext:value-type="float">
            <text:p>86.73</text:p>
          </table:table-cell>
          <table:table-cell table:formula="of:=[.L125]/[.O125]" office:value-type="float" office:value="375.635345186522" calcext:value-type="float">
            <text:p>376</text:p>
          </table:table-cell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145</text:p>
          </table:table-cell>
          <table:table-cell/>
        </table:table-row>
        <table:table-row table:style-name="ro2">
          <table:table-cell office:value-type="string" calcext:value-type="string">
            <text:p>4che</text:p>
          </table:table-cell>
          <table:table-cell office:value-type="float" office:value="16.219954" calcext:value-type="float">
            <text:p>16.219954</text:p>
          </table:table-cell>
          <table:table-cell office:value-type="float" office:value="10.172204" calcext:value-type="float">
            <text:p>10.172204</text:p>
          </table:table-cell>
          <table:table-cell office:value-type="float" office:value="14.029993" calcext:value-type="float">
            <text:p>14.029993</text:p>
          </table:table-cell>
          <table:table-cell office:value-type="float" office:value="15.028619" calcext:value-type="float">
            <text:p>15.028619</text:p>
          </table:table-cell>
          <table:table-cell table:formula="of:=[.C126]/[.B126]" office:value-type="float" office:value="0.627141359340477" calcext:value-type="float">
            <text:p>0.6271413593</text:p>
          </table:table-cell>
          <table:table-cell table:formula="of:=[.D126]/[.B126]" office:value-type="float" office:value="0.864983525847237" calcext:value-type="float">
            <text:p>0.8649835258</text:p>
          </table:table-cell>
          <table:table-cell table:formula="of:=[.E126]/[.B126]" office:value-type="float" office:value="0.92655127135379" calcext:value-type="float">
            <text:p>0.9265512714</text:p>
          </table:table-cell>
          <table:table-cell table:formula="of:=AVEDEV([.C126:.E126])" office:value-type="float" office:value="1.93648977777778" calcext:value-type="float">
            <text:p>1.9364897778</text:p>
          </table:table-cell>
          <table:table-cell office:value-type="string" calcext:value-type="string">
            <text:p>4che</text:p>
          </table:table-cell>
          <table:table-cell office:value-type="float" office:value="160" calcext:value-type="float">
            <text:p>160</text:p>
          </table:table-cell>
          <table:table-cell table:formula="of:=4/3*PI()*[.B126]^3" office:value-type="float" office:value="17874.6465928273" calcext:value-type="float">
            <text:p>17,874.65</text:p>
          </table:table-cell>
          <table:table-cell table:formula="of:=[.L126]/[.K126]" office:value-type="float" office:value="111.716541205171" calcext:value-type="float">
            <text:p>111.72</text:p>
          </table:table-cell>
          <table:table-cell table:formula="of:=MIN([.F126:.H126])" office:value-type="float" office:value="0.627141359340477" calcext:value-type="float">
            <text:p>0.6271</text:p>
          </table:table-cell>
          <table:table-cell office:value-type="float" office:value="85.7812848484848" calcext:value-type="float">
            <text:p>85.78</text:p>
          </table:table-cell>
          <table:table-cell table:formula="of:=[.L126]/[.O126]" office:value-type="float" office:value="208.374666157067" calcext:value-type="float">
            <text:p>208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2">
          <table:table-cell office:value-type="string" calcext:value-type="string">
            <text:p>1p7s</text:p>
          </table:table-cell>
          <table:table-cell office:value-type="float" office:value="16.318847" calcext:value-type="float">
            <text:p>16.318847</text:p>
          </table:table-cell>
          <table:table-cell office:value-type="float" office:value="9.61482" calcext:value-type="float">
            <text:p>9.61482</text:p>
          </table:table-cell>
          <table:table-cell office:value-type="float" office:value="14.715939" calcext:value-type="float">
            <text:p>14.715939</text:p>
          </table:table-cell>
          <table:table-cell office:value-type="float" office:value="14.953458" calcext:value-type="float">
            <text:p>14.953458</text:p>
          </table:table-cell>
          <table:table-cell table:formula="of:=[.C127]/[.B127]" office:value-type="float" office:value="0.589185007984939" calcext:value-type="float">
            <text:p>0.589185008</text:p>
          </table:table-cell>
          <table:table-cell table:formula="of:=[.D127]/[.B127]" office:value-type="float" office:value="0.901775658537641" calcext:value-type="float">
            <text:p>0.9017756585</text:p>
          </table:table-cell>
          <table:table-cell table:formula="of:=[.E127]/[.B127]" office:value-type="float" office:value="0.916330547127502" calcext:value-type="float">
            <text:p>0.9163305471</text:p>
          </table:table-cell>
          <table:table-cell table:formula="of:=AVEDEV([.C127:.E127])" office:value-type="float" office:value="2.319946" calcext:value-type="float">
            <text:p>2.319946</text:p>
          </table:table-cell>
          <table:table-cell office:value-type="string" calcext:value-type="string">
            <text:p>1p7s</text:p>
          </table:table-cell>
          <table:table-cell office:value-type="float" office:value="163" calcext:value-type="float">
            <text:p>163</text:p>
          </table:table-cell>
          <table:table-cell table:formula="of:=4/3*PI()*[.B127]^3" office:value-type="float" office:value="18203.5889902814" calcext:value-type="float">
            <text:p>18,203.59</text:p>
          </table:table-cell>
          <table:table-cell table:formula="of:=[.L127]/[.K127]" office:value-type="float" office:value="111.678460063076" calcext:value-type="float">
            <text:p>111.68</text:p>
          </table:table-cell>
          <table:table-cell table:formula="of:=MIN([.F127:.H127])" office:value-type="float" office:value="0.589185007984939" calcext:value-type="float">
            <text:p>0.5892</text:p>
          </table:table-cell>
          <table:table-cell office:value-type="float" office:value="86.5114268292683" calcext:value-type="float">
            <text:p>86.51</text:p>
          </table:table-cell>
          <table:table-cell table:formula="of:=[.L127]/[.O127]" office:value-type="float" office:value="210.418318798585" calcext:value-type="float">
            <text:p>210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2">
          <table:table-cell office:value-type="string" calcext:value-type="string">
            <text:p>2rer</text:p>
          </table:table-cell>
          <table:table-cell office:value-type="float" office:value="16.006024" calcext:value-type="float">
            <text:p>16.006024</text:p>
          </table:table-cell>
          <table:table-cell office:value-type="float" office:value="10.455995" calcext:value-type="float">
            <text:p>10.455995</text:p>
          </table:table-cell>
          <table:table-cell office:value-type="float" office:value="14.134692" calcext:value-type="float">
            <text:p>14.134692</text:p>
          </table:table-cell>
          <table:table-cell office:value-type="float" office:value="14.257217" calcext:value-type="float">
            <text:p>14.257217</text:p>
          </table:table-cell>
          <table:table-cell table:formula="of:=[.C128]/[.B128]" office:value-type="float" office:value="0.653253737467843" calcext:value-type="float">
            <text:p>0.6532537375</text:p>
          </table:table-cell>
          <table:table-cell table:formula="of:=[.D128]/[.B128]" office:value-type="float" office:value="0.883085768208269" calcext:value-type="float">
            <text:p>0.8830857682</text:p>
          </table:table-cell>
          <table:table-cell table:formula="of:=[.E128]/[.B128]" office:value-type="float" office:value="0.890740698626967" calcext:value-type="float">
            <text:p>0.8907406986</text:p>
          </table:table-cell>
          <table:table-cell table:formula="of:=AVEDEV([.C128:.E128])" office:value-type="float" office:value="1.66220422222222" calcext:value-type="float">
            <text:p>1.6622042222</text:p>
          </table:table-cell>
          <table:table-cell office:value-type="string" calcext:value-type="string">
            <text:p>2rer</text:p>
          </table:table-cell>
          <table:table-cell office:value-type="float" office:value="154" calcext:value-type="float">
            <text:p>154</text:p>
          </table:table-cell>
          <table:table-cell table:formula="of:=4/3*PI()*[.B128]^3" office:value-type="float" office:value="17176.6711290166" calcext:value-type="float">
            <text:p>17,176.67</text:p>
          </table:table-cell>
          <table:table-cell table:formula="of:=[.L128]/[.K128]" office:value-type="float" office:value="111.536825513095" calcext:value-type="float">
            <text:p>111.54</text:p>
          </table:table-cell>
          <table:table-cell table:formula="of:=MIN([.F128:.H128])" office:value-type="float" office:value="0.653253737467843" calcext:value-type="float">
            <text:p>0.6533</text:p>
          </table:table-cell>
          <table:table-cell office:value-type="float" office:value="87.8390258064516" calcext:value-type="float">
            <text:p>87.84</text:p>
          </table:table-cell>
          <table:table-cell table:formula="of:=[.L128]/[.O128]" office:value-type="float" office:value="195.547149701597" calcext:value-type="float">
            <text:p>196</text:p>
          </table:table-cell>
          <table:table-cell office:value-type="float" office:value="127" calcext:value-type="float">
            <text:p>127</text:p>
          </table:table-cell>
          <table:table-cell office:value-type="float" office:value="179" calcext:value-type="float">
            <text:p>179</text:p>
          </table:table-cell>
          <table:table-cell/>
        </table:table-row>
        <table:table-row table:style-name="ro2">
          <table:table-cell office:value-type="string" calcext:value-type="string">
            <text:p>2eyi</text:p>
          </table:table-cell>
          <table:table-cell office:value-type="float" office:value="18.35661" calcext:value-type="float">
            <text:p>18.35661</text:p>
          </table:table-cell>
          <table:table-cell office:value-type="float" office:value="10.831569" calcext:value-type="float">
            <text:p>10.831569</text:p>
          </table:table-cell>
          <table:table-cell office:value-type="float" office:value="16.372934" calcext:value-type="float">
            <text:p>16.372934</text:p>
          </table:table-cell>
          <table:table-cell office:value-type="float" office:value="16.986301" calcext:value-type="float">
            <text:p>16.986301</text:p>
          </table:table-cell>
          <table:table-cell table:formula="of:=[.C129]/[.B129]" office:value-type="float" office:value="0.590063688230016" calcext:value-type="float">
            <text:p>0.5900636882</text:p>
          </table:table-cell>
          <table:table-cell table:formula="of:=[.D129]/[.B129]" office:value-type="float" office:value="0.891936692014484" calcext:value-type="float">
            <text:p>0.891936692</text:p>
          </table:table-cell>
          <table:table-cell table:formula="of:=[.E129]/[.B129]" office:value-type="float" office:value="0.925350650256229" calcext:value-type="float">
            <text:p>0.9253506503</text:p>
          </table:table-cell>
          <table:table-cell table:formula="of:=AVEDEV([.C129:.E129])" office:value-type="float" office:value="2.59913266666667" calcext:value-type="float">
            <text:p>2.5991326667</text:p>
          </table:table-cell>
          <table:table-cell office:value-type="string" calcext:value-type="string">
            <text:p>2eyi</text:p>
          </table:table-cell>
          <table:table-cell office:value-type="float" office:value="233" calcext:value-type="float">
            <text:p>233</text:p>
          </table:table-cell>
          <table:table-cell table:formula="of:=4/3*PI()*[.B129]^3" office:value-type="float" office:value="25909.918839875" calcext:value-type="float">
            <text:p>25,909.92</text:p>
          </table:table-cell>
          <table:table-cell table:formula="of:=[.L129]/[.K129]" office:value-type="float" office:value="111.201368411481" calcext:value-type="float">
            <text:p>111.20</text:p>
          </table:table-cell>
          <table:table-cell table:formula="of:=MIN([.F129:.H129])" office:value-type="float" office:value="0.590063688230016" calcext:value-type="float">
            <text:p>0.5901</text:p>
          </table:table-cell>
          <table:table-cell office:value-type="float" office:value="86.1535276595745" calcext:value-type="float">
            <text:p>86.15</text:p>
          </table:table-cell>
          <table:table-cell table:formula="of:=[.L129]/[.O129]" office:value-type="float" office:value="300.741241174186" calcext:value-type="float">
            <text:p>301</text:p>
          </table:table-cell>
          <table:table-cell office:value-type="float" office:value="128" calcext:value-type="float">
            <text:p>128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2">
          <table:table-cell office:value-type="string" calcext:value-type="string">
            <text:p>4icw</text:p>
          </table:table-cell>
          <table:table-cell office:value-type="float" office:value="15.0648" calcext:value-type="float">
            <text:p>15.0648</text:p>
          </table:table-cell>
          <table:table-cell office:value-type="float" office:value="8.662507" calcext:value-type="float">
            <text:p>8.662507</text:p>
          </table:table-cell>
          <table:table-cell office:value-type="float" office:value="13.594463" calcext:value-type="float">
            <text:p>13.594463</text:p>
          </table:table-cell>
          <table:table-cell office:value-type="float" office:value="13.930111" calcext:value-type="float">
            <text:p>13.930111</text:p>
          </table:table-cell>
          <table:table-cell table:formula="of:=[.C130]/[.B130]" office:value-type="float" office:value="0.575016395836652" calcext:value-type="float">
            <text:p>0.5750163958</text:p>
          </table:table-cell>
          <table:table-cell table:formula="of:=[.D130]/[.B130]" office:value-type="float" office:value="0.902399168923583" calcext:value-type="float">
            <text:p>0.9023991689</text:p>
          </table:table-cell>
          <table:table-cell table:formula="of:=[.E130]/[.B130]" office:value-type="float" office:value="0.924679451436461" calcext:value-type="float">
            <text:p>0.9246794514</text:p>
          </table:table-cell>
          <table:table-cell table:formula="of:=AVEDEV([.C130:.E130])" office:value-type="float" office:value="2.26656888888889" calcext:value-type="float">
            <text:p>2.2665688889</text:p>
          </table:table-cell>
          <table:table-cell office:value-type="string" calcext:value-type="string">
            <text:p>4icw</text:p>
          </table:table-cell>
          <table:table-cell office:value-type="float" office:value="129" calcext:value-type="float">
            <text:p>129</text:p>
          </table:table-cell>
          <table:table-cell table:formula="of:=4/3*PI()*[.B130]^3" office:value-type="float" office:value="14321.177264865" calcext:value-type="float">
            <text:p>14,321.18</text:p>
          </table:table-cell>
          <table:table-cell table:formula="of:=[.L130]/[.K130]" office:value-type="float" office:value="111.016878022209" calcext:value-type="float">
            <text:p>111.02</text:p>
          </table:table-cell>
          <table:table-cell table:formula="of:=MIN([.F130:.H130])" office:value-type="float" office:value="0.575016395836652" calcext:value-type="float">
            <text:p>0.5750</text:p>
          </table:table-cell>
          <table:table-cell office:value-type="float" office:value="80.6881748251748" calcext:value-type="float">
            <text:p>80.69</text:p>
          </table:table-cell>
          <table:table-cell table:formula="of:=[.L130]/[.O130]" office:value-type="float" office:value="177.487931730943" calcext:value-type="float">
            <text:p>177</text:p>
          </table:table-cell>
          <table:table-cell office:value-type="float" office:value="129" calcext:value-type="float">
            <text:p>129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2">
          <table:table-cell office:value-type="string" calcext:value-type="string">
            <text:p>3du1</text:p>
          </table:table-cell>
          <table:table-cell office:value-type="float" office:value="18.412914" calcext:value-type="float">
            <text:p>18.412914</text:p>
          </table:table-cell>
          <table:table-cell office:value-type="float" office:value="9.364755" calcext:value-type="float">
            <text:p>9.364755</text:p>
          </table:table-cell>
          <table:table-cell office:value-type="float" office:value="16.977081" calcext:value-type="float">
            <text:p>16.977081</text:p>
          </table:table-cell>
          <table:table-cell office:value-type="float" office:value="17.382488" calcext:value-type="float">
            <text:p>17.382488</text:p>
          </table:table-cell>
          <table:table-cell table:formula="of:=[.C131]/[.B131]" office:value-type="float" office:value="0.50859711830512" calcext:value-type="float">
            <text:p>0.5085971183</text:p>
          </table:table-cell>
          <table:table-cell table:formula="of:=[.D131]/[.B131]" office:value-type="float" office:value="0.922020327689577" calcext:value-type="float">
            <text:p>0.9220203277</text:p>
          </table:table-cell>
          <table:table-cell table:formula="of:=[.E131]/[.B131]" office:value-type="float" office:value="0.944037863860114" calcext:value-type="float">
            <text:p>0.9440378639</text:p>
          </table:table-cell>
          <table:table-cell table:formula="of:=AVEDEV([.C131:.E131])" office:value-type="float" office:value="3.47334644444444" calcext:value-type="float">
            <text:p>3.4733464444</text:p>
          </table:table-cell>
          <table:table-cell office:value-type="string" calcext:value-type="string">
            <text:p>3du1</text:p>
          </table:table-cell>
          <table:table-cell office:value-type="float" office:value="236" calcext:value-type="float">
            <text:p>236</text:p>
          </table:table-cell>
          <table:table-cell table:formula="of:=4/3*PI()*[.B131]^3" office:value-type="float" office:value="26149.0661371846" calcext:value-type="float">
            <text:p>26,149.07</text:p>
          </table:table-cell>
          <table:table-cell table:formula="of:=[.L131]/[.K131]" office:value-type="float" office:value="110.801127699935" calcext:value-type="float">
            <text:p>110.80</text:p>
          </table:table-cell>
          <table:table-cell table:formula="of:=MIN([.F131:.H131])" office:value-type="float" office:value="0.50859711830512" calcext:value-type="float">
            <text:p>0.5086</text:p>
          </table:table-cell>
          <table:table-cell office:value-type="float" office:value="81.9886638655462" calcext:value-type="float">
            <text:p>81.99</text:p>
          </table:table-cell>
          <table:table-cell table:formula="of:=[.L131]/[.O131]" office:value-type="float" office:value="318.935141815052" calcext:value-type="float">
            <text:p>319</text:p>
          </table:table-cell>
          <table:table-cell office:value-type="float" office:value="130" calcext:value-type="float">
            <text:p>130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1jvw</text:p>
          </table:table-cell>
          <table:table-cell office:value-type="float" office:value="16.128467" calcext:value-type="float">
            <text:p>16.128467</text:p>
          </table:table-cell>
          <table:table-cell office:value-type="float" office:value="9.907671" calcext:value-type="float">
            <text:p>9.907671</text:p>
          </table:table-cell>
          <table:table-cell office:value-type="float" office:value="13.989044" calcext:value-type="float">
            <text:p>13.989044</text:p>
          </table:table-cell>
          <table:table-cell office:value-type="float" office:value="15.046581" calcext:value-type="float">
            <text:p>15.046581</text:p>
          </table:table-cell>
          <table:table-cell table:formula="of:=[.C132]/[.B132]" office:value-type="float" office:value="0.614297130657241" calcext:value-type="float">
            <text:p>0.6142971307</text:p>
          </table:table-cell>
          <table:table-cell table:formula="of:=[.D132]/[.B132]" office:value-type="float" office:value="0.867351125187533" calcext:value-type="float">
            <text:p>0.8673511252</text:p>
          </table:table-cell>
          <table:table-cell table:formula="of:=[.E132]/[.B132]" office:value-type="float" office:value="0.932920717139453" calcext:value-type="float">
            <text:p>0.9329207171</text:p>
          </table:table-cell>
          <table:table-cell table:formula="of:=AVEDEV([.C132:.E132])" office:value-type="float" office:value="2.04895177777778" calcext:value-type="float">
            <text:p>2.0489517778</text:p>
          </table:table-cell>
          <table:table-cell office:value-type="string" calcext:value-type="string">
            <text:p>1jvw</text:p>
          </table:table-cell>
          <table:table-cell office:value-type="float" office:value="159" calcext:value-type="float">
            <text:p>159</text:p>
          </table:table-cell>
          <table:table-cell table:formula="of:=4/3*PI()*[.B132]^3" office:value-type="float" office:value="17573.88900673" calcext:value-type="float">
            <text:p>17,573.89</text:p>
          </table:table-cell>
          <table:table-cell table:formula="of:=[.L132]/[.K132]" office:value-type="float" office:value="110.527603815912" calcext:value-type="float">
            <text:p>110.53</text:p>
          </table:table-cell>
          <table:table-cell table:formula="of:=MIN([.F132:.H132])" office:value-type="float" office:value="0.614297130657241" calcext:value-type="float">
            <text:p>0.6143</text:p>
          </table:table-cell>
          <table:table-cell office:value-type="float" office:value="84.9672422360248" calcext:value-type="float">
            <text:p>84.97</text:p>
          </table:table-cell>
          <table:table-cell table:formula="of:=[.L132]/[.O132]" office:value-type="float" office:value="206.83134516609" calcext:value-type="float">
            <text:p>207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2">
          <table:table-cell office:value-type="string" calcext:value-type="string">
            <text:p>2w0g</text:p>
          </table:table-cell>
          <table:table-cell office:value-type="float" office:value="15.000563" calcext:value-type="float">
            <text:p>15.000563</text:p>
          </table:table-cell>
          <table:table-cell office:value-type="float" office:value="9.807348" calcext:value-type="float">
            <text:p>9.807348</text:p>
          </table:table-cell>
          <table:table-cell office:value-type="float" office:value="12.702694" calcext:value-type="float">
            <text:p>12.702694</text:p>
          </table:table-cell>
          <table:table-cell office:value-type="float" office:value="13.874124" calcext:value-type="float">
            <text:p>13.874124</text:p>
          </table:table-cell>
          <table:table-cell table:formula="of:=[.C133]/[.B133]" office:value-type="float" office:value="0.653798660756933" calcext:value-type="float">
            <text:p>0.6537986608</text:p>
          </table:table-cell>
          <table:table-cell table:formula="of:=[.D133]/[.B133]" office:value-type="float" office:value="0.846814482896409" calcext:value-type="float">
            <text:p>0.8468144829</text:p>
          </table:table-cell>
          <table:table-cell table:formula="of:=[.E133]/[.B133]" office:value-type="float" office:value="0.924906885161577" calcext:value-type="float">
            <text:p>0.9249068852</text:p>
          </table:table-cell>
          <table:table-cell table:formula="of:=AVEDEV([.C133:.E133])" office:value-type="float" office:value="1.54713822222222" calcext:value-type="float">
            <text:p>1.5471382222</text:p>
          </table:table-cell>
          <table:table-cell office:value-type="string" calcext:value-type="string">
            <text:p>2w0g</text:p>
          </table:table-cell>
          <table:table-cell office:value-type="float" office:value="128" calcext:value-type="float">
            <text:p>128</text:p>
          </table:table-cell>
          <table:table-cell table:formula="of:=4/3*PI()*[.B133]^3" office:value-type="float" office:value="14138.7588458996" calcext:value-type="float">
            <text:p>14,138.76</text:p>
          </table:table-cell>
          <table:table-cell table:formula="of:=[.L133]/[.K133]" office:value-type="float" office:value="110.459053483591" calcext:value-type="float">
            <text:p>110.46</text:p>
          </table:table-cell>
          <table:table-cell table:formula="of:=MIN([.F133:.H133])" office:value-type="float" office:value="0.653798660756933" calcext:value-type="float">
            <text:p>0.6538</text:p>
          </table:table-cell>
          <table:table-cell office:value-type="float" office:value="90.6610839694656" calcext:value-type="float">
            <text:p>90.66</text:p>
          </table:table-cell>
          <table:table-cell table:formula="of:=[.L133]/[.O133]" office:value-type="float" office:value="155.951795708305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4qft</text:p>
          </table:table-cell>
          <table:table-cell office:value-type="float" office:value="16.476315" calcext:value-type="float">
            <text:p>16.476315</text:p>
          </table:table-cell>
          <table:table-cell office:value-type="float" office:value="12.005596" calcext:value-type="float">
            <text:p>12.005596</text:p>
          </table:table-cell>
          <table:table-cell office:value-type="float" office:value="13.900633" calcext:value-type="float">
            <text:p>13.900633</text:p>
          </table:table-cell>
          <table:table-cell office:value-type="float" office:value="14.337921" calcext:value-type="float">
            <text:p>14.337921</text:p>
          </table:table-cell>
          <table:table-cell table:formula="of:=[.C134]/[.B134]" office:value-type="float" office:value="0.728657833987758" calcext:value-type="float">
            <text:p>0.728657834</text:p>
          </table:table-cell>
          <table:table-cell table:formula="of:=[.D134]/[.B134]" office:value-type="float" office:value="0.843673661252531" calcext:value-type="float">
            <text:p>0.8436736613</text:p>
          </table:table-cell>
          <table:table-cell table:formula="of:=[.E134]/[.B134]" office:value-type="float" office:value="0.870214061821469" calcext:value-type="float">
            <text:p>0.8702140618</text:p>
          </table:table-cell>
          <table:table-cell table:formula="of:=AVEDEV([.C134:.E134])" office:value-type="float" office:value="0.939413777777778" calcext:value-type="float">
            <text:p>0.9394137778</text:p>
          </table:table-cell>
          <table:table-cell office:value-type="string" calcext:value-type="string">
            <text:p>4qft</text:p>
          </table:table-cell>
          <table:table-cell office:value-type="float" office:value="170" calcext:value-type="float">
            <text:p>170</text:p>
          </table:table-cell>
          <table:table-cell table:formula="of:=4/3*PI()*[.B134]^3" office:value-type="float" office:value="18735.6544699642" calcext:value-type="float">
            <text:p>18,735.65</text:p>
          </table:table-cell>
          <table:table-cell table:formula="of:=[.L134]/[.K134]" office:value-type="float" office:value="110.20973217626" calcext:value-type="float">
            <text:p>110.21</text:p>
          </table:table-cell>
          <table:table-cell table:formula="of:=MIN([.F134:.H134])" office:value-type="float" office:value="0.728657833987758" calcext:value-type="float">
            <text:p>0.7287</text:p>
          </table:table-cell>
          <table:table-cell office:value-type="float" office:value="81.394218579235" calcext:value-type="float">
            <text:p>81.39</text:p>
          </table:table-cell>
          <table:table-cell table:formula="of:=[.L134]/[.O134]" office:value-type="float" office:value="230.184094116286" calcext:value-type="float">
            <text:p>230</text:p>
          </table:table-cell>
          <table:table-cell office:value-type="float" office:value="133" calcext:value-type="float">
            <text:p>133</text:p>
          </table:table-cell>
          <table:table-cell office:value-type="float" office:value="331" calcext:value-type="float">
            <text:p>331</text:p>
          </table:table-cell>
          <table:table-cell/>
        </table:table-row>
        <table:table-row table:style-name="ro2">
          <table:table-cell office:value-type="string" calcext:value-type="string">
            <text:p>3hd4</text:p>
          </table:table-cell>
          <table:table-cell office:value-type="float" office:value="15.058232" calcext:value-type="float">
            <text:p>15.058232</text:p>
          </table:table-cell>
          <table:table-cell office:value-type="float" office:value="9.994372" calcext:value-type="float">
            <text:p>9.994372</text:p>
          </table:table-cell>
          <table:table-cell office:value-type="float" office:value="13.035686" calcext:value-type="float">
            <text:p>13.035686</text:p>
          </table:table-cell>
          <table:table-cell office:value-type="float" office:value="13.553012" calcext:value-type="float">
            <text:p>13.553012</text:p>
          </table:table-cell>
          <table:table-cell table:formula="of:=[.C135]/[.B135]" office:value-type="float" office:value="0.663714837173448" calcext:value-type="float">
            <text:p>0.6637148372</text:p>
          </table:table-cell>
          <table:table-cell table:formula="of:=[.D135]/[.B135]" office:value-type="float" office:value="0.865685028627531" calcext:value-type="float">
            <text:p>0.8656850286</text:p>
          </table:table-cell>
          <table:table-cell table:formula="of:=[.E135]/[.B135]" office:value-type="float" office:value="0.900040057823521" calcext:value-type="float">
            <text:p>0.9000400578</text:p>
          </table:table-cell>
          <table:table-cell table:formula="of:=AVEDEV([.C135:.E135])" office:value-type="float" office:value="1.46665644444445" calcext:value-type="float">
            <text:p>1.4666564444</text:p>
          </table:table-cell>
          <table:table-cell office:value-type="string" calcext:value-type="string">
            <text:p>3hd4</text:p>
          </table:table-cell>
          <table:table-cell office:value-type="float" office:value="130" calcext:value-type="float">
            <text:p>130</text:p>
          </table:table-cell>
          <table:table-cell table:formula="of:=4/3*PI()*[.B135]^3" office:value-type="float" office:value="14302.4540513467" calcext:value-type="float">
            <text:p>14,302.45</text:p>
          </table:table-cell>
          <table:table-cell table:formula="of:=[.L135]/[.K135]" office:value-type="float" office:value="110.018877318052" calcext:value-type="float">
            <text:p>110.02</text:p>
          </table:table-cell>
          <table:table-cell table:formula="of:=MIN([.F135:.H135])" office:value-type="float" office:value="0.663714837173448" calcext:value-type="float">
            <text:p>0.6637</text:p>
          </table:table-cell>
          <table:table-cell office:value-type="float" office:value="84.8747480916031" calcext:value-type="float">
            <text:p>84.87</text:p>
          </table:table-cell>
          <table:table-cell table:formula="of:=[.L135]/[.O135]" office:value-type="float" office:value="168.512477184739" calcext:value-type="float">
            <text:p>169</text:p>
          </table:table-cell>
          <table:table-cell office:value-type="float" office:value="134" calcext:value-type="float">
            <text:p>134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2">
          <table:table-cell office:value-type="string" calcext:value-type="string">
            <text:p>2pwq</text:p>
          </table:table-cell>
          <table:table-cell office:value-type="float" office:value="15.897898" calcext:value-type="float">
            <text:p>15.897898</text:p>
          </table:table-cell>
          <table:table-cell office:value-type="float" office:value="9.129239" calcext:value-type="float">
            <text:p>9.129239</text:p>
          </table:table-cell>
          <table:table-cell office:value-type="float" office:value="14.090438" calcext:value-type="float">
            <text:p>14.090438</text:p>
          </table:table-cell>
          <table:table-cell office:value-type="float" office:value="14.953356" calcext:value-type="float">
            <text:p>14.953356</text:p>
          </table:table-cell>
          <table:table-cell table:formula="of:=[.C136]/[.B136]" office:value-type="float" office:value="0.574241890342987" calcext:value-type="float">
            <text:p>0.5742418903</text:p>
          </table:table-cell>
          <table:table-cell table:formula="of:=[.D136]/[.B136]" office:value-type="float" office:value="0.886308240246604" calcext:value-type="float">
            <text:p>0.8863082402</text:p>
          </table:table-cell>
          <table:table-cell table:formula="of:=[.E136]/[.B136]" office:value-type="float" office:value="0.940586988292414" calcext:value-type="float">
            <text:p>0.9405869883</text:p>
          </table:table-cell>
          <table:table-cell table:formula="of:=AVEDEV([.C136:.E136])" office:value-type="float" office:value="2.39673688888889" calcext:value-type="float">
            <text:p>2.3967368889</text:p>
          </table:table-cell>
          <table:table-cell office:value-type="string" calcext:value-type="string">
            <text:p>2pwq</text:p>
          </table:table-cell>
          <table:table-cell office:value-type="float" office:value="153" calcext:value-type="float">
            <text:p>153</text:p>
          </table:table-cell>
          <table:table-cell table:formula="of:=4/3*PI()*[.B136]^3" office:value-type="float" office:value="16830.9150518333" calcext:value-type="float">
            <text:p>16,830.92</text:p>
          </table:table-cell>
          <table:table-cell table:formula="of:=[.L136]/[.K136]" office:value-type="float" office:value="110.005980730937" calcext:value-type="float">
            <text:p>110.01</text:p>
          </table:table-cell>
          <table:table-cell table:formula="of:=MIN([.F136:.H136])" office:value-type="float" office:value="0.574241890342987" calcext:value-type="float">
            <text:p>0.5742</text:p>
          </table:table-cell>
          <table:table-cell office:value-type="float" office:value="84.5820636942675" calcext:value-type="float">
            <text:p>84.58</text:p>
          </table:table-cell>
          <table:table-cell table:formula="of:=[.L136]/[.O136]" office:value-type="float" office:value="198.989174734146" calcext:value-type="float">
            <text:p>199</text:p>
          </table:table-cell>
          <table:table-cell office:value-type="float" office:value="135" calcext:value-type="float">
            <text:p>135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2">
          <table:table-cell office:value-type="string" calcext:value-type="string">
            <text:p>3iu5</text:p>
          </table:table-cell>
          <table:table-cell office:value-type="float" office:value="14.356792" calcext:value-type="float">
            <text:p>14.356792</text:p>
          </table:table-cell>
          <table:table-cell office:value-type="float" office:value="9.142986" calcext:value-type="float">
            <text:p>9.142986</text:p>
          </table:table-cell>
          <table:table-cell office:value-type="float" office:value="12.308001" calcext:value-type="float">
            <text:p>12.308001</text:p>
          </table:table-cell>
          <table:table-cell office:value-type="float" office:value="13.309916" calcext:value-type="float">
            <text:p>13.309916</text:p>
          </table:table-cell>
          <table:table-cell table:formula="of:=[.C137]/[.B137]" office:value-type="float" office:value="0.636840458509115" calcext:value-type="float">
            <text:p>0.6368404585</text:p>
          </table:table-cell>
          <table:table-cell table:formula="of:=[.D137]/[.B137]" office:value-type="float" office:value="0.857294651897165" calcext:value-type="float">
            <text:p>0.8572946519</text:p>
          </table:table-cell>
          <table:table-cell table:formula="of:=[.E137]/[.B137]" office:value-type="float" office:value="0.927081481712628" calcext:value-type="float">
            <text:p>0.9270814817</text:p>
          </table:table-cell>
          <table:table-cell table:formula="of:=AVEDEV([.C137:.E137])" office:value-type="float" office:value="1.62932111111111" calcext:value-type="float">
            <text:p>1.6293211111</text:p>
          </table:table-cell>
          <table:table-cell office:value-type="string" calcext:value-type="string">
            <text:p>3iu5</text:p>
          </table:table-cell>
          <table:table-cell office:value-type="float" office:value="113" calcext:value-type="float">
            <text:p>113</text:p>
          </table:table-cell>
          <table:table-cell table:formula="of:=4/3*PI()*[.B137]^3" office:value-type="float" office:value="12395.4082339984" calcext:value-type="float">
            <text:p>12,395.41</text:p>
          </table:table-cell>
          <table:table-cell table:formula="of:=[.L137]/[.K137]" office:value-type="float" office:value="109.693878176977" calcext:value-type="float">
            <text:p>109.69</text:p>
          </table:table-cell>
          <table:table-cell table:formula="of:=MIN([.F137:.H137])" office:value-type="float" office:value="0.636840458509115" calcext:value-type="float">
            <text:p>0.6368</text:p>
          </table:table-cell>
          <table:table-cell office:value-type="float" office:value="91.3405789473684" calcext:value-type="float">
            <text:p>91.34</text:p>
          </table:table-cell>
          <table:table-cell table:formula="of:=[.L137]/[.O137]" office:value-type="float" office:value="135.70538283035" calcext:value-type="float">
            <text:p>136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/>
        </table:table-row>
        <table:table-row table:style-name="ro2">
          <table:table-cell office:value-type="string" calcext:value-type="string">
            <text:p>5h1d</text:p>
          </table:table-cell>
          <table:table-cell office:value-type="float" office:value="15.168825" calcext:value-type="float">
            <text:p>15.168825</text:p>
          </table:table-cell>
          <table:table-cell office:value-type="float" office:value="9.175712" calcext:value-type="float">
            <text:p>9.175712</text:p>
          </table:table-cell>
          <table:table-cell office:value-type="float" office:value="13.533531" calcext:value-type="float">
            <text:p>13.533531</text:p>
          </table:table-cell>
          <table:table-cell office:value-type="float" office:value="13.886554" calcext:value-type="float">
            <text:p>13.886554</text:p>
          </table:table-cell>
          <table:table-cell table:formula="of:=[.C138]/[.B138]" office:value-type="float" office:value="0.604905917234855" calcext:value-type="float">
            <text:p>0.6049059172</text:p>
          </table:table-cell>
          <table:table-cell table:formula="of:=[.D138]/[.B138]" office:value-type="float" office:value="0.892193759239757" calcext:value-type="float">
            <text:p>0.8921937592</text:p>
          </table:table-cell>
          <table:table-cell table:formula="of:=[.E138]/[.B138]" office:value-type="float" office:value="0.915466689081059" calcext:value-type="float">
            <text:p>0.9154666891</text:p>
          </table:table-cell>
          <table:table-cell table:formula="of:=AVEDEV([.C138:.E138])" office:value-type="float" office:value="2.015258" calcext:value-type="float">
            <text:p>2.015258</text:p>
          </table:table-cell>
          <table:table-cell office:value-type="string" calcext:value-type="string">
            <text:p>5h1d</text:p>
          </table:table-cell>
          <table:table-cell office:value-type="float" office:value="134" calcext:value-type="float">
            <text:p>134</text:p>
          </table:table-cell>
          <table:table-cell table:formula="of:=4/3*PI()*[.B138]^3" office:value-type="float" office:value="14619.9010165956" calcext:value-type="float">
            <text:p>14,619.90</text:p>
          </table:table-cell>
          <table:table-cell table:formula="of:=[.L138]/[.K138]" office:value-type="float" office:value="109.103738929818" calcext:value-type="float">
            <text:p>109.10</text:p>
          </table:table-cell>
          <table:table-cell table:formula="of:=MIN([.F138:.H138])" office:value-type="float" office:value="0.604905917234855" calcext:value-type="float">
            <text:p>0.6049</text:p>
          </table:table-cell>
          <table:table-cell office:value-type="float" office:value="87.4871333333333" calcext:value-type="float">
            <text:p>87.49</text:p>
          </table:table-cell>
          <table:table-cell table:formula="of:=[.L138]/[.O138]" office:value-type="float" office:value="167.109156050325" calcext:value-type="float">
            <text:p>167</text:p>
          </table:table-cell>
          <table:table-cell office:value-type="float" office:value="137" calcext:value-type="float">
            <text:p>137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2">
          <table:table-cell office:value-type="string" calcext:value-type="string">
            <text:p>2cwp</text:p>
          </table:table-cell>
          <table:table-cell office:value-type="float" office:value="14.081639" calcext:value-type="float">
            <text:p>14.081639</text:p>
          </table:table-cell>
          <table:table-cell office:value-type="float" office:value="10.252022" calcext:value-type="float">
            <text:p>10.252022</text:p>
          </table:table-cell>
          <table:table-cell office:value-type="float" office:value="11.723243" calcext:value-type="float">
            <text:p>11.723243</text:p>
          </table:table-cell>
          <table:table-cell office:value-type="float" office:value="12.411556" calcext:value-type="float">
            <text:p>12.411556</text:p>
          </table:table-cell>
          <table:table-cell table:formula="of:=[.C139]/[.B139]" office:value-type="float" office:value="0.728041813882603" calcext:value-type="float">
            <text:p>0.7280418139</text:p>
          </table:table-cell>
          <table:table-cell table:formula="of:=[.D139]/[.B139]" office:value-type="float" office:value="0.832519779835288" calcext:value-type="float">
            <text:p>0.8325197798</text:p>
          </table:table-cell>
          <table:table-cell table:formula="of:=[.E139]/[.B139]" office:value-type="float" office:value="0.881399956354512" calcext:value-type="float">
            <text:p>0.8813999564</text:p>
          </table:table-cell>
          <table:table-cell table:formula="of:=AVEDEV([.C139:.E139])" office:value-type="float" office:value="0.806834444444444" calcext:value-type="float">
            <text:p>0.8068344444</text:p>
          </table:table-cell>
          <table:table-cell office:value-type="string" calcext:value-type="string">
            <text:p>2cwp</text:p>
          </table:table-cell>
          <table:table-cell office:value-type="float" office:value="108" calcext:value-type="float">
            <text:p>108</text:p>
          </table:table-cell>
          <table:table-cell table:formula="of:=4/3*PI()*[.B139]^3" office:value-type="float" office:value="11696.2927186042" calcext:value-type="float">
            <text:p>11,696.29</text:p>
          </table:table-cell>
          <table:table-cell table:formula="of:=[.L139]/[.K139]" office:value-type="float" office:value="108.299006653743" calcext:value-type="float">
            <text:p>108.30</text:p>
          </table:table-cell>
          <table:table-cell table:formula="of:=MIN([.F139:.H139])" office:value-type="float" office:value="0.728041813882603" calcext:value-type="float">
            <text:p>0.7280</text:p>
          </table:table-cell>
          <table:table-cell office:value-type="float" office:value="88.1232293577982" calcext:value-type="float">
            <text:p>88.12</text:p>
          </table:table-cell>
          <table:table-cell table:formula="of:=[.L139]/[.O139]" office:value-type="float" office:value="132.726555799662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329" calcext:value-type="float">
            <text:p>329</text:p>
          </table:table-cell>
          <table:table-cell/>
        </table:table-row>
        <table:table-row table:style-name="ro2">
          <table:table-cell office:value-type="string" calcext:value-type="string">
            <text:p>5ef9</text:p>
          </table:table-cell>
          <table:table-cell office:value-type="float" office:value="16.268486" calcext:value-type="float">
            <text:p>16.268486</text:p>
          </table:table-cell>
          <table:table-cell office:value-type="float" office:value="10.366307" calcext:value-type="float">
            <text:p>10.366307</text:p>
          </table:table-cell>
          <table:table-cell office:value-type="float" office:value="14.348237" calcext:value-type="float">
            <text:p>14.348237</text:p>
          </table:table-cell>
          <table:table-cell office:value-type="float" office:value="14.696769" calcext:value-type="float">
            <text:p>14.696769</text:p>
          </table:table-cell>
          <table:table-cell table:formula="of:=[.C140]/[.B140]" office:value-type="float" office:value="0.637201703956963" calcext:value-type="float">
            <text:p>0.637201704</text:p>
          </table:table-cell>
          <table:table-cell table:formula="of:=[.D140]/[.B140]" office:value-type="float" office:value="0.881965107263208" calcext:value-type="float">
            <text:p>0.8819651073</text:p>
          </table:table-cell>
          <table:table-cell table:formula="of:=[.E140]/[.B140]" office:value-type="float" office:value="0.903388858680519" calcext:value-type="float">
            <text:p>0.9033888587</text:p>
          </table:table-cell>
          <table:table-cell table:formula="of:=AVEDEV([.C140:.E140])" office:value-type="float" office:value="1.84719822222222" calcext:value-type="float">
            <text:p>1.8471982222</text:p>
          </table:table-cell>
          <table:table-cell office:value-type="string" calcext:value-type="string">
            <text:p>5ef9</text:p>
          </table:table-cell>
          <table:table-cell office:value-type="float" office:value="167" calcext:value-type="float">
            <text:p>167</text:p>
          </table:table-cell>
          <table:table-cell table:formula="of:=4/3*PI()*[.B140]^3" office:value-type="float" office:value="18035.5762556104" calcext:value-type="float">
            <text:p>18,035.58</text:p>
          </table:table-cell>
          <table:table-cell table:formula="of:=[.L140]/[.K140]" office:value-type="float" office:value="107.997462608446" calcext:value-type="float">
            <text:p>108.00</text:p>
          </table:table-cell>
          <table:table-cell table:formula="of:=MIN([.F140:.H140])" office:value-type="float" office:value="0.637201703956963" calcext:value-type="float">
            <text:p>0.6372</text:p>
          </table:table-cell>
          <table:table-cell office:value-type="float" office:value="87.638" calcext:value-type="float">
            <text:p>87.64</text:p>
          </table:table-cell>
          <table:table-cell table:formula="of:=[.L140]/[.O140]" office:value-type="float" office:value="205.796301326027" calcext:value-type="float">
            <text:p>206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office:value-type="string" calcext:value-type="string">
            <text:p>4db6</text:p>
          </table:table-cell>
          <table:table-cell office:value-type="float" office:value="17.153752" calcext:value-type="float">
            <text:p>17.153752</text:p>
          </table:table-cell>
          <table:table-cell office:value-type="float" office:value="9.730063" calcext:value-type="float">
            <text:p>9.730063</text:p>
          </table:table-cell>
          <table:table-cell office:value-type="float" office:value="15.287353" calcext:value-type="float">
            <text:p>15.287353</text:p>
          </table:table-cell>
          <table:table-cell office:value-type="float" office:value="16.128394" calcext:value-type="float">
            <text:p>16.128394</text:p>
          </table:table-cell>
          <table:table-cell table:formula="of:=[.C141]/[.B141]" office:value-type="float" office:value="0.567226516974246" calcext:value-type="float">
            <text:p>0.567226517</text:p>
          </table:table-cell>
          <table:table-cell table:formula="of:=[.D141]/[.B141]" office:value-type="float" office:value="0.8911958736491" calcext:value-type="float">
            <text:p>0.8911958736</text:p>
          </table:table-cell>
          <table:table-cell table:formula="of:=[.E141]/[.B141]" office:value-type="float" office:value="0.940225438726175" calcext:value-type="float">
            <text:p>0.9402254387</text:p>
          </table:table-cell>
          <table:table-cell table:formula="of:=AVEDEV([.C141:.E141])" office:value-type="float" office:value="2.65680466666667" calcext:value-type="float">
            <text:p>2.6568046667</text:p>
          </table:table-cell>
          <table:table-cell office:value-type="string" calcext:value-type="string">
            <text:p>4db6</text:p>
          </table:table-cell>
          <table:table-cell office:value-type="float" office:value="196" calcext:value-type="float">
            <text:p>196</text:p>
          </table:table-cell>
          <table:table-cell table:formula="of:=4/3*PI()*[.B141]^3" office:value-type="float" office:value="21142.9698386684" calcext:value-type="float">
            <text:p>21,142.97</text:p>
          </table:table-cell>
          <table:table-cell table:formula="of:=[.L141]/[.K141]" office:value-type="float" office:value="107.872295095247" calcext:value-type="float">
            <text:p>107.87</text:p>
          </table:table-cell>
          <table:table-cell table:formula="of:=MIN([.F141:.H141])" office:value-type="float" office:value="0.567226516974246" calcext:value-type="float">
            <text:p>0.5672</text:p>
          </table:table-cell>
          <table:table-cell office:value-type="float" office:value="75.3910666666667" calcext:value-type="float">
            <text:p>75.39</text:p>
          </table:table-cell>
          <table:table-cell table:formula="of:=[.L141]/[.O141]" office:value-type="float" office:value="280.44396734894" calcext:value-type="float">
            <text:p>280</text:p>
          </table:table-cell>
          <table:table-cell office:value-type="float" office:value="140" calcext:value-type="float">
            <text:p>140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2">
          <table:table-cell office:value-type="string" calcext:value-type="string">
            <text:p>3tef</text:p>
          </table:table-cell>
          <table:table-cell office:value-type="float" office:value="19.24817" calcext:value-type="float">
            <text:p>19.24817</text:p>
          </table:table-cell>
          <table:table-cell office:value-type="float" office:value="11.552882" calcext:value-type="float">
            <text:p>11.552882</text:p>
          </table:table-cell>
          <table:table-cell office:value-type="float" office:value="16.917219" calcext:value-type="float">
            <text:p>16.917219</text:p>
          </table:table-cell>
          <table:table-cell office:value-type="float" office:value="17.925476" calcext:value-type="float">
            <text:p>17.925476</text:p>
          </table:table-cell>
          <table:table-cell table:formula="of:=[.C142]/[.B142]" office:value-type="float" office:value="0.600206772903606" calcext:value-type="float">
            <text:p>0.6002067729</text:p>
          </table:table-cell>
          <table:table-cell table:formula="of:=[.D142]/[.B142]" office:value-type="float" office:value="0.878900124011789" calcext:value-type="float">
            <text:p>0.878900124</text:p>
          </table:table-cell>
          <table:table-cell table:formula="of:=[.E142]/[.B142]" office:value-type="float" office:value="0.931282090713039" calcext:value-type="float">
            <text:p>0.9312820907</text:p>
          </table:table-cell>
          <table:table-cell table:formula="of:=AVEDEV([.C142:.E142])" office:value-type="float" office:value="2.60820688888889" calcext:value-type="float">
            <text:p>2.6082068889</text:p>
          </table:table-cell>
          <table:table-cell office:value-type="string" calcext:value-type="string">
            <text:p>3tef</text:p>
          </table:table-cell>
          <table:table-cell office:value-type="float" office:value="278" calcext:value-type="float">
            <text:p>278</text:p>
          </table:table-cell>
          <table:table-cell table:formula="of:=4/3*PI()*[.B142]^3" office:value-type="float" office:value="29871.4941625586" calcext:value-type="float">
            <text:p>29,871.49</text:p>
          </table:table-cell>
          <table:table-cell table:formula="of:=[.L142]/[.K142]" office:value-type="float" office:value="107.45141785093" calcext:value-type="float">
            <text:p>107.45</text:p>
          </table:table-cell>
          <table:table-cell table:formula="of:=MIN([.F142:.H142])" office:value-type="float" office:value="0.600206772903606" calcext:value-type="float">
            <text:p>0.6002</text:p>
          </table:table-cell>
          <table:table-cell office:value-type="float" office:value="84.4971218637993" calcext:value-type="float">
            <text:p>84.50</text:p>
          </table:table-cell>
          <table:table-cell table:formula="of:=[.L142]/[.O142]" office:value-type="float" office:value="353.520847854539" calcext:value-type="float">
            <text:p>354</text:p>
          </table:table-cell>
          <table:table-cell office:value-type="float" office:value="141" calcext:value-type="float">
            <text:p>141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2">
          <table:table-cell office:value-type="string" calcext:value-type="string">
            <text:p>1iap</text:p>
          </table:table-cell>
          <table:table-cell office:value-type="float" office:value="16.918703" calcext:value-type="float">
            <text:p>16.918703</text:p>
          </table:table-cell>
          <table:table-cell office:value-type="float" office:value="10.734236" calcext:value-type="float">
            <text:p>10.734236</text:p>
          </table:table-cell>
          <table:table-cell office:value-type="float" office:value="14.764078" calcext:value-type="float">
            <text:p>14.764078</text:p>
          </table:table-cell>
          <table:table-cell office:value-type="float" office:value="15.468782" calcext:value-type="float">
            <text:p>15.468782</text:p>
          </table:table-cell>
          <table:table-cell table:formula="of:=[.C143]/[.B143]" office:value-type="float" office:value="0.634459745525411" calcext:value-type="float">
            <text:p>0.6344597455</text:p>
          </table:table-cell>
          <table:table-cell table:formula="of:=[.D143]/[.B143]" office:value-type="float" office:value="0.872648334804388" calcext:value-type="float">
            <text:p>0.8726483348</text:p>
          </table:table-cell>
          <table:table-cell table:formula="of:=[.E143]/[.B143]" office:value-type="float" office:value="0.914300700236892" calcext:value-type="float">
            <text:p>0.9143007002</text:p>
          </table:table-cell>
          <table:table-cell table:formula="of:=AVEDEV([.C143:.E143])" office:value-type="float" office:value="1.94764177777778" calcext:value-type="float">
            <text:p>1.9476417778</text:p>
          </table:table-cell>
          <table:table-cell office:value-type="string" calcext:value-type="string">
            <text:p>1iap</text:p>
          </table:table-cell>
          <table:table-cell office:value-type="float" office:value="189" calcext:value-type="float">
            <text:p>189</text:p>
          </table:table-cell>
          <table:table-cell table:formula="of:=4/3*PI()*[.B143]^3" office:value-type="float" office:value="20285.6911590785" calcext:value-type="float">
            <text:p>20,285.69</text:p>
          </table:table-cell>
          <table:table-cell table:formula="of:=[.L143]/[.K143]" office:value-type="float" office:value="107.331699254384" calcext:value-type="float">
            <text:p>107.33</text:p>
          </table:table-cell>
          <table:table-cell table:formula="of:=MIN([.F143:.H143])" office:value-type="float" office:value="0.634459745525411" calcext:value-type="float">
            <text:p>0.6345</text:p>
          </table:table-cell>
          <table:table-cell office:value-type="float" office:value="87.5365263157895" calcext:value-type="float">
            <text:p>87.54</text:p>
          </table:table-cell>
          <table:table-cell table:formula="of:=[.L143]/[.O143]" office:value-type="float" office:value="231.739732119339" calcext:value-type="float">
            <text:p>232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2">
          <table:table-cell office:value-type="string" calcext:value-type="string">
            <text:p>2f1s</text:p>
          </table:table-cell>
          <table:table-cell office:value-type="float" office:value="16.513978" calcext:value-type="float">
            <text:p>16.513978</text:p>
          </table:table-cell>
          <table:table-cell office:value-type="float" office:value="10.466885" calcext:value-type="float">
            <text:p>10.466885</text:p>
          </table:table-cell>
          <table:table-cell office:value-type="float" office:value="14.501058" calcext:value-type="float">
            <text:p>14.501058</text:p>
          </table:table-cell>
          <table:table-cell office:value-type="float" office:value="15.019539" calcext:value-type="float">
            <text:p>15.019539</text:p>
          </table:table-cell>
          <table:table-cell table:formula="of:=[.C144]/[.B144]" office:value-type="float" office:value="0.633819725326024" calcext:value-type="float">
            <text:p>0.6338197253</text:p>
          </table:table-cell>
          <table:table-cell table:formula="of:=[.D144]/[.B144]" office:value-type="float" office:value="0.878108109384668" calcext:value-type="float">
            <text:p>0.8781081094</text:p>
          </table:table-cell>
          <table:table-cell table:formula="of:=[.E144]/[.B144]" office:value-type="float" office:value="0.90950460270687" calcext:value-type="float">
            <text:p>0.9095046027</text:p>
          </table:table-cell>
          <table:table-cell table:formula="of:=AVEDEV([.C144:.E144])" office:value-type="float" office:value="1.90818377777778" calcext:value-type="float">
            <text:p>1.9081837778</text:p>
          </table:table-cell>
          <table:table-cell office:value-type="string" calcext:value-type="string">
            <text:p>2f1s</text:p>
          </table:table-cell>
          <table:table-cell office:value-type="float" office:value="176" calcext:value-type="float">
            <text:p>176</text:p>
          </table:table-cell>
          <table:table-cell table:formula="of:=4/3*PI()*[.B144]^3" office:value-type="float" office:value="18864.4311774542" calcext:value-type="float">
            <text:p>18,864.43</text:p>
          </table:table-cell>
          <table:table-cell table:formula="of:=[.L144]/[.K144]" office:value-type="float" office:value="107.184268053717" calcext:value-type="float">
            <text:p>107.18</text:p>
          </table:table-cell>
          <table:table-cell table:formula="of:=MIN([.F144:.H144])" office:value-type="float" office:value="0.633819725326024" calcext:value-type="float">
            <text:p>0.6338</text:p>
          </table:table-cell>
          <table:table-cell office:value-type="float" office:value="84.8648813559322" calcext:value-type="float">
            <text:p>84.86</text:p>
          </table:table-cell>
          <table:table-cell table:formula="of:=[.L144]/[.O144]" office:value-type="float" office:value="222.287840105907" calcext:value-type="float">
            <text:p>222</text:p>
          </table:table-cell>
          <table:table-cell table:number-columns-repeated="2" office:value-type="float" office:value="143" calcext:value-type="float">
            <text:p>143</text:p>
          </table:table-cell>
          <table:table-cell table:style-name="Default"/>
        </table:table-row>
        <table:table-row table:style-name="ro2">
          <table:table-cell office:value-type="string" calcext:value-type="string">
            <text:p>2esk</text:p>
          </table:table-cell>
          <table:table-cell office:value-type="float" office:value="15.568894" calcext:value-type="float">
            <text:p>15.568894</text:p>
          </table:table-cell>
          <table:table-cell office:value-type="float" office:value="9.116329" calcext:value-type="float">
            <text:p>9.116329</text:p>
          </table:table-cell>
          <table:table-cell office:value-type="float" office:value="13.752149" calcext:value-type="float">
            <text:p>13.752149</text:p>
          </table:table-cell>
          <table:table-cell office:value-type="float" office:value="14.579158" calcext:value-type="float">
            <text:p>14.579158</text:p>
          </table:table-cell>
          <table:table-cell table:formula="of:=[.C145]/[.B145]" office:value-type="float" office:value="0.585547631064866" calcext:value-type="float">
            <text:p>0.5855476311</text:p>
          </table:table-cell>
          <table:table-cell table:formula="of:=[.D145]/[.B145]" office:value-type="float" office:value="0.88330930893357" calcext:value-type="float">
            <text:p>0.8833093089</text:p>
          </table:table-cell>
          <table:table-cell table:formula="of:=[.E145]/[.B145]" office:value-type="float" office:value="0.936428624923517" calcext:value-type="float">
            <text:p>0.9364286249</text:p>
          </table:table-cell>
          <table:table-cell table:formula="of:=AVEDEV([.C145:.E145])" office:value-type="float" office:value="2.24414422222222" calcext:value-type="float">
            <text:p>2.2441442222</text:p>
          </table:table-cell>
          <table:table-cell office:value-type="string" calcext:value-type="string">
            <text:p>2esk</text:p>
          </table:table-cell>
          <table:table-cell office:value-type="float" office:value="148" calcext:value-type="float">
            <text:p>148</text:p>
          </table:table-cell>
          <table:table-cell table:formula="of:=4/3*PI()*[.B145]^3" office:value-type="float" office:value="15807.4528339295" calcext:value-type="float">
            <text:p>15,807.45</text:p>
          </table:table-cell>
          <table:table-cell table:formula="of:=[.L145]/[.K145]" office:value-type="float" office:value="106.807113742767" calcext:value-type="float">
            <text:p>106.81</text:p>
          </table:table-cell>
          <table:table-cell table:formula="of:=MIN([.F145:.H145])" office:value-type="float" office:value="0.585547631064866" calcext:value-type="float">
            <text:p>0.5855</text:p>
          </table:table-cell>
          <table:table-cell office:value-type="float" office:value="78.2763780487805" calcext:value-type="float">
            <text:p>78.28</text:p>
          </table:table-cell>
          <table:table-cell table:formula="of:=[.L145]/[.O145]" office:value-type="float" office:value="201.944101502481" calcext:value-type="float">
            <text:p>202</text:p>
          </table:table-cell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2">
          <table:table-cell office:value-type="string" calcext:value-type="string">
            <text:p>5j08</text:p>
          </table:table-cell>
          <table:table-cell office:value-type="float" office:value="16.0326" calcext:value-type="float">
            <text:p>16.0326</text:p>
          </table:table-cell>
          <table:table-cell office:value-type="float" office:value="10.11013" calcext:value-type="float">
            <text:p>10.11013</text:p>
          </table:table-cell>
          <table:table-cell office:value-type="float" office:value="14.075134" calcext:value-type="float">
            <text:p>14.075134</text:p>
          </table:table-cell>
          <table:table-cell office:value-type="float" office:value="14.620684" calcext:value-type="float">
            <text:p>14.620684</text:p>
          </table:table-cell>
          <table:table-cell table:formula="of:=[.C146]/[.B146]" office:value-type="float" office:value="0.630598281002458" calcext:value-type="float">
            <text:p>0.630598281</text:p>
          </table:table-cell>
          <table:table-cell table:formula="of:=[.D146]/[.B146]" office:value-type="float" office:value="0.877907139203872" calcext:value-type="float">
            <text:p>0.8779071392</text:p>
          </table:table-cell>
          <table:table-cell table:formula="of:=[.E146]/[.B146]" office:value-type="float" office:value="0.911934683083218" calcext:value-type="float">
            <text:p>0.9119346831</text:p>
          </table:table-cell>
          <table:table-cell table:formula="of:=AVEDEV([.C146:.E146])" office:value-type="float" office:value="1.88345733333333" calcext:value-type="float">
            <text:p>1.8834573333</text:p>
          </table:table-cell>
          <table:table-cell office:value-type="string" calcext:value-type="string">
            <text:p>5j08</text:p>
          </table:table-cell>
          <table:table-cell office:value-type="float" office:value="162" calcext:value-type="float">
            <text:p>162</text:p>
          </table:table-cell>
          <table:table-cell table:formula="of:=4/3*PI()*[.B146]^3" office:value-type="float" office:value="17262.3724071055" calcext:value-type="float">
            <text:p>17,262.37</text:p>
          </table:table-cell>
          <table:table-cell table:formula="of:=[.L146]/[.K146]" office:value-type="float" office:value="106.557854364849" calcext:value-type="float">
            <text:p>106.56</text:p>
          </table:table-cell>
          <table:table-cell table:formula="of:=MIN([.F146:.H146])" office:value-type="float" office:value="0.630598281002458" calcext:value-type="float">
            <text:p>0.6306</text:p>
          </table:table-cell>
          <table:table-cell office:value-type="float" office:value="86.3706625766871" calcext:value-type="float">
            <text:p>86.37</text:p>
          </table:table-cell>
          <table:table-cell table:formula="of:=[.L146]/[.O146]" office:value-type="float" office:value="199.863841403075" calcext:value-type="float">
            <text:p>200</text:p>
          </table:table-cell>
          <table:table-cell office:value-type="float" office:value="145" calcext:value-type="float">
            <text:p>145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2">
          <table:table-cell office:value-type="string" calcext:value-type="string">
            <text:p>4j8y</text:p>
          </table:table-cell>
          <table:table-cell office:value-type="float" office:value="15.830174" calcext:value-type="float">
            <text:p>15.830174</text:p>
          </table:table-cell>
          <table:table-cell office:value-type="float" office:value="8.301432" calcext:value-type="float">
            <text:p>8.301432</text:p>
          </table:table-cell>
          <table:table-cell office:value-type="float" office:value="14.485128" calcext:value-type="float">
            <text:p>14.485128</text:p>
          </table:table-cell>
          <table:table-cell office:value-type="float" office:value="14.914963" calcext:value-type="float">
            <text:p>14.914963</text:p>
          </table:table-cell>
          <table:table-cell table:formula="of:=[.C147]/[.B147]" office:value-type="float" office:value="0.524405606659788" calcext:value-type="float">
            <text:p>0.5244056067</text:p>
          </table:table-cell>
          <table:table-cell table:formula="of:=[.D147]/[.B147]" office:value-type="float" office:value="0.915032772223476" calcext:value-type="float">
            <text:p>0.9150327722</text:p>
          </table:table-cell>
          <table:table-cell table:formula="of:=[.E147]/[.B147]" office:value-type="float" office:value="0.942185663909948" calcext:value-type="float">
            <text:p>0.9421856639</text:p>
          </table:table-cell>
          <table:table-cell table:formula="of:=AVEDEV([.C147:.E147])" office:value-type="float" office:value="2.84382822222222" calcext:value-type="float">
            <text:p>2.8438282222</text:p>
          </table:table-cell>
          <table:table-cell office:value-type="string" calcext:value-type="string">
            <text:p>4j8y</text:p>
          </table:table-cell>
          <table:table-cell office:value-type="float" office:value="156" calcext:value-type="float">
            <text:p>156</text:p>
          </table:table-cell>
          <table:table-cell table:formula="of:=4/3*PI()*[.B147]^3" office:value-type="float" office:value="16616.7342707168" calcext:value-type="float">
            <text:p>16,616.73</text:p>
          </table:table-cell>
          <table:table-cell table:formula="of:=[.L147]/[.K147]" office:value-type="float" office:value="106.51752737639" calcext:value-type="float">
            <text:p>106.52</text:p>
          </table:table-cell>
          <table:table-cell table:formula="of:=MIN([.F147:.H147])" office:value-type="float" office:value="0.524405606659788" calcext:value-type="float">
            <text:p>0.5244</text:p>
          </table:table-cell>
          <table:table-cell office:value-type="float" office:value="78.1253950617284" calcext:value-type="float">
            <text:p>78.13</text:p>
          </table:table-cell>
          <table:table-cell table:formula="of:=[.L147]/[.O147]" office:value-type="float" office:value="212.693123120691" calcext:value-type="float">
            <text:p>213</text:p>
          </table:table-cell>
          <table:table-cell office:value-type="float" office:value="146" calcext:value-type="float">
            <text:p>146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2">
          <table:table-cell office:value-type="string" calcext:value-type="string">
            <text:p>1gyu</text:p>
          </table:table-cell>
          <table:table-cell office:value-type="float" office:value="14.456462" calcext:value-type="float">
            <text:p>14.456462</text:p>
          </table:table-cell>
          <table:table-cell office:value-type="float" office:value="8.139815" calcext:value-type="float">
            <text:p>8.139815</text:p>
          </table:table-cell>
          <table:table-cell office:value-type="float" office:value="13.133508" calcext:value-type="float">
            <text:p>13.133508</text:p>
          </table:table-cell>
          <table:table-cell office:value-type="float" office:value="13.387792" calcext:value-type="float">
            <text:p>13.387792</text:p>
          </table:table-cell>
          <table:table-cell table:formula="of:=[.C148]/[.B148]" office:value-type="float" office:value="0.563057198919072" calcext:value-type="float">
            <text:p>0.5630571989</text:p>
          </table:table-cell>
          <table:table-cell table:formula="of:=[.D148]/[.B148]" office:value-type="float" office:value="0.908487014319271" calcext:value-type="float">
            <text:p>0.9084870143</text:p>
          </table:table-cell>
          <table:table-cell table:formula="of:=[.E148]/[.B148]" office:value-type="float" office:value="0.926076656930306" calcext:value-type="float">
            <text:p>0.9260766569</text:p>
          </table:table-cell>
          <table:table-cell table:formula="of:=AVEDEV([.C148:.E148])" office:value-type="float" office:value="2.27592666666667" calcext:value-type="float">
            <text:p>2.2759266667</text:p>
          </table:table-cell>
          <table:table-cell office:value-type="string" calcext:value-type="string">
            <text:p>1gyu</text:p>
          </table:table-cell>
          <table:table-cell office:value-type="float" office:value="119" calcext:value-type="float">
            <text:p>119</text:p>
          </table:table-cell>
          <table:table-cell table:formula="of:=4/3*PI()*[.B148]^3" office:value-type="float" office:value="12655.3647325323" calcext:value-type="float">
            <text:p>12,655.36</text:p>
          </table:table-cell>
          <table:table-cell table:formula="of:=[.L148]/[.K148]" office:value-type="float" office:value="106.347602794389" calcext:value-type="float">
            <text:p>106.35</text:p>
          </table:table-cell>
          <table:table-cell table:formula="of:=MIN([.F148:.H148])" office:value-type="float" office:value="0.563057198919072" calcext:value-type="float">
            <text:p>0.5631</text:p>
          </table:table-cell>
          <table:table-cell office:value-type="float" office:value="82.8047190082645" calcext:value-type="float">
            <text:p>82.80</text:p>
          </table:table-cell>
          <table:table-cell table:formula="of:=[.L148]/[.O148]" office:value-type="float" office:value="152.833858795767" calcext:value-type="float">
            <text:p>153</text:p>
          </table:table-cell>
          <table:table-cell office:value-type="float" office:value="147" calcext:value-type="float">
            <text:p>147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2">
          <table:table-cell office:value-type="string" calcext:value-type="string">
            <text:p>1wnh</text:p>
          </table:table-cell>
          <table:table-cell office:value-type="float" office:value="17.709742" calcext:value-type="float">
            <text:p>17.709742</text:p>
          </table:table-cell>
          <table:table-cell office:value-type="float" office:value="11.157662" calcext:value-type="float">
            <text:p>11.157662</text:p>
          </table:table-cell>
          <table:table-cell office:value-type="float" office:value="15.350884" calcext:value-type="float">
            <text:p>15.350884</text:p>
          </table:table-cell>
          <table:table-cell office:value-type="float" office:value="16.344015" calcext:value-type="float">
            <text:p>16.344015</text:p>
          </table:table-cell>
          <table:table-cell table:formula="of:=[.C149]/[.B149]" office:value-type="float" office:value="0.630029618726236" calcext:value-type="float">
            <text:p>0.6300296187</text:p>
          </table:table-cell>
          <table:table-cell table:formula="of:=[.D149]/[.B149]" office:value-type="float" office:value="0.866804496643712" calcext:value-type="float">
            <text:p>0.8668044966</text:p>
          </table:table-cell>
          <table:table-cell table:formula="of:=[.E149]/[.B149]" office:value-type="float" office:value="0.922882727484116" calcext:value-type="float">
            <text:p>0.9228827275</text:p>
          </table:table-cell>
          <table:table-cell table:formula="of:=AVEDEV([.C149:.E149])" office:value-type="float" office:value="2.08435" calcext:value-type="float">
            <text:p>2.08435</text:p>
          </table:table-cell>
          <table:table-cell office:value-type="string" calcext:value-type="string">
            <text:p>1wnh</text:p>
          </table:table-cell>
          <table:table-cell office:value-type="float" office:value="219" calcext:value-type="float">
            <text:p>219</text:p>
          </table:table-cell>
          <table:table-cell table:formula="of:=4/3*PI()*[.B149]^3" office:value-type="float" office:value="23266.1922446901" calcext:value-type="float">
            <text:p>23,266.19</text:p>
          </table:table-cell>
          <table:table-cell table:formula="of:=[.L149]/[.K149]" office:value-type="float" office:value="106.23832075201" calcext:value-type="float">
            <text:p>106.24</text:p>
          </table:table-cell>
          <table:table-cell table:formula="of:=MIN([.F149:.H149])" office:value-type="float" office:value="0.630029618726236" calcext:value-type="float">
            <text:p>0.6300</text:p>
          </table:table-cell>
          <table:table-cell office:value-type="float" office:value="85.0049955752212" calcext:value-type="float">
            <text:p>85.00</text:p>
          </table:table-cell>
          <table:table-cell table:formula="of:=[.L149]/[.O149]" office:value-type="float" office:value="273.703822784177" calcext:value-type="float">
            <text:p>274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/>
        </table:table-row>
        <table:table-row table:style-name="ro2">
          <table:table-cell office:value-type="string" calcext:value-type="string">
            <text:p>1qau</text:p>
          </table:table-cell>
          <table:table-cell office:value-type="float" office:value="14.112341" calcext:value-type="float">
            <text:p>14.112341</text:p>
          </table:table-cell>
          <table:table-cell office:value-type="float" office:value="9.543827" calcext:value-type="float">
            <text:p>9.543827</text:p>
          </table:table-cell>
          <table:table-cell office:value-type="float" office:value="11.59512" calcext:value-type="float">
            <text:p>11.59512</text:p>
          </table:table-cell>
          <table:table-cell office:value-type="float" office:value="13.144767" calcext:value-type="float">
            <text:p>13.144767</text:p>
          </table:table-cell>
          <table:table-cell table:formula="of:=[.C150]/[.B150]" office:value-type="float" office:value="0.676275254403221" calcext:value-type="float">
            <text:p>0.6762752544</text:p>
          </table:table-cell>
          <table:table-cell table:formula="of:=[.D150]/[.B150]" office:value-type="float" office:value="0.82162980613918" calcext:value-type="float">
            <text:p>0.8216298061</text:p>
          </table:table-cell>
          <table:table-cell table:formula="of:=[.E150]/[.B150]" office:value-type="float" office:value="0.931437739493398" calcext:value-type="float">
            <text:p>0.9314377395</text:p>
          </table:table-cell>
          <table:table-cell table:formula="of:=AVEDEV([.C150:.E150])" office:value-type="float" office:value="1.25605177777778" calcext:value-type="float">
            <text:p>1.2560517778</text:p>
          </table:table-cell>
          <table:table-cell office:value-type="string" calcext:value-type="string">
            <text:p>1qau</text:p>
          </table:table-cell>
          <table:table-cell office:value-type="float" office:value="111" calcext:value-type="float">
            <text:p>111</text:p>
          </table:table-cell>
          <table:table-cell table:formula="of:=4/3*PI()*[.B150]^3" office:value-type="float" office:value="11772.963428846" calcext:value-type="float">
            <text:p>11,772.96</text:p>
          </table:table-cell>
          <table:table-cell table:formula="of:=[.L150]/[.K150]" office:value-type="float" office:value="106.062733593207" calcext:value-type="float">
            <text:p>106.06</text:p>
          </table:table-cell>
          <table:table-cell table:formula="of:=MIN([.F150:.H150])" office:value-type="float" office:value="0.676275254403221" calcext:value-type="float">
            <text:p>0.6763</text:p>
          </table:table-cell>
          <table:table-cell office:value-type="float" office:value="78.7593660714286" calcext:value-type="float">
            <text:p>78.76</text:p>
          </table:table-cell>
          <table:table-cell table:formula="of:=[.L150]/[.O150]" office:value-type="float" office:value="149.480169992339" calcext:value-type="float">
            <text:p>149</text:p>
          </table:table-cell>
          <table:table-cell office:value-type="float" office:value="149" calcext:value-type="float">
            <text:p>149</text:p>
          </table:table-cell>
          <table:table-cell office:value-type="float" office:value="212" calcext:value-type="float">
            <text:p>212</text:p>
          </table:table-cell>
          <table:table-cell/>
        </table:table-row>
        <table:table-row table:style-name="ro2">
          <table:table-cell office:value-type="string" calcext:value-type="string">
            <text:p>2vfy</text:p>
          </table:table-cell>
          <table:table-cell office:value-type="float" office:value="17.227812" calcext:value-type="float">
            <text:p>17.227812</text:p>
          </table:table-cell>
          <table:table-cell office:value-type="float" office:value="11.125894" calcext:value-type="float">
            <text:p>11.125894</text:p>
          </table:table-cell>
          <table:table-cell office:value-type="float" office:value="14.680842" calcext:value-type="float">
            <text:p>14.680842</text:p>
          </table:table-cell>
          <table:table-cell office:value-type="float" office:value="15.946234" calcext:value-type="float">
            <text:p>15.946234</text:p>
          </table:table-cell>
          <table:table-cell table:formula="of:=[.C151]/[.B151]" office:value-type="float" office:value="0.645810042505688" calcext:value-type="float">
            <text:p>0.6458100425</text:p>
          </table:table-cell>
          <table:table-cell table:formula="of:=[.D151]/[.B151]" office:value-type="float" office:value="0.852159403643365" calcext:value-type="float">
            <text:p>0.8521594036</text:p>
          </table:table-cell>
          <table:table-cell table:formula="of:=[.E151]/[.B151]" office:value-type="float" office:value="0.92560993816278" calcext:value-type="float">
            <text:p>0.9256099382</text:p>
          </table:table-cell>
          <table:table-cell table:formula="of:=AVEDEV([.C151:.E151])" office:value-type="float" office:value="1.86117511111111" calcext:value-type="float">
            <text:p>1.8611751111</text:p>
          </table:table-cell>
          <table:table-cell office:value-type="string" calcext:value-type="string">
            <text:p>2vfy</text:p>
          </table:table-cell>
          <table:table-cell office:value-type="float" office:value="202" calcext:value-type="float">
            <text:p>202</text:p>
          </table:table-cell>
          <table:table-cell table:formula="of:=4/3*PI()*[.B151]^3" office:value-type="float" office:value="21418.0032840887" calcext:value-type="float">
            <text:p>21,418.00</text:p>
          </table:table-cell>
          <table:table-cell table:formula="of:=[.L151]/[.K151]" office:value-type="float" office:value="106.029719228162" calcext:value-type="float">
            <text:p>106.03</text:p>
          </table:table-cell>
          <table:table-cell table:formula="of:=MIN([.F151:.H151])" office:value-type="float" office:value="0.645810042505688" calcext:value-type="float">
            <text:p>0.6458</text:p>
          </table:table-cell>
          <table:table-cell office:value-type="float" office:value="85.6311323529412" calcext:value-type="float">
            <text:p>85.63</text:p>
          </table:table-cell>
          <table:table-cell table:formula="of:=[.L151]/[.O151]" office:value-type="float" office:value="250.119351403778" calcext:value-type="float">
            <text:p>250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/>
        </table:table-row>
        <table:table-row table:style-name="ro2">
          <table:table-cell office:value-type="string" calcext:value-type="string">
            <text:p>2pnd</text:p>
          </table:table-cell>
          <table:table-cell office:value-type="float" office:value="14.389827" calcext:value-type="float">
            <text:p>14.389827</text:p>
          </table:table-cell>
          <table:table-cell office:value-type="float" office:value="8.686058" calcext:value-type="float">
            <text:p>8.686058</text:p>
          </table:table-cell>
          <table:table-cell office:value-type="float" office:value="12.872456" calcext:value-type="float">
            <text:p>12.872456</text:p>
          </table:table-cell>
          <table:table-cell office:value-type="float" office:value="13.152434" calcext:value-type="float">
            <text:p>13.152434</text:p>
          </table:table-cell>
          <table:table-cell table:formula="of:=[.C152]/[.B152]" office:value-type="float" office:value="0.603624908068735" calcext:value-type="float">
            <text:p>0.6036249081</text:p>
          </table:table-cell>
          <table:table-cell table:formula="of:=[.D152]/[.B152]" office:value-type="float" office:value="0.894552519637658" calcext:value-type="float">
            <text:p>0.8945525196</text:p>
          </table:table-cell>
          <table:table-cell table:formula="of:=[.E152]/[.B152]" office:value-type="float" office:value="0.914009181625324" calcext:value-type="float">
            <text:p>0.9140091816</text:p>
          </table:table-cell>
          <table:table-cell table:formula="of:=AVEDEV([.C152:.E152])" office:value-type="float" office:value="1.92283866666667" calcext:value-type="float">
            <text:p>1.9228386667</text:p>
          </table:table-cell>
          <table:table-cell office:value-type="string" calcext:value-type="string">
            <text:p>2pnd</text:p>
          </table:table-cell>
          <table:table-cell office:value-type="float" office:value="118" calcext:value-type="float">
            <text:p>118</text:p>
          </table:table-cell>
          <table:table-cell table:formula="of:=4/3*PI()*[.B152]^3" office:value-type="float" office:value="12481.1708304977" calcext:value-type="float">
            <text:p>12,481.17</text:p>
          </table:table-cell>
          <table:table-cell table:formula="of:=[.L152]/[.K152]" office:value-type="float" office:value="105.77263415676" calcext:value-type="float">
            <text:p>105.77</text:p>
          </table:table-cell>
          <table:table-cell table:formula="of:=MIN([.F152:.H152])" office:value-type="float" office:value="0.603624908068735" calcext:value-type="float">
            <text:p>0.6036</text:p>
          </table:table-cell>
          <table:table-cell office:value-type="float" office:value="86.9871166666667" calcext:value-type="float">
            <text:p>86.99</text:p>
          </table:table-cell>
          <table:table-cell table:formula="of:=[.L152]/[.O152]" office:value-type="float" office:value="143.482981259459" calcext:value-type="float">
            <text:p>143</text:p>
          </table:table-cell>
          <table:table-cell office:value-type="float" office:value="151" calcext:value-type="float">
            <text:p>151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2">
          <table:table-cell office:value-type="string" calcext:value-type="string">
            <text:p>1gyv</text:p>
          </table:table-cell>
          <table:table-cell office:value-type="float" office:value="14.424177" calcext:value-type="float">
            <text:p>14.424177</text:p>
          </table:table-cell>
          <table:table-cell office:value-type="float" office:value="8.122675" calcext:value-type="float">
            <text:p>8.122675</text:p>
          </table:table-cell>
          <table:table-cell office:value-type="float" office:value="13.102183" calcext:value-type="float">
            <text:p>13.102183</text:p>
          </table:table-cell>
          <table:table-cell office:value-type="float" office:value="13.359218" calcext:value-type="float">
            <text:p>13.359218</text:p>
          </table:table-cell>
          <table:table-cell table:formula="of:=[.C153]/[.B153]" office:value-type="float" office:value="0.563129182344338" calcext:value-type="float">
            <text:p>0.5631291823</text:p>
          </table:table-cell>
          <table:table-cell table:formula="of:=[.D153]/[.B153]" office:value-type="float" office:value="0.908348739758254" calcext:value-type="float">
            <text:p>0.9083487398</text:p>
          </table:table-cell>
          <table:table-cell table:formula="of:=[.E153]/[.B153]" office:value-type="float" office:value="0.926168473944822" calcext:value-type="float">
            <text:p>0.9261684739</text:p>
          </table:table-cell>
          <table:table-cell table:formula="of:=AVEDEV([.C153:.E153])" office:value-type="float" office:value="2.27023355555556" calcext:value-type="float">
            <text:p>2.2702335556</text:p>
          </table:table-cell>
          <table:table-cell office:value-type="string" calcext:value-type="string">
            <text:p>1gyv</text:p>
          </table:table-cell>
          <table:table-cell office:value-type="float" office:value="119" calcext:value-type="float">
            <text:p>119</text:p>
          </table:table-cell>
          <table:table-cell table:formula="of:=4/3*PI()*[.B153]^3" office:value-type="float" office:value="12570.7658862552" calcext:value-type="float">
            <text:p>12,570.77</text:p>
          </table:table-cell>
          <table:table-cell table:formula="of:=[.L153]/[.K153]" office:value-type="float" office:value="105.636688119792" calcext:value-type="float">
            <text:p>105.64</text:p>
          </table:table-cell>
          <table:table-cell table:formula="of:=MIN([.F153:.H153])" office:value-type="float" office:value="0.563129182344338" calcext:value-type="float">
            <text:p>0.5631</text:p>
          </table:table-cell>
          <table:table-cell office:value-type="float" office:value="83.3514214876033" calcext:value-type="float">
            <text:p>83.35</text:p>
          </table:table-cell>
          <table:table-cell table:formula="of:=[.L153]/[.O153]" office:value-type="float" office:value="150.816454739465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2">
          <table:table-cell office:value-type="string" calcext:value-type="string">
            <text:p>1yhv</text:p>
          </table:table-cell>
          <table:table-cell office:value-type="float" office:value="19.444358" calcext:value-type="float">
            <text:p>19.444358</text:p>
          </table:table-cell>
          <table:table-cell office:value-type="float" office:value="12.916292" calcext:value-type="float">
            <text:p>12.916292</text:p>
          </table:table-cell>
          <table:table-cell office:value-type="float" office:value="16.366369" calcext:value-type="float">
            <text:p>16.366369</text:p>
          </table:table-cell>
          <table:table-cell office:value-type="float" office:value="17.929793" calcext:value-type="float">
            <text:p>17.929793</text:p>
          </table:table-cell>
          <table:table-cell table:formula="of:=[.C154]/[.B154]" office:value-type="float" office:value="0.664269398866242" calcext:value-type="float">
            <text:p>0.6642693989</text:p>
          </table:table-cell>
          <table:table-cell table:formula="of:=[.D154]/[.B154]" office:value-type="float" office:value="0.84170271911266" calcext:value-type="float">
            <text:p>0.8417027191</text:p>
          </table:table-cell>
          <table:table-cell table:formula="of:=[.E154]/[.B154]" office:value-type="float" office:value="0.92210773942755" calcext:value-type="float">
            <text:p>0.9221077394</text:p>
          </table:table-cell>
          <table:table-cell table:formula="of:=AVEDEV([.C154:.E154])" office:value-type="float" office:value="1.88079511111111" calcext:value-type="float">
            <text:p>1.8807951111</text:p>
          </table:table-cell>
          <table:table-cell office:value-type="string" calcext:value-type="string">
            <text:p>1yhv</text:p>
          </table:table-cell>
          <table:table-cell office:value-type="float" office:value="292" calcext:value-type="float">
            <text:p>292</text:p>
          </table:table-cell>
          <table:table-cell table:formula="of:=4/3*PI()*[.B154]^3" office:value-type="float" office:value="30794.2360708097" calcext:value-type="float">
            <text:p>30,794.24</text:p>
          </table:table-cell>
          <table:table-cell table:formula="of:=[.L154]/[.K154]" office:value-type="float" office:value="105.459712571266" calcext:value-type="float">
            <text:p>105.46</text:p>
          </table:table-cell>
          <table:table-cell table:formula="of:=MIN([.F154:.H154])" office:value-type="float" office:value="0.664269398866242" calcext:value-type="float">
            <text:p>0.6643</text:p>
          </table:table-cell>
          <table:table-cell office:value-type="float" office:value="84.2578771331058" calcext:value-type="float">
            <text:p>84.26</text:p>
          </table:table-cell>
          <table:table-cell table:formula="of:=[.L154]/[.O154]" office:value-type="float" office:value="365.476049463752" calcext:value-type="float">
            <text:p>365</text:p>
          </table:table-cell>
          <table:table-cell office:value-type="float" office:value="153" calcext:value-type="float">
            <text:p>153</text:p>
          </table:table-cell>
          <table:table-cell office:value-type="float" office:value="194" calcext:value-type="float">
            <text:p>194</text:p>
          </table:table-cell>
          <table:table-cell/>
        </table:table-row>
        <table:table-row table:style-name="ro2">
          <table:table-cell office:value-type="string" calcext:value-type="string">
            <text:p>1ojq</text:p>
          </table:table-cell>
          <table:table-cell office:value-type="float" office:value="17.441037" calcext:value-type="float">
            <text:p>17.441037</text:p>
          </table:table-cell>
          <table:table-cell office:value-type="float" office:value="11.487183" calcext:value-type="float">
            <text:p>11.487183</text:p>
          </table:table-cell>
          <table:table-cell office:value-type="float" office:value="14.825995" calcext:value-type="float">
            <text:p>14.825995</text:p>
          </table:table-cell>
          <table:table-cell office:value-type="float" office:value="16.019179" calcext:value-type="float">
            <text:p>16.019179</text:p>
          </table:table-cell>
          <table:table-cell table:formula="of:=[.C155]/[.B155]" office:value-type="float" office:value="0.658629587220072" calcext:value-type="float">
            <text:p>0.6586295872</text:p>
          </table:table-cell>
          <table:table-cell table:formula="of:=[.D155]/[.B155]" office:value-type="float" office:value="0.850063846547656" calcext:value-type="float">
            <text:p>0.8500638465</text:p>
          </table:table-cell>
          <table:table-cell table:formula="of:=[.E155]/[.B155]" office:value-type="float" office:value="0.918476292436052" calcext:value-type="float">
            <text:p>0.9184762924</text:p>
          </table:table-cell>
          <table:table-cell table:formula="of:=AVEDEV([.C155:.E155])" office:value-type="float" office:value="1.74906844444445" calcext:value-type="float">
            <text:p>1.7490684444</text:p>
          </table:table-cell>
          <table:table-cell office:value-type="string" calcext:value-type="string">
            <text:p>1ojq</text:p>
          </table:table-cell>
          <table:table-cell office:value-type="float" office:value="211" calcext:value-type="float">
            <text:p>211</text:p>
          </table:table-cell>
          <table:table-cell table:formula="of:=4/3*PI()*[.B155]^3" office:value-type="float" office:value="22223.1449808033" calcext:value-type="float">
            <text:p>22,223.14</text:p>
          </table:table-cell>
          <table:table-cell table:formula="of:=[.L155]/[.K155]" office:value-type="float" office:value="105.322961994328" calcext:value-type="float">
            <text:p>105.32</text:p>
          </table:table-cell>
          <table:table-cell table:formula="of:=MIN([.F155:.H155])" office:value-type="float" office:value="0.658629587220072" calcext:value-type="float">
            <text:p>0.6586</text:p>
          </table:table-cell>
          <table:table-cell office:value-type="float" office:value="84.1516698113208" calcext:value-type="float">
            <text:p>84.15</text:p>
          </table:table-cell>
          <table:table-cell table:formula="of:=[.L155]/[.O155]" office:value-type="float" office:value="264.084420792012" calcext:value-type="float">
            <text:p>264</text:p>
          </table:table-cell>
          <table:table-cell office:value-type="float" office:value="154" calcext:value-type="float">
            <text:p>154</text:p>
          </table:table-cell>
          <table:table-cell office:value-type="float" office:value="185" calcext:value-type="float">
            <text:p>185</text:p>
          </table:table-cell>
          <table:table-cell/>
        </table:table-row>
        <table:table-row table:style-name="ro2">
          <table:table-cell office:value-type="string" calcext:value-type="string">
            <text:p>2vo8</text:p>
          </table:table-cell>
          <table:table-cell office:value-type="float" office:value="15.016433" calcext:value-type="float">
            <text:p>15.016433</text:p>
          </table:table-cell>
          <table:table-cell office:value-type="float" office:value="8.286718" calcext:value-type="float">
            <text:p>8.286718</text:p>
          </table:table-cell>
          <table:table-cell office:value-type="float" office:value="13.702006" calcext:value-type="float">
            <text:p>13.702006</text:p>
          </table:table-cell>
          <table:table-cell office:value-type="float" office:value="13.948901" calcext:value-type="float">
            <text:p>13.948901</text:p>
          </table:table-cell>
          <table:table-cell table:formula="of:=[.C156]/[.B156]" office:value-type="float" office:value="0.551843303932432" calcext:value-type="float">
            <text:p>0.5518433039</text:p>
          </table:table-cell>
          <table:table-cell table:formula="of:=[.D156]/[.B156]" office:value-type="float" office:value="0.912467428183511" calcext:value-type="float">
            <text:p>0.9124674282</text:p>
          </table:table-cell>
          <table:table-cell table:formula="of:=[.E156]/[.B156]" office:value-type="float" office:value="0.928909082469851" calcext:value-type="float">
            <text:p>0.9289090825</text:p>
          </table:table-cell>
          <table:table-cell table:formula="of:=AVEDEV([.C156:.E156])" office:value-type="float" office:value="2.46166022222222" calcext:value-type="float">
            <text:p>2.4616602222</text:p>
          </table:table-cell>
          <table:table-cell office:value-type="string" calcext:value-type="string">
            <text:p>2vo8</text:p>
          </table:table-cell>
          <table:table-cell office:value-type="float" office:value="135" calcext:value-type="float">
            <text:p>135</text:p>
          </table:table-cell>
          <table:table-cell table:formula="of:=4/3*PI()*[.B156]^3" office:value-type="float" office:value="14183.6810746096" calcext:value-type="float">
            <text:p>14,183.68</text:p>
          </table:table-cell>
          <table:table-cell table:formula="of:=[.L156]/[.K156]" office:value-type="float" office:value="105.064304256367" calcext:value-type="float">
            <text:p>105.06</text:p>
          </table:table-cell>
          <table:table-cell table:formula="of:=MIN([.F156:.H156])" office:value-type="float" office:value="0.551843303932432" calcext:value-type="float">
            <text:p>0.5518</text:p>
          </table:table-cell>
          <table:table-cell office:value-type="float" office:value="81.0079197080292" calcext:value-type="float">
            <text:p>81.01</text:p>
          </table:table-cell>
          <table:table-cell table:formula="of:=[.L156]/[.O156]" office:value-type="float" office:value="175.0900544753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2">
          <table:table-cell office:value-type="string" calcext:value-type="string">
            <text:p>3kvd</text:p>
          </table:table-cell>
          <table:table-cell office:value-type="float" office:value="18.212259" calcext:value-type="float">
            <text:p>18.212259</text:p>
          </table:table-cell>
          <table:table-cell office:value-type="float" office:value="11.885757" calcext:value-type="float">
            <text:p>11.885757</text:p>
          </table:table-cell>
          <table:table-cell office:value-type="float" office:value="15.351945" calcext:value-type="float">
            <text:p>15.351945</text:p>
          </table:table-cell>
          <table:table-cell office:value-type="float" office:value="16.923927" calcext:value-type="float">
            <text:p>16.923927</text:p>
          </table:table-cell>
          <table:table-cell table:formula="of:=[.C157]/[.B157]" office:value-type="float" office:value="0.652623982560318" calcext:value-type="float">
            <text:p>0.6526239826</text:p>
          </table:table-cell>
          <table:table-cell table:formula="of:=[.D157]/[.B157]" office:value-type="float" office:value="0.842945677414317" calcext:value-type="float">
            <text:p>0.8429456774</text:p>
          </table:table-cell>
          <table:table-cell table:formula="of:=[.E157]/[.B157]" office:value-type="float" office:value="0.929260175796973" calcext:value-type="float">
            <text:p>0.9292601758</text:p>
          </table:table-cell>
          <table:table-cell table:formula="of:=AVEDEV([.C157:.E157])" office:value-type="float" office:value="1.88985733333333" calcext:value-type="float">
            <text:p>1.8898573333</text:p>
          </table:table-cell>
          <table:table-cell office:value-type="string" calcext:value-type="string">
            <text:p>3kvd</text:p>
          </table:table-cell>
          <table:table-cell office:value-type="float" office:value="241" calcext:value-type="float">
            <text:p>241</text:p>
          </table:table-cell>
          <table:table-cell table:formula="of:=4/3*PI()*[.B157]^3" office:value-type="float" office:value="25303.46886468" calcext:value-type="float">
            <text:p>25,303.47</text:p>
          </table:table-cell>
          <table:table-cell table:formula="of:=[.L157]/[.K157]" office:value-type="float" office:value="104.993646741411" calcext:value-type="float">
            <text:p>104.99</text:p>
          </table:table-cell>
          <table:table-cell table:formula="of:=MIN([.F157:.H157])" office:value-type="float" office:value="0.652623982560318" calcext:value-type="float">
            <text:p>0.6526</text:p>
          </table:table-cell>
          <table:table-cell office:value-type="float" office:value="81.562458677686" calcext:value-type="float">
            <text:p>81.56</text:p>
          </table:table-cell>
          <table:table-cell table:formula="of:=[.L157]/[.O157]" office:value-type="float" office:value="310.234258198037" calcext:value-type="float">
            <text:p>310</text:p>
          </table:table-cell>
          <table:table-cell office:value-type="float" office:value="156" calcext:value-type="float">
            <text:p>156</text:p>
          </table:table-cell>
          <table:table-cell office:value-type="float" office:value="178" calcext:value-type="float">
            <text:p>178</text:p>
          </table:table-cell>
          <table:table-cell/>
        </table:table-row>
        <table:table-row table:style-name="ro2">
          <table:table-cell office:value-type="string" calcext:value-type="string">
            <text:p>2xgv</text:p>
          </table:table-cell>
          <table:table-cell office:value-type="float" office:value="14.89703" calcext:value-type="float">
            <text:p>14.89703</text:p>
          </table:table-cell>
          <table:table-cell office:value-type="float" office:value="10.379411" calcext:value-type="float">
            <text:p>10.379411</text:p>
          </table:table-cell>
          <table:table-cell office:value-type="float" office:value="11.77255" calcext:value-type="float">
            <text:p>11.77255</text:p>
          </table:table-cell>
          <table:table-cell office:value-type="float" office:value="14.054106" calcext:value-type="float">
            <text:p>14.054106</text:p>
          </table:table-cell>
          <table:table-cell table:formula="of:=[.C158]/[.B158]" office:value-type="float" office:value="0.696743646216729" calcext:value-type="float">
            <text:p>0.6967436462</text:p>
          </table:table-cell>
          <table:table-cell table:formula="of:=[.D158]/[.B158]" office:value-type="float" office:value="0.790261548778515" calcext:value-type="float">
            <text:p>0.7902615488</text:p>
          </table:table-cell>
          <table:table-cell table:formula="of:=[.E158]/[.B158]" office:value-type="float" office:value="0.943416640766649" calcext:value-type="float">
            <text:p>0.9434166408</text:p>
          </table:table-cell>
          <table:table-cell table:formula="of:=AVEDEV([.C158:.E158])" office:value-type="float" office:value="1.32361133333333" calcext:value-type="float">
            <text:p>1.3236113333</text:p>
          </table:table-cell>
          <table:table-cell office:value-type="string" calcext:value-type="string">
            <text:p>2xgv</text:p>
          </table:table-cell>
          <table:table-cell office:value-type="float" office:value="132" calcext:value-type="float">
            <text:p>132</text:p>
          </table:table-cell>
          <table:table-cell table:formula="of:=4/3*PI()*[.B158]^3" office:value-type="float" office:value="13848.0201366169" calcext:value-type="float">
            <text:p>13,848.02</text:p>
          </table:table-cell>
          <table:table-cell table:formula="of:=[.L158]/[.K158]" office:value-type="float" office:value="104.909243459219" calcext:value-type="float">
            <text:p>104.91</text:p>
          </table:table-cell>
          <table:table-cell table:formula="of:=MIN([.F158:.H158])" office:value-type="float" office:value="0.696743646216729" calcext:value-type="float">
            <text:p>0.6967</text:p>
          </table:table-cell>
          <table:table-cell office:value-type="float" office:value="81.8228880597015" calcext:value-type="float">
            <text:p>81.82</text:p>
          </table:table-cell>
          <table:table-cell table:formula="of:=[.L158]/[.O158]" office:value-type="float" office:value="169.243844418114" calcext:value-type="float">
            <text:p>169</text:p>
          </table:table-cell>
          <table:table-cell office:value-type="float" office:value="157" calcext:value-type="float">
            <text:p>157</text:p>
          </table:table-cell>
          <table:table-cell office:value-type="float" office:value="248" calcext:value-type="float">
            <text:p>248</text:p>
          </table:table-cell>
          <table:table-cell/>
        </table:table-row>
        <table:table-row table:style-name="ro2">
          <table:table-cell office:value-type="string" calcext:value-type="string">
            <text:p>2fz4</text:p>
          </table:table-cell>
          <table:table-cell office:value-type="float" office:value="17.24982" calcext:value-type="float">
            <text:p>17.24982</text:p>
          </table:table-cell>
          <table:table-cell office:value-type="float" office:value="10.816938" calcext:value-type="float">
            <text:p>10.816938</text:p>
          </table:table-cell>
          <table:table-cell office:value-type="float" office:value="15.21177" calcext:value-type="float">
            <text:p>15.21177</text:p>
          </table:table-cell>
          <table:table-cell office:value-type="float" office:value="15.706956" calcext:value-type="float">
            <text:p>15.706956</text:p>
          </table:table-cell>
          <table:table-cell table:formula="of:=[.C159]/[.B159]" office:value-type="float" office:value="0.627075412960831" calcext:value-type="float">
            <text:p>0.627075413</text:p>
          </table:table-cell>
          <table:table-cell table:formula="of:=[.D159]/[.B159]" office:value-type="float" office:value="0.881850941053298" calcext:value-type="float">
            <text:p>0.8818509411</text:p>
          </table:table-cell>
          <table:table-cell table:formula="of:=[.E159]/[.B159]" office:value-type="float" office:value="0.910557675384439" calcext:value-type="float">
            <text:p>0.9105576754</text:p>
          </table:table-cell>
          <table:table-cell table:formula="of:=AVEDEV([.C159:.E159])" office:value-type="float" office:value="2.0633" calcext:value-type="float">
            <text:p>2.0633</text:p>
          </table:table-cell>
          <table:table-cell office:value-type="string" calcext:value-type="string">
            <text:p>2fz4</text:p>
          </table:table-cell>
          <table:table-cell office:value-type="float" office:value="205" calcext:value-type="float">
            <text:p>205</text:p>
          </table:table-cell>
          <table:table-cell table:formula="of:=4/3*PI()*[.B159]^3" office:value-type="float" office:value="21500.1907081329" calcext:value-type="float">
            <text:p>21,500.19</text:p>
          </table:table-cell>
          <table:table-cell table:formula="of:=[.L159]/[.K159]" office:value-type="float" office:value="104.878979064063" calcext:value-type="float">
            <text:p>104.88</text:p>
          </table:table-cell>
          <table:table-cell table:formula="of:=MIN([.F159:.H159])" office:value-type="float" office:value="0.627075412960831" calcext:value-type="float">
            <text:p>0.6271</text:p>
          </table:table-cell>
          <table:table-cell office:value-type="float" office:value="85.9466941747573" calcext:value-type="float">
            <text:p>85.95</text:p>
          </table:table-cell>
          <table:table-cell table:formula="of:=[.L159]/[.O159]" office:value-type="float" office:value="250.157273814582" calcext:value-type="float">
            <text:p>250</text:p>
          </table:table-cell>
          <table:table-cell office:value-type="float" office:value="158" calcext:value-type="float">
            <text:p>158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2">
          <table:table-cell office:value-type="string" calcext:value-type="string">
            <text:p>2cxc</text:p>
          </table:table-cell>
          <table:table-cell office:value-type="float" office:value="15.074201" calcext:value-type="float">
            <text:p>15.074201</text:p>
          </table:table-cell>
          <table:table-cell office:value-type="float" office:value="9.572676" calcext:value-type="float">
            <text:p>9.572676</text:p>
          </table:table-cell>
          <table:table-cell office:value-type="float" office:value="13.122966" calcext:value-type="float">
            <text:p>13.122966</text:p>
          </table:table-cell>
          <table:table-cell office:value-type="float" office:value="13.806328" calcext:value-type="float">
            <text:p>13.806328</text:p>
          </table:table-cell>
          <table:table-cell table:formula="of:=[.C160]/[.B160]" office:value-type="float" office:value="0.635037041100885" calcext:value-type="float">
            <text:p>0.6350370411</text:p>
          </table:table-cell>
          <table:table-cell table:formula="of:=[.D160]/[.B160]" office:value-type="float" office:value="0.870557981812767" calcext:value-type="float">
            <text:p>0.8705579818</text:p>
          </table:table-cell>
          <table:table-cell table:formula="of:=[.E160]/[.B160]" office:value-type="float" office:value="0.915891197152008" calcext:value-type="float">
            <text:p>0.9158911972</text:p>
          </table:table-cell>
          <table:table-cell table:formula="of:=AVEDEV([.C160:.E160])" office:value-type="float" office:value="1.72976488888889" calcext:value-type="float">
            <text:p>1.7297648889</text:p>
          </table:table-cell>
          <table:table-cell office:value-type="string" calcext:value-type="string">
            <text:p>2cxc</text:p>
          </table:table-cell>
          <table:table-cell office:value-type="float" office:value="137" calcext:value-type="float">
            <text:p>137</text:p>
          </table:table-cell>
          <table:table-cell table:formula="of:=4/3*PI()*[.B160]^3" office:value-type="float" office:value="14348.0048539252" calcext:value-type="float">
            <text:p>14,348.00</text:p>
          </table:table-cell>
          <table:table-cell table:formula="of:=[.L160]/[.K160]" office:value-type="float" office:value="104.72996243741" calcext:value-type="float">
            <text:p>104.73</text:p>
          </table:table-cell>
          <table:table-cell table:formula="of:=MIN([.F160:.H160])" office:value-type="float" office:value="0.635037041100885" calcext:value-type="float">
            <text:p>0.6350</text:p>
          </table:table-cell>
          <table:table-cell office:value-type="float" office:value="85.1815869565217" calcext:value-type="float">
            <text:p>85.18</text:p>
          </table:table-cell>
          <table:table-cell table:formula="of:=[.L160]/[.O160]" office:value-type="float" office:value="168.440215386556" calcext:value-type="float">
            <text:p>168</text:p>
          </table:table-cell>
          <table:table-cell office:value-type="float" office:value="159" calcext:value-type="float">
            <text:p>159</text:p>
          </table:table-cell>
          <table:table-cell office:value-type="float" office:value="146" calcext:value-type="float">
            <text:p>146</text:p>
          </table:table-cell>
          <table:table-cell/>
        </table:table-row>
        <table:table-row table:style-name="ro2">
          <table:table-cell office:value-type="string" calcext:value-type="string">
            <text:p>4nfb</text:p>
          </table:table-cell>
          <table:table-cell office:value-type="float" office:value="14.381359" calcext:value-type="float">
            <text:p>14.381359</text:p>
          </table:table-cell>
          <table:table-cell office:value-type="float" office:value="8.445019" calcext:value-type="float">
            <text:p>8.445019</text:p>
          </table:table-cell>
          <table:table-cell office:value-type="float" office:value="12.816005" calcext:value-type="float">
            <text:p>12.816005</text:p>
          </table:table-cell>
          <table:table-cell office:value-type="float" office:value="13.344611" calcext:value-type="float">
            <text:p>13.344611</text:p>
          </table:table-cell>
          <table:table-cell table:formula="of:=[.C161]/[.B161]" office:value-type="float" office:value="0.587219816986698" calcext:value-type="float">
            <text:p>0.587219817</text:p>
          </table:table-cell>
          <table:table-cell table:formula="of:=[.D161]/[.B161]" office:value-type="float" office:value="0.891153958398507" calcext:value-type="float">
            <text:p>0.8911539584</text:p>
          </table:table-cell>
          <table:table-cell table:formula="of:=[.E161]/[.B161]" office:value-type="float" office:value="0.927910289980245" calcext:value-type="float">
            <text:p>0.92791029</text:p>
          </table:table-cell>
          <table:table-cell table:formula="of:=AVEDEV([.C161:.E161])" office:value-type="float" office:value="2.06012844444444" calcext:value-type="float">
            <text:p>2.0601284444</text:p>
          </table:table-cell>
          <table:table-cell office:value-type="string" calcext:value-type="string">
            <text:p>4nfb</text:p>
          </table:table-cell>
          <table:table-cell office:value-type="float" office:value="119" calcext:value-type="float">
            <text:p>119</text:p>
          </table:table-cell>
          <table:table-cell table:formula="of:=4/3*PI()*[.B161]^3" office:value-type="float" office:value="12459.1493626365" calcext:value-type="float">
            <text:p>12,459.15</text:p>
          </table:table-cell>
          <table:table-cell table:formula="of:=[.L161]/[.K161]" office:value-type="float" office:value="104.698734139803" calcext:value-type="float">
            <text:p>104.70</text:p>
          </table:table-cell>
          <table:table-cell table:formula="of:=MIN([.F161:.H161])" office:value-type="float" office:value="0.587219816986698" calcext:value-type="float">
            <text:p>0.5872</text:p>
          </table:table-cell>
          <table:table-cell office:value-type="float" office:value="88.827875" calcext:value-type="float">
            <text:p>88.83</text:p>
          </table:table-cell>
          <table:table-cell table:formula="of:=[.L161]/[.O161]" office:value-type="float" office:value="140.261706841873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3hnx</text:p>
          </table:table-cell>
          <table:table-cell office:value-type="float" office:value="13.875358" calcext:value-type="float">
            <text:p>13.875358</text:p>
          </table:table-cell>
          <table:table-cell office:value-type="float" office:value="7.734528" calcext:value-type="float">
            <text:p>7.734528</text:p>
          </table:table-cell>
          <table:table-cell office:value-type="float" office:value="12.559814" calcext:value-type="float">
            <text:p>12.559814</text:p>
          </table:table-cell>
          <table:table-cell office:value-type="float" office:value="12.941377" calcext:value-type="float">
            <text:p>12.941377</text:p>
          </table:table-cell>
          <table:table-cell table:formula="of:=[.C162]/[.B162]" office:value-type="float" office:value="0.557429076784902" calcext:value-type="float">
            <text:p>0.5574290768</text:p>
          </table:table-cell>
          <table:table-cell table:formula="of:=[.D162]/[.B162]" office:value-type="float" office:value="0.90518846432647" calcext:value-type="float">
            <text:p>0.9051884643</text:p>
          </table:table-cell>
          <table:table-cell table:formula="of:=[.E162]/[.B162]" office:value-type="float" office:value="0.932687790830334" calcext:value-type="float">
            <text:p>0.9326877908</text:p>
          </table:table-cell>
          <table:table-cell table:formula="of:=AVEDEV([.C162:.E162])" office:value-type="float" office:value="2.22936333333333" calcext:value-type="float">
            <text:p>2.2293633333</text:p>
          </table:table-cell>
          <table:table-cell office:value-type="string" calcext:value-type="string">
            <text:p>3hnx</text:p>
          </table:table-cell>
          <table:table-cell office:value-type="float" office:value="107" calcext:value-type="float">
            <text:p>107</text:p>
          </table:table-cell>
          <table:table-cell table:formula="of:=4/3*PI()*[.B162]^3" office:value-type="float" office:value="11189.7710582938" calcext:value-type="float">
            <text:p>11,189.77</text:p>
          </table:table-cell>
          <table:table-cell table:formula="of:=[.L162]/[.K162]" office:value-type="float" office:value="104.577299610222" calcext:value-type="float">
            <text:p>104.58</text:p>
          </table:table-cell>
          <table:table-cell table:formula="of:=MIN([.F162:.H162])" office:value-type="float" office:value="0.557429076784902" calcext:value-type="float">
            <text:p>0.5574</text:p>
          </table:table-cell>
          <table:table-cell office:value-type="float" office:value="78.5411709401709" calcext:value-type="float">
            <text:p>78.54</text:p>
          </table:table-cell>
          <table:table-cell table:formula="of:=[.L162]/[.O162]" office:value-type="float" office:value="142.47013285322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2">
          <table:table-cell office:value-type="string" calcext:value-type="string">
            <text:p>4jox</text:p>
          </table:table-cell>
          <table:table-cell office:value-type="float" office:value="14.279366" calcext:value-type="float">
            <text:p>14.279366</text:p>
          </table:table-cell>
          <table:table-cell office:value-type="float" office:value="8.479516" calcext:value-type="float">
            <text:p>8.479516</text:p>
          </table:table-cell>
          <table:table-cell office:value-type="float" office:value="12.579569" calcext:value-type="float">
            <text:p>12.579569</text:p>
          </table:table-cell>
          <table:table-cell office:value-type="float" office:value="13.328647" calcext:value-type="float">
            <text:p>13.328647</text:p>
          </table:table-cell>
          <table:table-cell table:formula="of:=[.C163]/[.B163]" office:value-type="float" office:value="0.593830006178145" calcext:value-type="float">
            <text:p>0.5938300062</text:p>
          </table:table-cell>
          <table:table-cell table:formula="of:=[.D163]/[.B163]" office:value-type="float" office:value="0.880961311587643" calcext:value-type="float">
            <text:p>0.8809613116</text:p>
          </table:table-cell>
          <table:table-cell table:formula="of:=[.E163]/[.B163]" office:value-type="float" office:value="0.93342008321658" calcext:value-type="float">
            <text:p>0.9334200832</text:p>
          </table:table-cell>
          <table:table-cell table:formula="of:=AVEDEV([.C163:.E163])" office:value-type="float" office:value="1.98870755555556" calcext:value-type="float">
            <text:p>1.9887075556</text:p>
          </table:table-cell>
          <table:table-cell office:value-type="string" calcext:value-type="string">
            <text:p>4jox</text:p>
          </table:table-cell>
          <table:table-cell office:value-type="float" office:value="117" calcext:value-type="float">
            <text:p>117</text:p>
          </table:table-cell>
          <table:table-cell table:formula="of:=4/3*PI()*[.B163]^3" office:value-type="float" office:value="12195.9429800917" calcext:value-type="float">
            <text:p>12,195.94</text:p>
          </table:table-cell>
          <table:table-cell table:formula="of:=[.L163]/[.K163]" office:value-type="float" office:value="104.238828889673" calcext:value-type="float">
            <text:p>104.24</text:p>
          </table:table-cell>
          <table:table-cell table:formula="of:=MIN([.F163:.H163])" office:value-type="float" office:value="0.593830006178145" calcext:value-type="float">
            <text:p>0.5938</text:p>
          </table:table-cell>
          <table:table-cell office:value-type="float" office:value="82.140025210084" calcext:value-type="float">
            <text:p>82.14</text:p>
          </table:table-cell>
          <table:table-cell table:formula="of:=[.L163]/[.O163]" office:value-type="float" office:value="148.477468187999" calcext:value-type="float">
            <text:p>148</text:p>
          </table:table-cell>
          <table:table-cell office:value-type="float" office:value="162" calcext:value-type="float">
            <text:p>162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2">
          <table:table-cell office:value-type="string" calcext:value-type="string">
            <text:p>2op6</text:p>
          </table:table-cell>
          <table:table-cell office:value-type="float" office:value="15.477329" calcext:value-type="float">
            <text:p>15.477329</text:p>
          </table:table-cell>
          <table:table-cell office:value-type="float" office:value="10.089043" calcext:value-type="float">
            <text:p>10.089043</text:p>
          </table:table-cell>
          <table:table-cell office:value-type="float" office:value="12.848928" calcext:value-type="float">
            <text:p>12.848928</text:p>
          </table:table-cell>
          <table:table-cell office:value-type="float" office:value="14.567487" calcext:value-type="float">
            <text:p>14.567487</text:p>
          </table:table-cell>
          <table:table-cell table:formula="of:=[.C164]/[.B164]" office:value-type="float" office:value="0.651859439054374" calcext:value-type="float">
            <text:p>0.6518594391</text:p>
          </table:table-cell>
          <table:table-cell table:formula="of:=[.D164]/[.B164]" office:value-type="float" office:value="0.830177351660613" calcext:value-type="float">
            <text:p>0.8301773517</text:p>
          </table:table-cell>
          <table:table-cell table:formula="of:=[.E164]/[.B164]" office:value-type="float" office:value="0.941214533851416" calcext:value-type="float">
            <text:p>0.9412145339</text:p>
          </table:table-cell>
          <table:table-cell table:formula="of:=AVEDEV([.C164:.E164])" office:value-type="float" office:value="1.60851755555556" calcext:value-type="float">
            <text:p>1.6085175556</text:p>
          </table:table-cell>
          <table:table-cell office:value-type="string" calcext:value-type="string">
            <text:p>2op6</text:p>
          </table:table-cell>
          <table:table-cell office:value-type="float" office:value="149" calcext:value-type="float">
            <text:p>149</text:p>
          </table:table-cell>
          <table:table-cell table:formula="of:=4/3*PI()*[.B164]^3" office:value-type="float" office:value="15530.1858380826" calcext:value-type="float">
            <text:p>15,530.19</text:p>
          </table:table-cell>
          <table:table-cell table:formula="of:=[.L164]/[.K164]" office:value-type="float" office:value="104.229435154917" calcext:value-type="float">
            <text:p>104.23</text:p>
          </table:table-cell>
          <table:table-cell table:formula="of:=MIN([.F164:.H164])" office:value-type="float" office:value="0.651859439054374" calcext:value-type="float">
            <text:p>0.6519</text:p>
          </table:table-cell>
          <table:table-cell office:value-type="float" office:value="75.6974512195122" calcext:value-type="float">
            <text:p>75.70</text:p>
          </table:table-cell>
          <table:table-cell table:formula="of:=[.L164]/[.O164]" office:value-type="float" office:value="205.161278060039" calcext:value-type="float">
            <text:p>205</text:p>
          </table:table-cell>
          <table:table-cell office:value-type="float" office:value="163" calcext:value-type="float">
            <text:p>163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2">
          <table:table-cell office:value-type="string" calcext:value-type="string">
            <text:p>1rl0</text:p>
          </table:table-cell>
          <table:table-cell office:value-type="float" office:value="18.47763" calcext:value-type="float">
            <text:p>18.47763</text:p>
          </table:table-cell>
          <table:table-cell office:value-type="float" office:value="12.15643" calcext:value-type="float">
            <text:p>12.15643</text:p>
          </table:table-cell>
          <table:table-cell office:value-type="float" office:value="15.808698" calcext:value-type="float">
            <text:p>15.808698</text:p>
          </table:table-cell>
          <table:table-cell office:value-type="float" office:value="16.886442" calcext:value-type="float">
            <text:p>16.886442</text:p>
          </table:table-cell>
          <table:table-cell table:formula="of:=[.C165]/[.B165]" office:value-type="float" office:value="0.657899849710163" calcext:value-type="float">
            <text:p>0.6578998497</text:p>
          </table:table-cell>
          <table:table-cell table:formula="of:=[.D165]/[.B165]" office:value-type="float" office:value="0.855558748605746" calcext:value-type="float">
            <text:p>0.8555587486</text:p>
          </table:table-cell>
          <table:table-cell table:formula="of:=[.E165]/[.B165]" office:value-type="float" office:value="0.913885709368572" calcext:value-type="float">
            <text:p>0.9138857094</text:p>
          </table:table-cell>
          <table:table-cell table:formula="of:=AVEDEV([.C165:.E165])" office:value-type="float" office:value="1.86272888888889" calcext:value-type="float">
            <text:p>1.8627288889</text:p>
          </table:table-cell>
          <table:table-cell office:value-type="string" calcext:value-type="string">
            <text:p>1rl0</text:p>
          </table:table-cell>
          <table:table-cell office:value-type="float" office:value="254" calcext:value-type="float">
            <text:p>254</text:p>
          </table:table-cell>
          <table:table-cell table:formula="of:=4/3*PI()*[.B165]^3" office:value-type="float" office:value="26425.7552708705" calcext:value-type="float">
            <text:p>26,425.76</text:p>
          </table:table-cell>
          <table:table-cell table:formula="of:=[.L165]/[.K165]" office:value-type="float" office:value="104.03840657823" calcext:value-type="float">
            <text:p>104.04</text:p>
          </table:table-cell>
          <table:table-cell table:formula="of:=MIN([.F165:.H165])" office:value-type="float" office:value="0.657899849710163" calcext:value-type="float">
            <text:p>0.6579</text:p>
          </table:table-cell>
          <table:table-cell office:value-type="float" office:value="86.0045333333333" calcext:value-type="float">
            <text:p>86.00</text:p>
          </table:table-cell>
          <table:table-cell table:formula="of:=[.L165]/[.O165]" office:value-type="float" office:value="307.260027427281" calcext:value-type="float">
            <text:p>307</text:p>
          </table:table-cell>
          <table:table-cell office:value-type="float" office:value="164" calcext:value-type="float">
            <text:p>164</text:p>
          </table:table-cell>
          <table:table-cell office:value-type="float" office:value="184" calcext:value-type="float">
            <text:p>184</text:p>
          </table:table-cell>
          <table:table-cell/>
        </table:table-row>
        <table:table-row table:style-name="ro2">
          <table:table-cell office:value-type="string" calcext:value-type="string">
            <text:p>3tss</text:p>
          </table:table-cell>
          <table:table-cell office:value-type="float" office:value="16.737546" calcext:value-type="float">
            <text:p>16.737546</text:p>
          </table:table-cell>
          <table:table-cell office:value-type="float" office:value="10.820166" calcext:value-type="float">
            <text:p>10.820166</text:p>
          </table:table-cell>
          <table:table-cell office:value-type="float" office:value="14.358354" calcext:value-type="float">
            <text:p>14.358354</text:p>
          </table:table-cell>
          <table:table-cell office:value-type="float" office:value="15.396512" calcext:value-type="float">
            <text:p>15.396512</text:p>
          </table:table-cell>
          <table:table-cell table:formula="of:=[.C166]/[.B166]" office:value-type="float" office:value="0.646460717718117" calcext:value-type="float">
            <text:p>0.6464607177</text:p>
          </table:table-cell>
          <table:table-cell table:formula="of:=[.D166]/[.B166]" office:value-type="float" office:value="0.857852997088104" calcext:value-type="float">
            <text:p>0.8578529971</text:p>
          </table:table-cell>
          <table:table-cell table:formula="of:=[.E166]/[.B166]" office:value-type="float" office:value="0.919878696673933" calcext:value-type="float">
            <text:p>0.9198786967</text:p>
          </table:table-cell>
          <table:table-cell table:formula="of:=AVEDEV([.C166:.E166])" office:value-type="float" office:value="1.80322977777778" calcext:value-type="float">
            <text:p>1.8032297778</text:p>
          </table:table-cell>
          <table:table-cell office:value-type="string" calcext:value-type="string">
            <text:p>3tss</text:p>
          </table:table-cell>
          <table:table-cell office:value-type="float" office:value="189" calcext:value-type="float">
            <text:p>189</text:p>
          </table:table-cell>
          <table:table-cell table:formula="of:=4/3*PI()*[.B166]^3" office:value-type="float" office:value="19641.0164825661" calcext:value-type="float">
            <text:p>19,641.02</text:p>
          </table:table-cell>
          <table:table-cell table:formula="of:=[.L166]/[.K166]" office:value-type="float" office:value="103.920722129979" calcext:value-type="float">
            <text:p>103.92</text:p>
          </table:table-cell>
          <table:table-cell table:formula="of:=MIN([.F166:.H166])" office:value-type="float" office:value="0.646460717718117" calcext:value-type="float">
            <text:p>0.6465</text:p>
          </table:table-cell>
          <table:table-cell office:value-type="float" office:value="86.7403736842105" calcext:value-type="float">
            <text:p>86.74</text:p>
          </table:table-cell>
          <table:table-cell table:formula="of:=[.L166]/[.O166]" office:value-type="float" office:value="226.434538477685" calcext:value-type="float">
            <text:p>226</text:p>
          </table:table-cell>
          <table:table-cell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  <table:table-cell/>
        </table:table-row>
        <table:table-row table:style-name="ro2">
          <table:table-cell office:value-type="string" calcext:value-type="string">
            <text:p>5het</text:p>
          </table:table-cell>
          <table:table-cell office:value-type="float" office:value="14.263586" calcext:value-type="float">
            <text:p>14.263586</text:p>
          </table:table-cell>
          <table:table-cell office:value-type="float" office:value="9.666701" calcext:value-type="float">
            <text:p>9.666701</text:p>
          </table:table-cell>
          <table:table-cell office:value-type="float" office:value="11.886752" calcext:value-type="float">
            <text:p>11.886752</text:p>
          </table:table-cell>
          <table:table-cell office:value-type="float" office:value="13.120967" calcext:value-type="float">
            <text:p>13.120967</text:p>
          </table:table-cell>
          <table:table-cell table:formula="of:=[.C167]/[.B167]" office:value-type="float" office:value="0.677718842933327" calcext:value-type="float">
            <text:p>0.6777188429</text:p>
          </table:table-cell>
          <table:table-cell table:formula="of:=[.D167]/[.B167]" office:value-type="float" office:value="0.833363503399496" calcext:value-type="float">
            <text:p>0.8333635034</text:p>
          </table:table-cell>
          <table:table-cell table:formula="of:=[.E167]/[.B167]" office:value-type="float" office:value="0.919892585216649" calcext:value-type="float">
            <text:p>0.9198925852</text:p>
          </table:table-cell>
          <table:table-cell table:formula="of:=AVEDEV([.C167:.E167])" office:value-type="float" office:value="1.26095933333333" calcext:value-type="float">
            <text:p>1.2609593333</text:p>
          </table:table-cell>
          <table:table-cell office:value-type="string" calcext:value-type="string">
            <text:p>5het</text:p>
          </table:table-cell>
          <table:table-cell office:value-type="float" office:value="117" calcext:value-type="float">
            <text:p>117</text:p>
          </table:table-cell>
          <table:table-cell table:formula="of:=4/3*PI()*[.B167]^3" office:value-type="float" office:value="12155.5547622391" calcext:value-type="float">
            <text:p>12,155.55</text:p>
          </table:table-cell>
          <table:table-cell table:formula="of:=[.L167]/[.K167]" office:value-type="float" office:value="103.893630446488" calcext:value-type="float">
            <text:p>103.89</text:p>
          </table:table-cell>
          <table:table-cell table:formula="of:=MIN([.F167:.H167])" office:value-type="float" office:value="0.677718842933327" calcext:value-type="float">
            <text:p>0.6777</text:p>
          </table:table-cell>
          <table:table-cell office:value-type="float" office:value="92.3841904761905" calcext:value-type="float">
            <text:p>92.38</text:p>
          </table:table-cell>
          <table:table-cell table:formula="of:=[.L167]/[.O167]" office:value-type="float" office:value="131.576135479283" calcext:value-type="float">
            <text:p>132</text:p>
          </table:table-cell>
          <table:table-cell office:value-type="float" office:value="166" calcext:value-type="float">
            <text:p>166</text:p>
          </table:table-cell>
          <table:table-cell office:value-type="float" office:value="219" calcext:value-type="float">
            <text:p>219</text:p>
          </table:table-cell>
          <table:table-cell/>
        </table:table-row>
        <table:table-row table:style-name="ro2">
          <table:table-cell office:value-type="string" calcext:value-type="string">
            <text:p>1iuh</text:p>
          </table:table-cell>
          <table:table-cell office:value-type="float" office:value="16.52662" calcext:value-type="float">
            <text:p>16.52662</text:p>
          </table:table-cell>
          <table:table-cell office:value-type="float" office:value="10.965353" calcext:value-type="float">
            <text:p>10.965353</text:p>
          </table:table-cell>
          <table:table-cell office:value-type="float" office:value="14.008848" calcext:value-type="float">
            <text:p>14.008848</text:p>
          </table:table-cell>
          <table:table-cell office:value-type="float" office:value="15.158217" calcext:value-type="float">
            <text:p>15.158217</text:p>
          </table:table-cell>
          <table:table-cell table:formula="of:=[.C168]/[.B168]" office:value-type="float" office:value="0.663496407613898" calcext:value-type="float">
            <text:p>0.6634964076</text:p>
          </table:table-cell>
          <table:table-cell table:formula="of:=[.D168]/[.B168]" office:value-type="float" office:value="0.84765354319274" calcext:value-type="float">
            <text:p>0.8476535432</text:p>
          </table:table-cell>
          <table:table-cell table:formula="of:=[.E168]/[.B168]" office:value-type="float" office:value="0.917200068737588" calcext:value-type="float">
            <text:p>0.9172000687</text:p>
          </table:table-cell>
          <table:table-cell table:formula="of:=AVEDEV([.C168:.E168])" office:value-type="float" office:value="1.60807977777778" calcext:value-type="float">
            <text:p>1.6080797778</text:p>
          </table:table-cell>
          <table:table-cell office:value-type="string" calcext:value-type="string">
            <text:p>1iuh</text:p>
          </table:table-cell>
          <table:table-cell office:value-type="float" office:value="182" calcext:value-type="float">
            <text:p>182</text:p>
          </table:table-cell>
          <table:table-cell table:formula="of:=4/3*PI()*[.B168]^3" office:value-type="float" office:value="18907.7884024211" calcext:value-type="float">
            <text:p>18,907.79</text:p>
          </table:table-cell>
          <table:table-cell table:formula="of:=[.L168]/[.K168]" office:value-type="float" office:value="103.88894726605" calcext:value-type="float">
            <text:p>103.89</text:p>
          </table:table-cell>
          <table:table-cell table:formula="of:=MIN([.F168:.H168])" office:value-type="float" office:value="0.663496407613898" calcext:value-type="float">
            <text:p>0.6635</text:p>
          </table:table-cell>
          <table:table-cell office:value-type="float" office:value="86.4906540540541" calcext:value-type="float">
            <text:p>86.49</text:p>
          </table:table-cell>
          <table:table-cell table:formula="of:=[.L168]/[.O168]" office:value-type="float" office:value="218.610769096558" calcext:value-type="float">
            <text:p>219</text:p>
          </table:table-cell>
          <table:table-cell office:value-type="float" office:value="167" calcext:value-type="float">
            <text:p>167</text:p>
          </table:table-cell>
          <table:table-cell office:value-type="float" office:value="191" calcext:value-type="float">
            <text:p>191</text:p>
          </table:table-cell>
          <table:table-cell/>
        </table:table-row>
        <table:table-row table:style-name="ro2">
          <table:table-cell office:value-type="string" calcext:value-type="string">
            <text:p>4rsx</text:p>
          </table:table-cell>
          <table:table-cell office:value-type="float" office:value="18.515131" calcext:value-type="float">
            <text:p>18.515131</text:p>
          </table:table-cell>
          <table:table-cell office:value-type="float" office:value="11.660411" calcext:value-type="float">
            <text:p>11.660411</text:p>
          </table:table-cell>
          <table:table-cell office:value-type="float" office:value="16.444759" calcext:value-type="float">
            <text:p>16.444759</text:p>
          </table:table-cell>
          <table:table-cell office:value-type="float" office:value="16.710025" calcext:value-type="float">
            <text:p>16.710025</text:p>
          </table:table-cell>
          <table:table-cell table:formula="of:=[.C169]/[.B169]" office:value-type="float" office:value="0.629777396660061" calcext:value-type="float">
            <text:p>0.6297773967</text:p>
          </table:table-cell>
          <table:table-cell table:formula="of:=[.D169]/[.B169]" office:value-type="float" office:value="0.888179457115372" calcext:value-type="float">
            <text:p>0.8881794571</text:p>
          </table:table-cell>
          <table:table-cell table:formula="of:=[.E169]/[.B169]" office:value-type="float" office:value="0.90250644189339" calcext:value-type="float">
            <text:p>0.9025064419</text:p>
          </table:table-cell>
          <table:table-cell table:formula="of:=AVEDEV([.C169:.E169])" office:value-type="float" office:value="2.18532488888889" calcext:value-type="float">
            <text:p>2.1853248889</text:p>
          </table:table-cell>
          <table:table-cell office:value-type="string" calcext:value-type="string">
            <text:p>4rsx</text:p>
          </table:table-cell>
          <table:table-cell office:value-type="float" office:value="256" calcext:value-type="float">
            <text:p>256</text:p>
          </table:table-cell>
          <table:table-cell table:formula="of:=4/3*PI()*[.B169]^3" office:value-type="float" office:value="26586.978035263" calcext:value-type="float">
            <text:p>26,586.98</text:p>
          </table:table-cell>
          <table:table-cell table:formula="of:=[.L169]/[.K169]" office:value-type="float" office:value="103.855382950246" calcext:value-type="float">
            <text:p>103.86</text:p>
          </table:table-cell>
          <table:table-cell table:formula="of:=MIN([.F169:.H169])" office:value-type="float" office:value="0.629777396660061" calcext:value-type="float">
            <text:p>0.6298</text:p>
          </table:table-cell>
          <table:table-cell office:value-type="float" office:value="84.6935775193798" calcext:value-type="float">
            <text:p>84.69</text:p>
          </table:table-cell>
          <table:table-cell table:formula="of:=[.L169]/[.O169]" office:value-type="float" office:value="313.919647911665" calcext:value-type="float">
            <text:p>314</text:p>
          </table:table-cell>
          <table:table-cell office:value-type="float" office:value="168" calcext:value-type="float">
            <text:p>168</text:p>
          </table:table-cell>
          <table:table-cell office:value-type="float" office:value="133" calcext:value-type="float">
            <text:p>133</text:p>
          </table:table-cell>
          <table:table-cell/>
        </table:table-row>
        <table:table-row table:style-name="ro2">
          <table:table-cell office:value-type="string" calcext:value-type="string">
            <text:p>3flg</text:p>
          </table:table-cell>
          <table:table-cell office:value-type="float" office:value="14.909778" calcext:value-type="float">
            <text:p>14.909778</text:p>
          </table:table-cell>
          <table:table-cell office:value-type="float" office:value="9.405116" calcext:value-type="float">
            <text:p>9.405116</text:p>
          </table:table-cell>
          <table:table-cell office:value-type="float" office:value="13.05133" calcext:value-type="float">
            <text:p>13.05133</text:p>
          </table:table-cell>
          <table:table-cell office:value-type="float" office:value="13.631197" calcext:value-type="float">
            <text:p>13.631197</text:p>
          </table:table-cell>
          <table:table-cell table:formula="of:=[.C170]/[.B170]" office:value-type="float" office:value="0.630801880484069" calcext:value-type="float">
            <text:p>0.6308018805</text:p>
          </table:table-cell>
          <table:table-cell table:formula="of:=[.D170]/[.B170]" office:value-type="float" office:value="0.875353744368293" calcext:value-type="float">
            <text:p>0.8753537444</text:p>
          </table:table-cell>
          <table:table-cell table:formula="of:=[.E170]/[.B170]" office:value-type="float" office:value="0.914245470321557" calcext:value-type="float">
            <text:p>0.9142454703</text:p>
          </table:table-cell>
          <table:table-cell table:formula="of:=AVEDEV([.C170:.E170])" office:value-type="float" office:value="1.74939888888889" calcext:value-type="float">
            <text:p>1.7493988889</text:p>
          </table:table-cell>
          <table:table-cell office:value-type="string" calcext:value-type="string">
            <text:p>3flg</text:p>
          </table:table-cell>
          <table:table-cell office:value-type="float" office:value="134" calcext:value-type="float">
            <text:p>134</text:p>
          </table:table-cell>
          <table:table-cell table:formula="of:=4/3*PI()*[.B170]^3" office:value-type="float" office:value="13883.6015253224" calcext:value-type="float">
            <text:p>13,883.60</text:p>
          </table:table-cell>
          <table:table-cell table:formula="of:=[.L170]/[.K170]" office:value-type="float" office:value="103.608966606884" calcext:value-type="float">
            <text:p>103.61</text:p>
          </table:table-cell>
          <table:table-cell table:formula="of:=MIN([.F170:.H170])" office:value-type="float" office:value="0.630801880484069" calcext:value-type="float">
            <text:p>0.6308</text:p>
          </table:table-cell>
          <table:table-cell office:value-type="float" office:value="83.9961911764706" calcext:value-type="float">
            <text:p>84.00</text:p>
          </table:table-cell>
          <table:table-cell table:formula="of:=[.L170]/[.O170]" office:value-type="float" office:value="165.288465237118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37" calcext:value-type="float">
            <text:p>137</text:p>
          </table:table-cell>
          <table:table-cell/>
        </table:table-row>
        <table:table-row table:style-name="ro2">
          <table:table-cell office:value-type="string" calcext:value-type="string">
            <text:p>1jyh</text:p>
          </table:table-cell>
          <table:table-cell office:value-type="float" office:value="15.602951" calcext:value-type="float">
            <text:p>15.602951</text:p>
          </table:table-cell>
          <table:table-cell office:value-type="float" office:value="10.711522" calcext:value-type="float">
            <text:p>10.711522</text:p>
          </table:table-cell>
          <table:table-cell office:value-type="float" office:value="13.391535" calcext:value-type="float">
            <text:p>13.391535</text:p>
          </table:table-cell>
          <table:table-cell office:value-type="float" office:value="13.886477" calcext:value-type="float">
            <text:p>13.886477</text:p>
          </table:table-cell>
          <table:table-cell table:formula="of:=[.C171]/[.B171]" office:value-type="float" office:value="0.686506161558797" calcext:value-type="float">
            <text:p>0.6865061616</text:p>
          </table:table-cell>
          <table:table-cell table:formula="of:=[.D171]/[.B171]" office:value-type="float" office:value="0.858269374812495" calcext:value-type="float">
            <text:p>0.8582693748</text:p>
          </table:table-cell>
          <table:table-cell table:formula="of:=[.E171]/[.B171]" office:value-type="float" office:value="0.889990425529119" calcext:value-type="float">
            <text:p>0.8899904255</text:p>
          </table:table-cell>
          <table:table-cell table:formula="of:=AVEDEV([.C171:.E171])" office:value-type="float" office:value="1.301104" calcext:value-type="float">
            <text:p>1.301104</text:p>
          </table:table-cell>
          <table:table-cell office:value-type="string" calcext:value-type="string">
            <text:p>1jyh</text:p>
          </table:table-cell>
          <table:table-cell office:value-type="float" office:value="154" calcext:value-type="float">
            <text:p>154</text:p>
          </table:table-cell>
          <table:table-cell table:formula="of:=4/3*PI()*[.B171]^3" office:value-type="float" office:value="15911.4164677691" calcext:value-type="float">
            <text:p>15,911.42</text:p>
          </table:table-cell>
          <table:table-cell table:formula="of:=[.L171]/[.K171]" office:value-type="float" office:value="103.320886154345" calcext:value-type="float">
            <text:p>103.32</text:p>
          </table:table-cell>
          <table:table-cell table:formula="of:=MIN([.F171:.H171])" office:value-type="float" office:value="0.686506161558797" calcext:value-type="float">
            <text:p>0.6865</text:p>
          </table:table-cell>
          <table:table-cell office:value-type="float" office:value="87.5120064516129" calcext:value-type="float">
            <text:p>87.51</text:p>
          </table:table-cell>
          <table:table-cell table:formula="of:=[.L171]/[.O171]" office:value-type="float" office:value="181.819810937221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235" calcext:value-type="float">
            <text:p>235</text:p>
          </table:table-cell>
          <table:table-cell/>
        </table:table-row>
        <table:table-row table:style-name="ro2">
          <table:table-cell office:value-type="string" calcext:value-type="string">
            <text:p>1qzn</text:p>
          </table:table-cell>
          <table:table-cell office:value-type="float" office:value="16.125235" calcext:value-type="float">
            <text:p>16.125235</text:p>
          </table:table-cell>
          <table:table-cell office:value-type="float" office:value="9.832338" calcext:value-type="float">
            <text:p>9.832338</text:p>
          </table:table-cell>
          <table:table-cell office:value-type="float" office:value="14.330737" calcext:value-type="float">
            <text:p>14.330737</text:p>
          </table:table-cell>
          <table:table-cell office:value-type="float" office:value="14.764874" calcext:value-type="float">
            <text:p>14.764874</text:p>
          </table:table-cell>
          <table:table-cell table:formula="of:=[.C172]/[.B172]" office:value-type="float" office:value="0.609748509091495" calcext:value-type="float">
            <text:p>0.6097485091</text:p>
          </table:table-cell>
          <table:table-cell table:formula="of:=[.D172]/[.B172]" office:value-type="float" office:value="0.888714924154594" calcext:value-type="float">
            <text:p>0.8887149242</text:p>
          </table:table-cell>
          <table:table-cell table:formula="of:=[.E172]/[.B172]" office:value-type="float" office:value="0.915637756597036" calcext:value-type="float">
            <text:p>0.9156377566</text:p>
          </table:table-cell>
          <table:table-cell table:formula="of:=AVEDEV([.C172:.E172])" office:value-type="float" office:value="2.09576333333333" calcext:value-type="float">
            <text:p>2.0957633333</text:p>
          </table:table-cell>
          <table:table-cell office:value-type="string" calcext:value-type="string">
            <text:p>1qzn</text:p>
          </table:table-cell>
          <table:table-cell office:value-type="float" office:value="170" calcext:value-type="float">
            <text:p>170</text:p>
          </table:table-cell>
          <table:table-cell table:formula="of:=4/3*PI()*[.B172]^3" office:value-type="float" office:value="17563.3261749261" calcext:value-type="float">
            <text:p>17,563.33</text:p>
          </table:table-cell>
          <table:table-cell table:formula="of:=[.L172]/[.K172]" office:value-type="float" office:value="103.313683381918" calcext:value-type="float">
            <text:p>103.31</text:p>
          </table:table-cell>
          <table:table-cell table:formula="of:=MIN([.F172:.H172])" office:value-type="float" office:value="0.609748509091495" calcext:value-type="float">
            <text:p>0.6097</text:p>
          </table:table-cell>
          <table:table-cell office:value-type="float" office:value="81.4039590643275" calcext:value-type="float">
            <text:p>81.40</text:p>
          </table:table-cell>
          <table:table-cell table:formula="of:=[.L172]/[.O172]" office:value-type="float" office:value="215.755184106551" calcext:value-type="float">
            <text:p>216</text:p>
          </table:table-cell>
          <table:table-cell office:value-type="float" office:value="171" calcext:value-type="float">
            <text:p>171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2">
          <table:table-cell office:value-type="string" calcext:value-type="string">
            <text:p>5cen</text:p>
          </table:table-cell>
          <table:table-cell office:value-type="float" office:value="19.039759" calcext:value-type="float">
            <text:p>19.039759</text:p>
          </table:table-cell>
          <table:table-cell office:value-type="float" office:value="12.687019" calcext:value-type="float">
            <text:p>12.687019</text:p>
          </table:table-cell>
          <table:table-cell office:value-type="float" office:value="16.255581" calcext:value-type="float">
            <text:p>16.255581</text:p>
          </table:table-cell>
          <table:table-cell office:value-type="float" office:value="17.315326" calcext:value-type="float">
            <text:p>17.315326</text:p>
          </table:table-cell>
          <table:table-cell table:formula="of:=[.C173]/[.B173]" office:value-type="float" office:value="0.66634346579702" calcext:value-type="float">
            <text:p>0.6663434658</text:p>
          </table:table-cell>
          <table:table-cell table:formula="of:=[.D173]/[.B173]" office:value-type="float" office:value="0.853770312954066" calcext:value-type="float">
            <text:p>0.853770313</text:p>
          </table:table-cell>
          <table:table-cell table:formula="of:=[.E173]/[.B173]" office:value-type="float" office:value="0.909429893519135" calcext:value-type="float">
            <text:p>0.9094298935</text:p>
          </table:table-cell>
          <table:table-cell table:formula="of:=AVEDEV([.C173:.E173])" office:value-type="float" office:value="1.82152644444444" calcext:value-type="float">
            <text:p>1.8215264444</text:p>
          </table:table-cell>
          <table:table-cell office:value-type="string" calcext:value-type="string">
            <text:p>5cen</text:p>
          </table:table-cell>
          <table:table-cell office:value-type="float" office:value="280" calcext:value-type="float">
            <text:p>280</text:p>
          </table:table-cell>
          <table:table-cell table:formula="of:=4/3*PI()*[.B173]^3" office:value-type="float" office:value="28911.6548109788" calcext:value-type="float">
            <text:p>28,911.65</text:p>
          </table:table-cell>
          <table:table-cell table:formula="of:=[.L173]/[.K173]" office:value-type="float" office:value="103.25591003921" calcext:value-type="float">
            <text:p>103.26</text:p>
          </table:table-cell>
          <table:table-cell table:formula="of:=MIN([.F173:.H173])" office:value-type="float" office:value="0.66634346579702" calcext:value-type="float">
            <text:p>0.6663</text:p>
          </table:table-cell>
          <table:table-cell office:value-type="float" office:value="84.6390069204152" calcext:value-type="float">
            <text:p>84.64</text:p>
          </table:table-cell>
          <table:table-cell table:formula="of:=[.L173]/[.O173]" office:value-type="float" office:value="341.587831224958" calcext:value-type="float">
            <text:p>342</text:p>
          </table:table-cell>
          <table:table-cell office:value-type="float" office:value="172" calcext:value-type="float">
            <text:p>172</text:p>
          </table:table-cell>
          <table:table-cell office:value-type="float" office:value="196" calcext:value-type="float">
            <text:p>196</text:p>
          </table:table-cell>
          <table:table-cell/>
        </table:table-row>
        <table:table-row table:style-name="ro2">
          <table:table-cell office:value-type="string" calcext:value-type="string">
            <text:p>5hfq</text:p>
          </table:table-cell>
          <table:table-cell office:value-type="float" office:value="13.850974" calcext:value-type="float">
            <text:p>13.850974</text:p>
          </table:table-cell>
          <table:table-cell office:value-type="float" office:value="8.737711" calcext:value-type="float">
            <text:p>8.737711</text:p>
          </table:table-cell>
          <table:table-cell office:value-type="float" office:value="12.005913" calcext:value-type="float">
            <text:p>12.005913</text:p>
          </table:table-cell>
          <table:table-cell office:value-type="float" office:value="12.775344" calcext:value-type="float">
            <text:p>12.775344</text:p>
          </table:table-cell>
          <table:table-cell table:formula="of:=[.C174]/[.B174]" office:value-type="float" office:value="0.630837297073838" calcext:value-type="float">
            <text:p>0.6308372971</text:p>
          </table:table-cell>
          <table:table-cell table:formula="of:=[.D174]/[.B174]" office:value-type="float" office:value="0.866791967120868" calcext:value-type="float">
            <text:p>0.8667919671</text:p>
          </table:table-cell>
          <table:table-cell table:formula="of:=[.E174]/[.B174]" office:value-type="float" office:value="0.92234264536198" calcext:value-type="float">
            <text:p>0.9223426454</text:p>
          </table:table-cell>
          <table:table-cell table:formula="of:=AVEDEV([.C174:.E174])" office:value-type="float" office:value="1.62351888888889" calcext:value-type="float">
            <text:p>1.6235188889</text:p>
          </table:table-cell>
          <table:table-cell office:value-type="string" calcext:value-type="string">
            <text:p>5hfq</text:p>
          </table:table-cell>
          <table:table-cell office:value-type="float" office:value="108" calcext:value-type="float">
            <text:p>108</text:p>
          </table:table-cell>
          <table:table-cell table:formula="of:=4/3*PI()*[.B174]^3" office:value-type="float" office:value="11130.8812998626" calcext:value-type="float">
            <text:p>11,130.88</text:p>
          </table:table-cell>
          <table:table-cell table:formula="of:=[.L174]/[.K174]" office:value-type="float" office:value="103.063715739469" calcext:value-type="float">
            <text:p>103.06</text:p>
          </table:table-cell>
          <table:table-cell table:formula="of:=MIN([.F174:.H174])" office:value-type="float" office:value="0.630837297073838" calcext:value-type="float">
            <text:p>0.6308</text:p>
          </table:table-cell>
          <table:table-cell office:value-type="float" office:value="85.3694122807018" calcext:value-type="float">
            <text:p>85.37</text:p>
          </table:table-cell>
          <table:table-cell table:formula="of:=[.L174]/[.O174]" office:value-type="float" office:value="130.38488848047" calcext:value-type="float">
            <text:p>130</text:p>
          </table:table-cell>
          <table:table-cell office:value-type="float" office:value="173" calcext:value-type="float">
            <text:p>173</text:p>
          </table:table-cell>
          <table:table-cell office:value-type="float" office:value="138" calcext:value-type="float">
            <text:p>138</text:p>
          </table:table-cell>
          <table:table-cell/>
        </table:table-row>
        <table:table-row table:style-name="ro2">
          <table:table-cell office:value-type="string" calcext:value-type="string">
            <text:p>4lso</text:p>
          </table:table-cell>
          <table:table-cell office:value-type="float" office:value="15.101773" calcext:value-type="float">
            <text:p>15.101773</text:p>
          </table:table-cell>
          <table:table-cell office:value-type="float" office:value="9.974749" calcext:value-type="float">
            <text:p>9.974749</text:p>
          </table:table-cell>
          <table:table-cell office:value-type="float" office:value="12.725153" calcext:value-type="float">
            <text:p>12.725153</text:p>
          </table:table-cell>
          <table:table-cell office:value-type="float" office:value="13.953564" calcext:value-type="float">
            <text:p>13.953564</text:p>
          </table:table-cell>
          <table:table-cell table:formula="of:=[.C175]/[.B175]" office:value-type="float" office:value="0.660501849683477" calcext:value-type="float">
            <text:p>0.6605018497</text:p>
          </table:table-cell>
          <table:table-cell table:formula="of:=[.D175]/[.B175]" office:value-type="float" office:value="0.842626425387271" calcext:value-type="float">
            <text:p>0.8426264254</text:p>
          </table:table-cell>
          <table:table-cell table:formula="of:=[.E175]/[.B175]" office:value-type="float" office:value="0.92396859627012" calcext:value-type="float">
            <text:p>0.9239685963</text:p>
          </table:table-cell>
          <table:table-cell table:formula="of:=AVEDEV([.C175:.E175])" office:value-type="float" office:value="1.495382" calcext:value-type="float">
            <text:p>1.495382</text:p>
          </table:table-cell>
          <table:table-cell office:value-type="string" calcext:value-type="string">
            <text:p>4lso</text:p>
          </table:table-cell>
          <table:table-cell office:value-type="float" office:value="140" calcext:value-type="float">
            <text:p>140</text:p>
          </table:table-cell>
          <table:table-cell table:formula="of:=4/3*PI()*[.B175]^3" office:value-type="float" office:value="14426.8801235988" calcext:value-type="float">
            <text:p>14,426.88</text:p>
          </table:table-cell>
          <table:table-cell table:formula="of:=[.L175]/[.K175]" office:value-type="float" office:value="103.049143739991" calcext:value-type="float">
            <text:p>103.05</text:p>
          </table:table-cell>
          <table:table-cell table:formula="of:=MIN([.F175:.H175])" office:value-type="float" office:value="0.660501849683477" calcext:value-type="float">
            <text:p>0.6605</text:p>
          </table:table-cell>
          <table:table-cell office:value-type="float" office:value="82.4558150684932" calcext:value-type="float">
            <text:p>82.46</text:p>
          </table:table-cell>
          <table:table-cell table:formula="of:=[.L175]/[.O175]" office:value-type="float" office:value="174.964981082473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88" calcext:value-type="float">
            <text:p>188</text:p>
          </table:table-cell>
          <table:table-cell/>
        </table:table-row>
        <table:table-row table:style-name="ro2">
          <table:table-cell office:value-type="string" calcext:value-type="string">
            <text:p>1tjn</text:p>
          </table:table-cell>
          <table:table-cell office:value-type="float" office:value="14.494376" calcext:value-type="float">
            <text:p>14.494376</text:p>
          </table:table-cell>
          <table:table-cell office:value-type="float" office:value="10.11395" calcext:value-type="float">
            <text:p>10.11395</text:p>
          </table:table-cell>
          <table:table-cell office:value-type="float" office:value="12.272337" calcext:value-type="float">
            <text:p>12.272337</text:p>
          </table:table-cell>
          <table:table-cell office:value-type="float" office:value="12.933353" calcext:value-type="float">
            <text:p>12.933353</text:p>
          </table:table-cell>
          <table:table-cell table:formula="of:=[.C176]/[.B176]" office:value-type="float" office:value="0.69778443721896" calcext:value-type="float">
            <text:p>0.6977844372</text:p>
          </table:table-cell>
          <table:table-cell table:formula="of:=[.D176]/[.B176]" office:value-type="float" office:value="0.846696470410316" calcext:value-type="float">
            <text:p>0.8466964704</text:p>
          </table:table-cell>
          <table:table-cell table:formula="of:=[.E176]/[.B176]" office:value-type="float" office:value="0.892301469204331" calcext:value-type="float">
            <text:p>0.8923014692</text:p>
          </table:table-cell>
          <table:table-cell table:formula="of:=AVEDEV([.C176:.E176])" office:value-type="float" office:value="1.10617555555555" calcext:value-type="float">
            <text:p>1.1061755556</text:p>
          </table:table-cell>
          <table:table-cell office:value-type="string" calcext:value-type="string">
            <text:p>1tjn</text:p>
          </table:table-cell>
          <table:table-cell office:value-type="float" office:value="124" calcext:value-type="float">
            <text:p>124</text:p>
          </table:table-cell>
          <table:table-cell table:formula="of:=4/3*PI()*[.B176]^3" office:value-type="float" office:value="12755.197245918" calcext:value-type="float">
            <text:p>12,755.20</text:p>
          </table:table-cell>
          <table:table-cell table:formula="of:=[.L176]/[.K176]" office:value-type="float" office:value="102.864493918694" calcext:value-type="float">
            <text:p>102.86</text:p>
          </table:table-cell>
          <table:table-cell table:formula="of:=MIN([.F176:.H176])" office:value-type="float" office:value="0.69778443721896" calcext:value-type="float">
            <text:p>0.6978</text:p>
          </table:table-cell>
          <table:table-cell office:value-type="float" office:value="87.787872" calcext:value-type="float">
            <text:p>87.79</text:p>
          </table:table-cell>
          <table:table-cell table:formula="of:=[.L176]/[.O176]" office:value-type="float" office:value="145.295665054029" calcext:value-type="float">
            <text:p>145</text:p>
          </table:table-cell>
          <table:table-cell office:value-type="float" office:value="175" calcext:value-type="float">
            <text:p>175</text:p>
          </table:table-cell>
          <table:table-cell office:value-type="float" office:value="253" calcext:value-type="float">
            <text:p>253</text:p>
          </table:table-cell>
          <table:table-cell/>
        </table:table-row>
        <table:table-row table:style-name="ro2">
          <table:table-cell office:value-type="string" calcext:value-type="string">
            <text:p>4p09</text:p>
          </table:table-cell>
          <table:table-cell office:value-type="float" office:value="16.268902" calcext:value-type="float">
            <text:p>16.268902</text:p>
          </table:table-cell>
          <table:table-cell office:value-type="float" office:value="11.018462" calcext:value-type="float">
            <text:p>11.018462</text:p>
          </table:table-cell>
          <table:table-cell office:value-type="float" office:value="13.309811" calcext:value-type="float">
            <text:p>13.309811</text:p>
          </table:table-cell>
          <table:table-cell office:value-type="float" office:value="15.191996" calcext:value-type="float">
            <text:p>15.191996</text:p>
          </table:table-cell>
          <table:table-cell table:formula="of:=[.C177]/[.B177]" office:value-type="float" office:value="0.677271397909951" calcext:value-type="float">
            <text:p>0.6772713979</text:p>
          </table:table-cell>
          <table:table-cell table:formula="of:=[.D177]/[.B177]" office:value-type="float" office:value="0.818113662495477" calcext:value-type="float">
            <text:p>0.8181136625</text:p>
          </table:table-cell>
          <table:table-cell table:formula="of:=[.E177]/[.B177]" office:value-type="float" office:value="0.93380585856378" calcext:value-type="float">
            <text:p>0.9338058586</text:p>
          </table:table-cell>
          <table:table-cell table:formula="of:=AVEDEV([.C177:.E177])" office:value-type="float" office:value="1.43664066666667" calcext:value-type="float">
            <text:p>1.4366406667</text:p>
          </table:table-cell>
          <table:table-cell office:value-type="string" calcext:value-type="string">
            <text:p>4p09</text:p>
          </table:table-cell>
          <table:table-cell office:value-type="float" office:value="176" calcext:value-type="float">
            <text:p>176</text:p>
          </table:table-cell>
          <table:table-cell table:formula="of:=4/3*PI()*[.B177]^3" office:value-type="float" office:value="18036.95984931" calcext:value-type="float">
            <text:p>18,036.96</text:p>
          </table:table-cell>
          <table:table-cell table:formula="of:=[.L177]/[.K177]" office:value-type="float" office:value="102.482726416534" calcext:value-type="float">
            <text:p>102.48</text:p>
          </table:table-cell>
          <table:table-cell table:formula="of:=MIN([.F177:.H177])" office:value-type="float" office:value="0.677271397909951" calcext:value-type="float">
            <text:p>0.6773</text:p>
          </table:table-cell>
          <table:table-cell office:value-type="float" office:value="84.8928833333333" calcext:value-type="float">
            <text:p>84.89</text:p>
          </table:table-cell>
          <table:table-cell table:formula="of:=[.L177]/[.O177]" office:value-type="float" office:value="212.467278069559" calcext:value-type="float">
            <text:p>212</text:p>
          </table:table-cell>
          <table:table-cell office:value-type="float" office:value="176" calcext:value-type="float">
            <text:p>176</text:p>
          </table:table-cell>
          <table:table-cell office:value-type="float" office:value="217" calcext:value-type="float">
            <text:p>217</text:p>
          </table:table-cell>
          <table:table-cell/>
        </table:table-row>
        <table:table-row table:style-name="ro2">
          <table:table-cell office:value-type="string" calcext:value-type="string">
            <text:p>1uek</text:p>
          </table:table-cell>
          <table:table-cell office:value-type="float" office:value="18.68979" calcext:value-type="float">
            <text:p>18.68979</text:p>
          </table:table-cell>
          <table:table-cell office:value-type="float" office:value="12.109748" calcext:value-type="float">
            <text:p>12.109748</text:p>
          </table:table-cell>
          <table:table-cell office:value-type="float" office:value="16.197185" calcext:value-type="float">
            <text:p>16.197185</text:p>
          </table:table-cell>
          <table:table-cell office:value-type="float" office:value="17.018277" calcext:value-type="float">
            <text:p>17.018277</text:p>
          </table:table-cell>
          <table:table-cell table:formula="of:=[.C178]/[.B178]" office:value-type="float" office:value="0.647933871916164" calcext:value-type="float">
            <text:p>0.6479338719</text:p>
          </table:table-cell>
          <table:table-cell table:formula="of:=[.D178]/[.B178]" office:value-type="float" office:value="0.866632797907307" calcext:value-type="float">
            <text:p>0.8666327979</text:p>
          </table:table-cell>
          <table:table-cell table:formula="of:=[.E178]/[.B178]" office:value-type="float" office:value="0.910565447765866" calcext:value-type="float">
            <text:p>0.9105654478</text:p>
          </table:table-cell>
          <table:table-cell table:formula="of:=AVEDEV([.C178:.E178])" office:value-type="float" office:value="1.99910355555556" calcext:value-type="float">
            <text:p>1.9991035556</text:p>
          </table:table-cell>
          <table:table-cell office:value-type="string" calcext:value-type="string">
            <text:p>1uek</text:p>
          </table:table-cell>
          <table:table-cell office:value-type="float" office:value="267" calcext:value-type="float">
            <text:p>267</text:p>
          </table:table-cell>
          <table:table-cell table:formula="of:=4/3*PI()*[.B178]^3" office:value-type="float" office:value="27346.5078139196" calcext:value-type="float">
            <text:p>27,346.51</text:p>
          </table:table-cell>
          <table:table-cell table:formula="of:=[.L178]/[.K178]" office:value-type="float" office:value="102.421377580223" calcext:value-type="float">
            <text:p>102.42</text:p>
          </table:table-cell>
          <table:table-cell table:formula="of:=MIN([.F178:.H178])" office:value-type="float" office:value="0.647933871916164" calcext:value-type="float">
            <text:p>0.6479</text:p>
          </table:table-cell>
          <table:table-cell office:value-type="float" office:value="82.2215634328358" calcext:value-type="float">
            <text:p>82.22</text:p>
          </table:table-cell>
          <table:table-cell table:formula="of:=[.L178]/[.O178]" office:value-type="float" office:value="332.595327456381" calcext:value-type="float">
            <text:p>333</text:p>
          </table:table-cell>
          <table:table-cell office:value-type="float" office:value="177" calcext:value-type="float">
            <text:p>177</text:p>
          </table:table-cell>
          <table:table-cell office:value-type="float" office:value="167" calcext:value-type="float">
            <text:p>167</text:p>
          </table:table-cell>
          <table:table-cell/>
        </table:table-row>
        <table:table-row table:style-name="ro2">
          <table:table-cell office:value-type="string" calcext:value-type="string">
            <text:p>1eg3</text:p>
          </table:table-cell>
          <table:table-cell office:value-type="float" office:value="18.491133" calcext:value-type="float">
            <text:p>18.491133</text:p>
          </table:table-cell>
          <table:table-cell office:value-type="float" office:value="12.097493" calcext:value-type="float">
            <text:p>12.097493</text:p>
          </table:table-cell>
          <table:table-cell office:value-type="float" office:value="16.054259" calcext:value-type="float">
            <text:p>16.054259</text:p>
          </table:table-cell>
          <table:table-cell office:value-type="float" office:value="16.725892" calcext:value-type="float">
            <text:p>16.725892</text:p>
          </table:table-cell>
          <table:table-cell table:formula="of:=[.C179]/[.B179]" office:value-type="float" office:value="0.654232112223734" calcext:value-type="float">
            <text:p>0.6542321122</text:p>
          </table:table-cell>
          <table:table-cell table:formula="of:=[.D179]/[.B179]" office:value-type="float" office:value="0.868213916367374" calcext:value-type="float">
            <text:p>0.8682139164</text:p>
          </table:table-cell>
          <table:table-cell table:formula="of:=[.E179]/[.B179]" office:value-type="float" office:value="0.904535811840194" calcext:value-type="float">
            <text:p>0.9045358118</text:p>
          </table:table-cell>
          <table:table-cell table:formula="of:=AVEDEV([.C179:.E179])" office:value-type="float" office:value="1.90781444444444" calcext:value-type="float">
            <text:p>1.9078144444</text:p>
          </table:table-cell>
          <table:table-cell office:value-type="string" calcext:value-type="string">
            <text:p>1eg3</text:p>
          </table:table-cell>
          <table:table-cell office:value-type="float" office:value="259" calcext:value-type="float">
            <text:p>259</text:p>
          </table:table-cell>
          <table:table-cell table:formula="of:=4/3*PI()*[.B179]^3" office:value-type="float" office:value="26483.7315044078" calcext:value-type="float">
            <text:p>26,483.73</text:p>
          </table:table-cell>
          <table:table-cell table:formula="of:=[.L179]/[.K179]" office:value-type="float" office:value="102.253789592308" calcext:value-type="float">
            <text:p>102.25</text:p>
          </table:table-cell>
          <table:table-cell table:formula="of:=MIN([.F179:.H179])" office:value-type="float" office:value="0.654232112223734" calcext:value-type="float">
            <text:p>0.6542</text:p>
          </table:table-cell>
          <table:table-cell office:value-type="float" office:value="86.8507126436782" calcext:value-type="float">
            <text:p>86.85</text:p>
          </table:table-cell>
          <table:table-cell table:formula="of:=[.L179]/[.O179]" office:value-type="float" office:value="304.933957341978" calcext:value-type="float">
            <text:p>305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/>
        </table:table-row>
        <table:table-row table:style-name="ro2">
          <table:table-cell office:value-type="string" calcext:value-type="string">
            <text:p>3gg6</text:p>
          </table:table-cell>
          <table:table-cell office:value-type="float" office:value="15.161156" calcext:value-type="float">
            <text:p>15.161156</text:p>
          </table:table-cell>
          <table:table-cell office:value-type="float" office:value="11.25507" calcext:value-type="float">
            <text:p>11.25507</text:p>
          </table:table-cell>
          <table:table-cell office:value-type="float" office:value="12.174185" calcext:value-type="float">
            <text:p>12.174185</text:p>
          </table:table-cell>
          <table:table-cell office:value-type="float" office:value="13.595364" calcext:value-type="float">
            <text:p>13.595364</text:p>
          </table:table-cell>
          <table:table-cell table:formula="of:=[.C180]/[.B180]" office:value-type="float" office:value="0.74236225786477" calcext:value-type="float">
            <text:p>0.7423622579</text:p>
          </table:table-cell>
          <table:table-cell table:formula="of:=[.D180]/[.B180]" office:value-type="float" office:value="0.802985273682297" calcext:value-type="float">
            <text:p>0.8029852737</text:p>
          </table:table-cell>
          <table:table-cell table:formula="of:=[.E180]/[.B180]" office:value-type="float" office:value="0.896723442460456" calcext:value-type="float">
            <text:p>0.8967234425</text:p>
          </table:table-cell>
          <table:table-cell table:formula="of:=AVEDEV([.C180:.E180])" office:value-type="float" office:value="0.835882888888889" calcext:value-type="float">
            <text:p>0.8358828889</text:p>
          </table:table-cell>
          <table:table-cell office:value-type="string" calcext:value-type="string">
            <text:p>3gg6</text:p>
          </table:table-cell>
          <table:table-cell office:value-type="float" office:value="143" calcext:value-type="float">
            <text:p>143</text:p>
          </table:table-cell>
          <table:table-cell table:formula="of:=4/3*PI()*[.B180]^3" office:value-type="float" office:value="14597.7377946165" calcext:value-type="float">
            <text:p>14,597.74</text:p>
          </table:table-cell>
          <table:table-cell table:formula="of:=[.L180]/[.K180]" office:value-type="float" office:value="102.082082479836" calcext:value-type="float">
            <text:p>102.08</text:p>
          </table:table-cell>
          <table:table-cell table:formula="of:=MIN([.F180:.H180])" office:value-type="float" office:value="0.74236225786477" calcext:value-type="float">
            <text:p>0.7424</text:p>
          </table:table-cell>
          <table:table-cell office:value-type="float" office:value="84.3946756756757" calcext:value-type="float">
            <text:p>84.39</text:p>
          </table:table-cell>
          <table:table-cell table:formula="of:=[.L180]/[.O180]" office:value-type="float" office:value="172.969890312925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359" calcext:value-type="float">
            <text:p>359</text:p>
          </table:table-cell>
          <table:table-cell/>
        </table:table-row>
        <table:table-row table:style-name="ro2">
          <table:table-cell office:value-type="string" calcext:value-type="string">
            <text:p>2jkf</text:p>
          </table:table-cell>
          <table:table-cell office:value-type="float" office:value="16.009098" calcext:value-type="float">
            <text:p>16.009098</text:p>
          </table:table-cell>
          <table:table-cell office:value-type="float" office:value="10.945738" calcext:value-type="float">
            <text:p>10.945738</text:p>
          </table:table-cell>
          <table:table-cell office:value-type="float" office:value="13.524552" calcext:value-type="float">
            <text:p>13.524552</text:p>
          </table:table-cell>
          <table:table-cell office:value-type="float" office:value="14.486537" calcext:value-type="float">
            <text:p>14.486537</text:p>
          </table:table-cell>
          <table:table-cell table:formula="of:=[.C181]/[.B181]" office:value-type="float" office:value="0.683719844803249" calcext:value-type="float">
            <text:p>0.6837198448</text:p>
          </table:table-cell>
          <table:table-cell table:formula="of:=[.D181]/[.B181]" office:value-type="float" office:value="0.844804123255414" calcext:value-type="float">
            <text:p>0.8448041233</text:p>
          </table:table-cell>
          <table:table-cell table:formula="of:=[.E181]/[.B181]" office:value-type="float" office:value="0.904894017139504" calcext:value-type="float">
            <text:p>0.9048940171</text:p>
          </table:table-cell>
          <table:table-cell table:formula="of:=AVEDEV([.C181:.E181])" office:value-type="float" office:value="1.359914" calcext:value-type="float">
            <text:p>1.359914</text:p>
          </table:table-cell>
          <table:table-cell office:value-type="string" calcext:value-type="string">
            <text:p>2jkf</text:p>
          </table:table-cell>
          <table:table-cell office:value-type="float" office:value="169" calcext:value-type="float">
            <text:p>169</text:p>
          </table:table-cell>
          <table:table-cell table:formula="of:=4/3*PI()*[.B181]^3" office:value-type="float" office:value="17186.5695075815" calcext:value-type="float">
            <text:p>17,186.57</text:p>
          </table:table-cell>
          <table:table-cell table:formula="of:=[.L181]/[.K181]" office:value-type="float" office:value="101.695677559654" calcext:value-type="float">
            <text:p>101.70</text:p>
          </table:table-cell>
          <table:table-cell table:formula="of:=MIN([.F181:.H181])" office:value-type="float" office:value="0.683719844803249" calcext:value-type="float">
            <text:p>0.6837</text:p>
          </table:table-cell>
          <table:table-cell office:value-type="float" office:value="84.4188058823529" calcext:value-type="float">
            <text:p>84.42</text:p>
          </table:table-cell>
          <table:table-cell table:formula="of:=[.L181]/[.O181]" office:value-type="float" office:value="203.586977190046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office:value-type="float" office:value="229" calcext:value-type="float">
            <text:p>229</text:p>
          </table:table-cell>
          <table:table-cell/>
        </table:table-row>
        <table:table-row table:style-name="ro2">
          <table:table-cell office:value-type="string" calcext:value-type="string">
            <text:p>2zco</text:p>
          </table:table-cell>
          <table:table-cell office:value-type="float" office:value="19.008014" calcext:value-type="float">
            <text:p>19.008014</text:p>
          </table:table-cell>
          <table:table-cell office:value-type="float" office:value="12.928544" calcext:value-type="float">
            <text:p>12.928544</text:p>
          </table:table-cell>
          <table:table-cell office:value-type="float" office:value="15.842182" calcext:value-type="float">
            <text:p>15.842182</text:p>
          </table:table-cell>
          <table:table-cell office:value-type="float" office:value="17.449563" calcext:value-type="float">
            <text:p>17.449563</text:p>
          </table:table-cell>
          <table:table-cell table:formula="of:=[.C182]/[.B182]" office:value-type="float" office:value="0.680162798701642" calcext:value-type="float">
            <text:p>0.6801627987</text:p>
          </table:table-cell>
          <table:table-cell table:formula="of:=[.D182]/[.B182]" office:value-type="float" office:value="0.833447513243624" calcext:value-type="float">
            <text:p>0.8334475132</text:p>
          </table:table-cell>
          <table:table-cell table:formula="of:=[.E182]/[.B182]" office:value-type="float" office:value="0.918010845320295" calcext:value-type="float">
            <text:p>0.9180108453</text:p>
          </table:table-cell>
          <table:table-cell table:formula="of:=AVEDEV([.C182:.E182])" office:value-type="float" office:value="1.652146" calcext:value-type="float">
            <text:p>1.652146</text:p>
          </table:table-cell>
          <table:table-cell office:value-type="string" calcext:value-type="string">
            <text:p>2zco</text:p>
          </table:table-cell>
          <table:table-cell office:value-type="float" office:value="283" calcext:value-type="float">
            <text:p>283</text:p>
          </table:table-cell>
          <table:table-cell table:formula="of:=4/3*PI()*[.B182]^3" office:value-type="float" office:value="28767.2825397931" calcext:value-type="float">
            <text:p>28,767.28</text:p>
          </table:table-cell>
          <table:table-cell table:formula="of:=[.L182]/[.K182]" office:value-type="float" office:value="101.651175052272" calcext:value-type="float">
            <text:p>101.65</text:p>
          </table:table-cell>
          <table:table-cell table:formula="of:=MIN([.F182:.H182])" office:value-type="float" office:value="0.680162798701642" calcext:value-type="float">
            <text:p>0.6802</text:p>
          </table:table-cell>
          <table:table-cell office:value-type="float" office:value="90.7460842105263" calcext:value-type="float">
            <text:p>90.75</text:p>
          </table:table-cell>
          <table:table-cell table:formula="of:=[.L182]/[.O182]" office:value-type="float" office:value="317.008527586209" calcext:value-type="float">
            <text:p>317</text:p>
          </table:table-cell>
          <table:table-cell office:value-type="float" office:value="181" calcext:value-type="float">
            <text:p>181</text:p>
          </table:table-cell>
          <table:table-cell office:value-type="float" office:value="222" calcext:value-type="float">
            <text:p>222</text:p>
          </table:table-cell>
          <table:table-cell/>
        </table:table-row>
        <table:table-row table:style-name="ro2">
          <table:table-cell office:value-type="string" calcext:value-type="string">
            <text:p>4yxx</text:p>
          </table:table-cell>
          <table:table-cell office:value-type="float" office:value="17.101446" calcext:value-type="float">
            <text:p>17.101446</text:p>
          </table:table-cell>
          <table:table-cell office:value-type="float" office:value="12.741146" calcext:value-type="float">
            <text:p>12.741146</text:p>
          </table:table-cell>
          <table:table-cell office:value-type="float" office:value="12.887921" calcext:value-type="float">
            <text:p>12.887921</text:p>
          </table:table-cell>
          <table:table-cell office:value-type="float" office:value="16.015106" calcext:value-type="float">
            <text:p>16.015106</text:p>
          </table:table-cell>
          <table:table-cell table:formula="of:=[.C183]/[.B183]" office:value-type="float" office:value="0.745033256252132" calcext:value-type="float">
            <text:p>0.7450332563</text:p>
          </table:table-cell>
          <table:table-cell table:formula="of:=[.D183]/[.B183]" office:value-type="float" office:value="0.753615863828123" calcext:value-type="float">
            <text:p>0.7536158638</text:p>
          </table:table-cell>
          <table:table-cell table:formula="of:=[.E183]/[.B183]" office:value-type="float" office:value="0.936476716647235" calcext:value-type="float">
            <text:p>0.9364767166</text:p>
          </table:table-cell>
          <table:table-cell table:formula="of:=AVEDEV([.C183:.E183])" office:value-type="float" office:value="1.42247666666667" calcext:value-type="float">
            <text:p>1.4224766667</text:p>
          </table:table-cell>
          <table:table-cell office:value-type="string" calcext:value-type="string">
            <text:p>4yxx</text:p>
          </table:table-cell>
          <table:table-cell office:value-type="float" office:value="207" calcext:value-type="float">
            <text:p>207</text:p>
          </table:table-cell>
          <table:table-cell table:formula="of:=4/3*PI()*[.B183]^3" office:value-type="float" office:value="20950.1486818799" calcext:value-type="float">
            <text:p>20,950.15</text:p>
          </table:table-cell>
          <table:table-cell table:formula="of:=[.L183]/[.K183]" office:value-type="float" office:value="101.20844773855" calcext:value-type="float">
            <text:p>101.21</text:p>
          </table:table-cell>
          <table:table-cell table:formula="of:=MIN([.F183:.H183])" office:value-type="float" office:value="0.745033256252132" calcext:value-type="float">
            <text:p>0.7450</text:p>
          </table:table-cell>
          <table:table-cell office:value-type="float" office:value="78.2553076923077" calcext:value-type="float">
            <text:p>78.26</text:p>
          </table:table-cell>
          <table:table-cell table:formula="of:=[.L183]/[.O183]" office:value-type="float" office:value="267.715370365086" calcext:value-type="float">
            <text:p>268</text:p>
          </table:table-cell>
          <table:table-cell office:value-type="float" office:value="182" calcext:value-type="float">
            <text:p>182</text:p>
          </table:table-cell>
          <table:table-cell office:value-type="float" office:value="365" calcext:value-type="float">
            <text:p>365</text:p>
          </table:table-cell>
          <table:table-cell/>
        </table:table-row>
        <table:table-row table:style-name="ro2">
          <table:table-cell office:value-type="string" calcext:value-type="string">
            <text:p>1k0f</text:p>
          </table:table-cell>
          <table:table-cell office:value-type="float" office:value="18.816739" calcext:value-type="float">
            <text:p>18.816739</text:p>
          </table:table-cell>
          <table:table-cell office:value-type="float" office:value="11.300064" calcext:value-type="float">
            <text:p>11.300064</text:p>
          </table:table-cell>
          <table:table-cell office:value-type="float" office:value="16.509126" calcext:value-type="float">
            <text:p>16.509126</text:p>
          </table:table-cell>
          <table:table-cell office:value-type="float" office:value="17.546985" calcext:value-type="float">
            <text:p>17.546985</text:p>
          </table:table-cell>
          <table:table-cell table:formula="of:=[.C184]/[.B184]" office:value-type="float" office:value="0.600532536482544" calcext:value-type="float">
            <text:p>0.6005325365</text:p>
          </table:table-cell>
          <table:table-cell table:formula="of:=[.D184]/[.B184]" office:value-type="float" office:value="0.877363819522607" calcext:value-type="float">
            <text:p>0.8773638195</text:p>
          </table:table-cell>
          <table:table-cell table:formula="of:=[.E184]/[.B184]" office:value-type="float" office:value="0.932519975963954" calcext:value-type="float">
            <text:p>0.932519976</text:p>
          </table:table-cell>
          <table:table-cell table:formula="of:=AVEDEV([.C184:.E184])" office:value-type="float" office:value="2.545774" calcext:value-type="float">
            <text:p>2.545774</text:p>
          </table:table-cell>
          <table:table-cell office:value-type="string" calcext:value-type="string">
            <text:p>1k0f</text:p>
          </table:table-cell>
          <table:table-cell office:value-type="float" office:value="276" calcext:value-type="float">
            <text:p>276</text:p>
          </table:table-cell>
          <table:table-cell table:formula="of:=4/3*PI()*[.B184]^3" office:value-type="float" office:value="27907.5487684632" calcext:value-type="float">
            <text:p>27,907.55</text:p>
          </table:table-cell>
          <table:table-cell table:formula="of:=[.L184]/[.K184]" office:value-type="float" office:value="101.114307132113" calcext:value-type="float">
            <text:p>101.11</text:p>
          </table:table-cell>
          <table:table-cell table:formula="of:=MIN([.F184:.H184])" office:value-type="float" office:value="0.600532536482544" calcext:value-type="float">
            <text:p>0.6005</text:p>
          </table:table-cell>
          <table:table-cell office:value-type="float" office:value="82.6457625899281" calcext:value-type="float">
            <text:p>82.65</text:p>
          </table:table-cell>
          <table:table-cell table:formula="of:=[.L184]/[.O184]" office:value-type="float" office:value="337.676704696101" calcext:value-type="float">
            <text:p>338</text:p>
          </table:table-cell>
          <table:table-cell office:value-type="float" office:value="183" calcext:value-type="float">
            <text:p>183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2">
          <table:table-cell office:value-type="string" calcext:value-type="string">
            <text:p>3cou</text:p>
          </table:table-cell>
          <table:table-cell office:value-type="float" office:value="16.256068" calcext:value-type="float">
            <text:p>16.256068</text:p>
          </table:table-cell>
          <table:table-cell office:value-type="float" office:value="10.928064" calcext:value-type="float">
            <text:p>10.928064</text:p>
          </table:table-cell>
          <table:table-cell office:value-type="float" office:value="13.839253" calcext:value-type="float">
            <text:p>13.839253</text:p>
          </table:table-cell>
          <table:table-cell office:value-type="float" office:value="14.750322" calcext:value-type="float">
            <text:p>14.750322</text:p>
          </table:table-cell>
          <table:table-cell table:formula="of:=[.C185]/[.B185]" office:value-type="float" office:value="0.672245219446671" calcext:value-type="float">
            <text:p>0.6722452194</text:p>
          </table:table-cell>
          <table:table-cell table:formula="of:=[.D185]/[.B185]" office:value-type="float" office:value="0.851328439324934" calcext:value-type="float">
            <text:p>0.8513284393</text:p>
          </table:table-cell>
          <table:table-cell table:formula="of:=[.E185]/[.B185]" office:value-type="float" office:value="0.907373295928634" calcext:value-type="float">
            <text:p>0.9073732959</text:p>
          </table:table-cell>
          <table:table-cell table:formula="of:=AVEDEV([.C185:.E185])" office:value-type="float" office:value="1.49632155555556" calcext:value-type="float">
            <text:p>1.4963215556</text:p>
          </table:table-cell>
          <table:table-cell office:value-type="string" calcext:value-type="string">
            <text:p>3cou</text:p>
          </table:table-cell>
          <table:table-cell office:value-type="float" office:value="179" calcext:value-type="float">
            <text:p>179</text:p>
          </table:table-cell>
          <table:table-cell table:formula="of:=4/3*PI()*[.B185]^3" office:value-type="float" office:value="17994.3072267568" calcext:value-type="float">
            <text:p>17,994.31</text:p>
          </table:table-cell>
          <table:table-cell table:formula="of:=[.L185]/[.K185]" office:value-type="float" office:value="100.526856015401" calcext:value-type="float">
            <text:p>100.53</text:p>
          </table:table-cell>
          <table:table-cell table:formula="of:=MIN([.F185:.H185])" office:value-type="float" office:value="0.672245219446671" calcext:value-type="float">
            <text:p>0.6722</text:p>
          </table:table-cell>
          <table:table-cell office:value-type="float" office:value="81.9577189189189" calcext:value-type="float">
            <text:p>81.96</text:p>
          </table:table-cell>
          <table:table-cell table:formula="of:=[.L185]/[.O185]" office:value-type="float" office:value="219.55597915748" calcext:value-type="float">
            <text:p>220</text:p>
          </table:table-cell>
          <table:table-cell office:value-type="float" office:value="184" calcext:value-type="float">
            <text:p>184</text:p>
          </table:table-cell>
          <table:table-cell office:value-type="float" office:value="205" calcext:value-type="float">
            <text:p>205</text:p>
          </table:table-cell>
          <table:table-cell/>
        </table:table-row>
        <table:table-row table:style-name="ro2">
          <table:table-cell office:value-type="string" calcext:value-type="string">
            <text:p>1c25</text:p>
          </table:table-cell>
          <table:table-cell office:value-type="float" office:value="15.641262" calcext:value-type="float">
            <text:p>15.641262</text:p>
          </table:table-cell>
          <table:table-cell office:value-type="float" office:value="10.508253" calcext:value-type="float">
            <text:p>10.508253</text:p>
          </table:table-cell>
          <table:table-cell office:value-type="float" office:value="13.369172" calcext:value-type="float">
            <text:p>13.369172</text:p>
          </table:table-cell>
          <table:table-cell office:value-type="float" office:value="14.147085" calcext:value-type="float">
            <text:p>14.147085</text:p>
          </table:table-cell>
          <table:table-cell table:formula="of:=[.C186]/[.B186]" office:value-type="float" office:value="0.67182897390249" calcext:value-type="float">
            <text:p>0.6718289739</text:p>
          </table:table-cell>
          <table:table-cell table:formula="of:=[.D186]/[.B186]" office:value-type="float" office:value="0.854737424640032" calcext:value-type="float">
            <text:p>0.8547374246</text:p>
          </table:table-cell>
          <table:table-cell table:formula="of:=[.E186]/[.B186]" office:value-type="float" office:value="0.904472094387269" calcext:value-type="float">
            <text:p>0.9044720944</text:p>
          </table:table-cell>
          <table:table-cell table:formula="of:=AVEDEV([.C186:.E186])" office:value-type="float" office:value="1.44438911111111" calcext:value-type="float">
            <text:p>1.4443891111</text:p>
          </table:table-cell>
          <table:table-cell office:value-type="string" calcext:value-type="string">
            <text:p>1c25</text:p>
          </table:table-cell>
          <table:table-cell office:value-type="float" office:value="160" calcext:value-type="float">
            <text:p>160</text:p>
          </table:table-cell>
          <table:table-cell table:formula="of:=4/3*PI()*[.B186]^3" office:value-type="float" office:value="16028.9096747899" calcext:value-type="float">
            <text:p>16,028.91</text:p>
          </table:table-cell>
          <table:table-cell table:formula="of:=[.L186]/[.K186]" office:value-type="float" office:value="100.180685467437" calcext:value-type="float">
            <text:p>100.18</text:p>
          </table:table-cell>
          <table:table-cell table:formula="of:=MIN([.F186:.H186])" office:value-type="float" office:value="0.67182897390249" calcext:value-type="float">
            <text:p>0.6718</text:p>
          </table:table-cell>
          <table:table-cell office:value-type="float" office:value="89.3626358024691" calcext:value-type="float">
            <text:p>89.36</text:p>
          </table:table-cell>
          <table:table-cell table:formula="of:=[.L186]/[.O186]" office:value-type="float" office:value="179.36925797735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204" calcext:value-type="float">
            <text:p>204</text:p>
          </table:table-cell>
          <table:table-cell/>
        </table:table-row>
        <table:table-row table:style-name="ro2">
          <table:table-cell office:value-type="string" calcext:value-type="string">
            <text:p>2x35</text:p>
          </table:table-cell>
          <table:table-cell office:value-type="float" office:value="14.366679" calcext:value-type="float">
            <text:p>14.366679</text:p>
          </table:table-cell>
          <table:table-cell office:value-type="float" office:value="10.189331" calcext:value-type="float">
            <text:p>10.189331</text:p>
          </table:table-cell>
          <table:table-cell office:value-type="float" office:value="11.828355" calcext:value-type="float">
            <text:p>11.828355</text:p>
          </table:table-cell>
          <table:table-cell office:value-type="float" office:value="13.002711" calcext:value-type="float">
            <text:p>13.002711</text:p>
          </table:table-cell>
          <table:table-cell table:formula="of:=[.C187]/[.B187]" office:value-type="float" office:value="0.709233567479304" calcext:value-type="float">
            <text:p>0.7092335675</text:p>
          </table:table-cell>
          <table:table-cell table:formula="of:=[.D187]/[.B187]" office:value-type="float" office:value="0.823318666756597" calcext:value-type="float">
            <text:p>0.8233186668</text:p>
          </table:table-cell>
          <table:table-cell table:formula="of:=[.E187]/[.B187]" office:value-type="float" office:value="0.905060313521309" calcext:value-type="float">
            <text:p>0.9050603135</text:p>
          </table:table-cell>
          <table:table-cell table:formula="of:=AVEDEV([.C187:.E187])" office:value-type="float" office:value="0.989423111111112" calcext:value-type="float">
            <text:p>0.9894231111</text:p>
          </table:table-cell>
          <table:table-cell office:value-type="string" calcext:value-type="string">
            <text:p>2x35</text:p>
          </table:table-cell>
          <table:table-cell office:value-type="float" office:value="124" calcext:value-type="float">
            <text:p>124</text:p>
          </table:table-cell>
          <table:table-cell table:formula="of:=4/3*PI()*[.B187]^3" office:value-type="float" office:value="12421.0346731046" calcext:value-type="float">
            <text:p>12,421.03</text:p>
          </table:table-cell>
          <table:table-cell table:formula="of:=[.L187]/[.K187]" office:value-type="float" office:value="100.169634460521" calcext:value-type="float">
            <text:p>100.17</text:p>
          </table:table-cell>
          <table:table-cell table:formula="of:=MIN([.F187:.H187])" office:value-type="float" office:value="0.709233567479304" calcext:value-type="float">
            <text:p>0.7092</text:p>
          </table:table-cell>
          <table:table-cell office:value-type="float" office:value="88.908472" calcext:value-type="float">
            <text:p>88.91</text:p>
          </table:table-cell>
          <table:table-cell table:formula="of:=[.L187]/[.O187]" office:value-type="float" office:value="139.705861474085" calcext:value-type="float">
            <text:p>140</text:p>
          </table:table-cell>
          <table:table-cell office:value-type="float" office:value="186" calcext:value-type="float">
            <text:p>186</text:p>
          </table:table-cell>
          <table:table-cell office:value-type="float" office:value="278" calcext:value-type="float">
            <text:p>278</text:p>
          </table:table-cell>
          <table:table-cell/>
        </table:table-row>
        <table:table-row table:style-name="ro2">
          <table:table-cell office:value-type="string" calcext:value-type="string">
            <text:p>1xqz</text:p>
          </table:table-cell>
          <table:table-cell office:value-type="float" office:value="18.753894" calcext:value-type="float">
            <text:p>18.753894</text:p>
          </table:table-cell>
          <table:table-cell office:value-type="float" office:value="12.699052" calcext:value-type="float">
            <text:p>12.699052</text:p>
          </table:table-cell>
          <table:table-cell office:value-type="float" office:value="15.505843" calcext:value-type="float">
            <text:p>15.505843</text:p>
          </table:table-cell>
          <table:table-cell office:value-type="float" office:value="17.37009" calcext:value-type="float">
            <text:p>17.37009</text:p>
          </table:table-cell>
          <table:table-cell table:formula="of:=[.C188]/[.B188]" office:value-type="float" office:value="0.677142144452773" calcext:value-type="float">
            <text:p>0.6771421445</text:p>
          </table:table-cell>
          <table:table-cell table:formula="of:=[.D188]/[.B188]" office:value-type="float" office:value="0.826806582142354" calcext:value-type="float">
            <text:p>0.8268065821</text:p>
          </table:table-cell>
          <table:table-cell table:formula="of:=[.E188]/[.B188]" office:value-type="float" office:value="0.926212444199589" calcext:value-type="float">
            <text:p>0.9262124442</text:p>
          </table:table-cell>
          <table:table-cell table:formula="of:=AVEDEV([.C188:.E188])" office:value-type="float" office:value="1.66173977777778" calcext:value-type="float">
            <text:p>1.6617397778</text:p>
          </table:table-cell>
          <table:table-cell office:value-type="string" calcext:value-type="string">
            <text:p>1xqz</text:p>
          </table:table-cell>
          <table:table-cell office:value-type="float" office:value="276" calcext:value-type="float">
            <text:p>276</text:p>
          </table:table-cell>
          <table:table-cell table:formula="of:=4/3*PI()*[.B188]^3" office:value-type="float" office:value="27628.8609199637" calcext:value-type="float">
            <text:p>27,628.86</text:p>
          </table:table-cell>
          <table:table-cell table:formula="of:=[.L188]/[.K188]" office:value-type="float" office:value="100.104568550593" calcext:value-type="float">
            <text:p>100.10</text:p>
          </table:table-cell>
          <table:table-cell table:formula="of:=MIN([.F188:.H188])" office:value-type="float" office:value="0.677142144452773" calcext:value-type="float">
            <text:p>0.6771</text:p>
          </table:table-cell>
          <table:table-cell office:value-type="float" office:value="87.447916967509" calcext:value-type="float">
            <text:p>87.45</text:p>
          </table:table-cell>
          <table:table-cell table:formula="of:=[.L188]/[.O188]" office:value-type="float" office:value="315.946472804253" calcext:value-type="float">
            <text:p>316</text:p>
          </table:table-cell>
          <table:table-cell office:value-type="float" office:value="187" calcext:value-type="float">
            <text:p>187</text:p>
          </table:table-cell>
          <table:table-cell office:value-type="float" office:value="216" calcext:value-type="float">
            <text:p>216</text:p>
          </table:table-cell>
          <table:table-cell/>
        </table:table-row>
        <table:table-row table:style-name="ro2">
          <table:table-cell office:value-type="string" calcext:value-type="string">
            <text:p>4gco</text:p>
          </table:table-cell>
          <table:table-cell office:value-type="float" office:value="14.146292" calcext:value-type="float">
            <text:p>14.146292</text:p>
          </table:table-cell>
          <table:table-cell office:value-type="float" office:value="8.633978" calcext:value-type="float">
            <text:p>8.633978</text:p>
          </table:table-cell>
          <table:table-cell office:value-type="float" office:value="12.241679" calcext:value-type="float">
            <text:p>12.241679</text:p>
          </table:table-cell>
          <table:table-cell office:value-type="float" office:value="13.260124" calcext:value-type="float">
            <text:p>13.260124</text:p>
          </table:table-cell>
          <table:table-cell table:formula="of:=[.C189]/[.B189]" office:value-type="float" office:value="0.610335061654319" calcext:value-type="float">
            <text:p>0.6103350617</text:p>
          </table:table-cell>
          <table:table-cell table:formula="of:=[.D189]/[.B189]" office:value-type="float" office:value="0.865363093028194" calcext:value-type="float">
            <text:p>0.865363093</text:p>
          </table:table-cell>
          <table:table-cell table:formula="of:=[.E189]/[.B189]" office:value-type="float" office:value="0.93735687062023" calcext:value-type="float">
            <text:p>0.9373568706</text:p>
          </table:table-cell>
          <table:table-cell table:formula="of:=AVEDEV([.C189:.E189])" office:value-type="float" office:value="1.82974377777778" calcext:value-type="float">
            <text:p>1.8297437778</text:p>
          </table:table-cell>
          <table:table-cell office:value-type="string" calcext:value-type="string">
            <text:p>4gco</text:p>
          </table:table-cell>
          <table:table-cell office:value-type="float" office:value="119" calcext:value-type="float">
            <text:p>119</text:p>
          </table:table-cell>
          <table:table-cell table:formula="of:=4/3*PI()*[.B189]^3" office:value-type="float" office:value="11858.1370184262" calcext:value-type="float">
            <text:p>11,858.14</text:p>
          </table:table-cell>
          <table:table-cell table:formula="of:=[.L189]/[.K189]" office:value-type="float" office:value="99.6482102388756" calcext:value-type="float">
            <text:p>99.65</text:p>
          </table:table-cell>
          <table:table-cell table:formula="of:=MIN([.F189:.H189])" office:value-type="float" office:value="0.610335061654319" calcext:value-type="float">
            <text:p>0.6103</text:p>
          </table:table-cell>
          <table:table-cell office:value-type="float" office:value="79.5515639097744" calcext:value-type="float">
            <text:p>79.55</text:p>
          </table:table-cell>
          <table:table-cell table:formula="of:=[.L189]/[.O189]" office:value-type="float" office:value="149.062274022362" calcext:value-type="float">
            <text:p>149</text:p>
          </table:table-cell>
          <table:table-cell office:value-type="float" office:value="188" calcext:value-type="float">
            <text:p>188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2">
          <table:table-cell office:value-type="string" calcext:value-type="string">
            <text:p>4ibn</text:p>
          </table:table-cell>
          <table:table-cell office:value-type="float" office:value="17.083737" calcext:value-type="float">
            <text:p>17.083737</text:p>
          </table:table-cell>
          <table:table-cell office:value-type="float" office:value="12.15454" calcext:value-type="float">
            <text:p>12.15454</text:p>
          </table:table-cell>
          <table:table-cell office:value-type="float" office:value="13.571332" calcext:value-type="float">
            <text:p>13.571332</text:p>
          </table:table-cell>
          <table:table-cell office:value-type="float" office:value="15.868026" calcext:value-type="float">
            <text:p>15.868026</text:p>
          </table:table-cell>
          <table:table-cell table:formula="of:=[.C190]/[.B190]" office:value-type="float" office:value="0.711468456813635" calcext:value-type="float">
            <text:p>0.7114684568</text:p>
          </table:table-cell>
          <table:table-cell table:formula="of:=[.D190]/[.B190]" office:value-type="float" office:value="0.794400663039943" calcext:value-type="float">
            <text:p>0.794400663</text:p>
          </table:table-cell>
          <table:table-cell table:formula="of:=[.E190]/[.B190]" office:value-type="float" office:value="0.928838110771665" calcext:value-type="float">
            <text:p>0.9288381108</text:p>
          </table:table-cell>
          <table:table-cell table:formula="of:=AVEDEV([.C190:.E190])" office:value-type="float" office:value="1.33559555555556" calcext:value-type="float">
            <text:p>1.3355955556</text:p>
          </table:table-cell>
          <table:table-cell office:value-type="string" calcext:value-type="string">
            <text:p>4ibn</text:p>
          </table:table-cell>
          <table:table-cell office:value-type="float" office:value="210" calcext:value-type="float">
            <text:p>210</text:p>
          </table:table-cell>
          <table:table-cell table:formula="of:=4/3*PI()*[.B190]^3" office:value-type="float" office:value="20885.1327535959" calcext:value-type="float">
            <text:p>20,885.13</text:p>
          </table:table-cell>
          <table:table-cell table:formula="of:=[.L190]/[.K190]" office:value-type="float" office:value="99.4530131123614" calcext:value-type="float">
            <text:p>99.45</text:p>
          </table:table-cell>
          <table:table-cell table:formula="of:=MIN([.F190:.H190])" office:value-type="float" office:value="0.711468456813635" calcext:value-type="float">
            <text:p>0.7115</text:p>
          </table:table-cell>
          <table:table-cell office:value-type="float" office:value="80.4544218009479" calcext:value-type="float">
            <text:p>80.45</text:p>
          </table:table-cell>
          <table:table-cell table:formula="of:=[.L190]/[.O190]" office:value-type="float" office:value="259.589619639151" calcext:value-type="float">
            <text:p>260</text:p>
          </table:table-cell>
          <table:table-cell office:value-type="float" office:value="189" calcext:value-type="float">
            <text:p>189</text:p>
          </table:table-cell>
          <table:table-cell office:value-type="float" office:value="281" calcext:value-type="float">
            <text:p>281</text:p>
          </table:table-cell>
          <table:table-cell/>
        </table:table-row>
        <table:table-row table:style-name="ro2">
          <table:table-cell office:value-type="string" calcext:value-type="string">
            <text:p>4yvo</text:p>
          </table:table-cell>
          <table:table-cell office:value-type="float" office:value="14.096223" calcext:value-type="float">
            <text:p>14.096223</text:p>
          </table:table-cell>
          <table:table-cell office:value-type="float" office:value="9.171185" calcext:value-type="float">
            <text:p>9.171185</text:p>
          </table:table-cell>
          <table:table-cell office:value-type="float" office:value="11.7457" calcext:value-type="float">
            <text:p>11.7457</text:p>
          </table:table-cell>
          <table:table-cell office:value-type="float" office:value="13.241409" calcext:value-type="float">
            <text:p>13.241409</text:p>
          </table:table-cell>
          <table:table-cell table:formula="of:=[.C191]/[.B191]" office:value-type="float" office:value="0.650612933691528" calcext:value-type="float">
            <text:p>0.6506129337</text:p>
          </table:table-cell>
          <table:table-cell table:formula="of:=[.D191]/[.B191]" office:value-type="float" office:value="0.833251573843575" calcext:value-type="float">
            <text:p>0.8332515738</text:p>
          </table:table-cell>
          <table:table-cell table:formula="of:=[.E191]/[.B191]" office:value-type="float" office:value="0.93935864947653" calcext:value-type="float">
            <text:p>0.9393586495</text:p>
          </table:table-cell>
          <table:table-cell table:formula="of:=AVEDEV([.C191:.E191])" office:value-type="float" office:value="1.47660866666667" calcext:value-type="float">
            <text:p>1.4766086667</text:p>
          </table:table-cell>
          <table:table-cell office:value-type="string" calcext:value-type="string">
            <text:p>4yvo</text:p>
          </table:table-cell>
          <table:table-cell office:value-type="float" office:value="118" calcext:value-type="float">
            <text:p>118</text:p>
          </table:table-cell>
          <table:table-cell table:formula="of:=4/3*PI()*[.B191]^3" office:value-type="float" office:value="11732.6710389351" calcext:value-type="float">
            <text:p>11,732.67</text:p>
          </table:table-cell>
          <table:table-cell table:formula="of:=[.L191]/[.K191]" office:value-type="float" office:value="99.4294155841958" calcext:value-type="float">
            <text:p>99.43</text:p>
          </table:table-cell>
          <table:table-cell table:formula="of:=MIN([.F191:.H191])" office:value-type="float" office:value="0.650612933691528" calcext:value-type="float">
            <text:p>0.6506</text:p>
          </table:table-cell>
          <table:table-cell office:value-type="float" office:value="79.079937007874" calcext:value-type="float">
            <text:p>79.08</text:p>
          </table:table-cell>
          <table:table-cell table:formula="of:=[.L191]/[.O191]" office:value-type="float" office:value="148.364698846015" calcext:value-type="float">
            <text:p>148</text:p>
          </table:table-cell>
          <table:table-cell office:value-type="float" office:value="190" calcext:value-type="float">
            <text:p>190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2">
          <table:table-cell office:value-type="string" calcext:value-type="string">
            <text:p>2x3m</text:p>
          </table:table-cell>
          <table:table-cell office:value-type="float" office:value="15.762812" calcext:value-type="float">
            <text:p>15.762812</text:p>
          </table:table-cell>
          <table:table-cell office:value-type="float" office:value="9.456244" calcext:value-type="float">
            <text:p>9.456244</text:p>
          </table:table-cell>
          <table:table-cell office:value-type="float" office:value="14.004259" calcext:value-type="float">
            <text:p>14.004259</text:p>
          </table:table-cell>
          <table:table-cell office:value-type="float" office:value="14.539348" calcext:value-type="float">
            <text:p>14.539348</text:p>
          </table:table-cell>
          <table:table-cell table:formula="of:=[.C192]/[.B192]" office:value-type="float" office:value="0.599908442732172" calcext:value-type="float">
            <text:p>0.5999084427</text:p>
          </table:table-cell>
          <table:table-cell table:formula="of:=[.D192]/[.B192]" office:value-type="float" office:value="0.888436593673768" calcext:value-type="float">
            <text:p>0.8884365937</text:p>
          </table:table-cell>
          <table:table-cell table:formula="of:=[.E192]/[.B192]" office:value-type="float" office:value="0.922382884475181" calcext:value-type="float">
            <text:p>0.9223828845</text:p>
          </table:table-cell>
          <table:table-cell table:formula="of:=AVEDEV([.C192:.E192])" office:value-type="float" office:value="2.14024866666667" calcext:value-type="float">
            <text:p>2.1402486667</text:p>
          </table:table-cell>
          <table:table-cell office:value-type="string" calcext:value-type="string">
            <text:p>2x3m</text:p>
          </table:table-cell>
          <table:table-cell office:value-type="float" office:value="165" calcext:value-type="float">
            <text:p>165</text:p>
          </table:table-cell>
          <table:table-cell table:formula="of:=4/3*PI()*[.B192]^3" office:value-type="float" office:value="16405.5085240789" calcext:value-type="float">
            <text:p>16,405.51</text:p>
          </table:table-cell>
          <table:table-cell table:formula="of:=[.L192]/[.K192]" office:value-type="float" office:value="99.427324388357" calcext:value-type="float">
            <text:p>99.43</text:p>
          </table:table-cell>
          <table:table-cell table:formula="of:=MIN([.F192:.H192])" office:value-type="float" office:value="0.599908442732172" calcext:value-type="float">
            <text:p>0.5999</text:p>
          </table:table-cell>
          <table:table-cell office:value-type="float" office:value="83.4543142857143" calcext:value-type="float">
            <text:p>83.45</text:p>
          </table:table-cell>
          <table:table-cell table:formula="of:=[.L192]/[.O192]" office:value-type="float" office:value="196.58071202781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2">
          <table:table-cell office:value-type="string" calcext:value-type="string">
            <text:p>4fbr</text:p>
          </table:table-cell>
          <table:table-cell office:value-type="float" office:value="18.446819" calcext:value-type="float">
            <text:p>18.446819</text:p>
          </table:table-cell>
          <table:table-cell office:value-type="float" office:value="12.54784" calcext:value-type="float">
            <text:p>12.54784</text:p>
          </table:table-cell>
          <table:table-cell office:value-type="float" office:value="15.850588" calcext:value-type="float">
            <text:p>15.850588</text:p>
          </table:table-cell>
          <table:table-cell office:value-type="float" office:value="16.488809" calcext:value-type="float">
            <text:p>16.488809</text:p>
          </table:table-cell>
          <table:table-cell table:formula="of:=[.C193]/[.B193]" office:value-type="float" office:value="0.680217006520203" calcext:value-type="float">
            <text:p>0.6802170065</text:p>
          </table:table-cell>
          <table:table-cell table:formula="of:=[.D193]/[.B193]" office:value-type="float" office:value="0.859258607134379" calcext:value-type="float">
            <text:p>0.8592586071</text:p>
          </table:table-cell>
          <table:table-cell table:formula="of:=[.E193]/[.B193]" office:value-type="float" office:value="0.893856496342269" calcext:value-type="float">
            <text:p>0.8938564963</text:p>
          </table:table-cell>
          <table:table-cell table:formula="of:=AVEDEV([.C193:.E193])" office:value-type="float" office:value="1.60971488888889" calcext:value-type="float">
            <text:p>1.6097148889</text:p>
          </table:table-cell>
          <table:table-cell office:value-type="string" calcext:value-type="string">
            <text:p>4fbr</text:p>
          </table:table-cell>
          <table:table-cell office:value-type="float" office:value="265" calcext:value-type="float">
            <text:p>265</text:p>
          </table:table-cell>
          <table:table-cell table:formula="of:=4/3*PI()*[.B193]^3" office:value-type="float" office:value="26293.7826583215" calcext:value-type="float">
            <text:p>26,293.78</text:p>
          </table:table-cell>
          <table:table-cell table:formula="of:=[.L193]/[.K193]" office:value-type="float" office:value="99.2218213521566" calcext:value-type="float">
            <text:p>99.22</text:p>
          </table:table-cell>
          <table:table-cell table:formula="of:=MIN([.F193:.H193])" office:value-type="float" office:value="0.680217006520203" calcext:value-type="float">
            <text:p>0.6802</text:p>
          </table:table-cell>
          <table:table-cell office:value-type="float" office:value="77.1312124542125" calcext:value-type="float">
            <text:p>77.13</text:p>
          </table:table-cell>
          <table:table-cell table:formula="of:=[.L193]/[.O193]" office:value-type="float" office:value="340.896789013012" calcext:value-type="float">
            <text:p>341</text:p>
          </table:table-cell>
          <table:table-cell office:value-type="float" office:value="192" calcext:value-type="float">
            <text:p>192</text:p>
          </table:table-cell>
          <table:table-cell office:value-type="float" office:value="223" calcext:value-type="float">
            <text:p>223</text:p>
          </table:table-cell>
          <table:table-cell/>
        </table:table-row>
        <table:table-row table:style-name="ro2">
          <table:table-cell office:value-type="string" calcext:value-type="string">
            <text:p>1ad6</text:p>
          </table:table-cell>
          <table:table-cell office:value-type="float" office:value="16.296152" calcext:value-type="float">
            <text:p>16.296152</text:p>
          </table:table-cell>
          <table:table-cell office:value-type="float" office:value="11.240353" calcext:value-type="float">
            <text:p>11.240353</text:p>
          </table:table-cell>
          <table:table-cell office:value-type="float" office:value="14.121238" calcext:value-type="float">
            <text:p>14.121238</text:p>
          </table:table-cell>
          <table:table-cell office:value-type="float" office:value="14.330883" calcext:value-type="float">
            <text:p>14.330883</text:p>
          </table:table-cell>
          <table:table-cell table:formula="of:=[.C194]/[.B194]" office:value-type="float" office:value="0.689755041558277" calcext:value-type="float">
            <text:p>0.6897550416</text:p>
          </table:table-cell>
          <table:table-cell table:formula="of:=[.D194]/[.B194]" office:value-type="float" office:value="0.866538186438124" calcext:value-type="float">
            <text:p>0.8665381864</text:p>
          </table:table-cell>
          <table:table-cell table:formula="of:=[.E194]/[.B194]" office:value-type="float" office:value="0.879402879894591" calcext:value-type="float">
            <text:p>0.8794028799</text:p>
          </table:table-cell>
          <table:table-cell table:formula="of:=AVEDEV([.C194:.E194])" office:value-type="float" office:value="1.32698111111111" calcext:value-type="float">
            <text:p>1.3269811111</text:p>
          </table:table-cell>
          <table:table-cell office:value-type="string" calcext:value-type="string">
            <text:p>1ad6</text:p>
          </table:table-cell>
          <table:table-cell office:value-type="float" office:value="184" calcext:value-type="float">
            <text:p>184</text:p>
          </table:table-cell>
          <table:table-cell table:formula="of:=4/3*PI()*[.B194]^3" office:value-type="float" office:value="18127.7461010709" calcext:value-type="float">
            <text:p>18,127.75</text:p>
          </table:table-cell>
          <table:table-cell table:formula="of:=[.L194]/[.K194]" office:value-type="float" office:value="98.5203592449506" calcext:value-type="float">
            <text:p>98.52</text:p>
          </table:table-cell>
          <table:table-cell table:formula="of:=MIN([.F194:.H194])" office:value-type="float" office:value="0.689755041558277" calcext:value-type="float">
            <text:p>0.6898</text:p>
          </table:table-cell>
          <table:table-cell office:value-type="float" office:value="87.5682324324324" calcext:value-type="float">
            <text:p>87.57</text:p>
          </table:table-cell>
          <table:table-cell table:formula="of:=[.L194]/[.O194]" office:value-type="float" office:value="207.01281272359" calcext:value-type="float">
            <text:p>207</text:p>
          </table:table-cell>
          <table:table-cell office:value-type="float" office:value="193" calcext:value-type="float">
            <text:p>193</text:p>
          </table:table-cell>
          <table:table-cell office:value-type="float" office:value="241" calcext:value-type="float">
            <text:p>241</text:p>
          </table:table-cell>
          <table:table-cell/>
        </table:table-row>
        <table:table-row table:style-name="ro2">
          <table:table-cell office:value-type="string" calcext:value-type="string">
            <text:p>1k6k</text:p>
          </table:table-cell>
          <table:table-cell office:value-type="float" office:value="14.908403" calcext:value-type="float">
            <text:p>14.908403</text:p>
          </table:table-cell>
          <table:table-cell office:value-type="float" office:value="9.614376" calcext:value-type="float">
            <text:p>9.614376</text:p>
          </table:table-cell>
          <table:table-cell office:value-type="float" office:value="12.688792" calcext:value-type="float">
            <text:p>12.688792</text:p>
          </table:table-cell>
          <table:table-cell office:value-type="float" office:value="13.823144" calcext:value-type="float">
            <text:p>13.823144</text:p>
          </table:table-cell>
          <table:table-cell table:formula="of:=[.C195]/[.B195]" office:value-type="float" office:value="0.644896438605798" calcext:value-type="float">
            <text:p>0.6448964386</text:p>
          </table:table-cell>
          <table:table-cell table:formula="of:=[.D195]/[.B195]" office:value-type="float" office:value="0.851116782931076" calcext:value-type="float">
            <text:p>0.8511167829</text:p>
          </table:table-cell>
          <table:table-cell table:formula="of:=[.E195]/[.B195]" office:value-type="float" office:value="0.927204879020241" calcext:value-type="float">
            <text:p>0.927204879</text:p>
          </table:table-cell>
          <table:table-cell table:formula="of:=AVEDEV([.C195:.E195])" office:value-type="float" office:value="1.61848533333333" calcext:value-type="float">
            <text:p>1.6184853333</text:p>
          </table:table-cell>
          <table:table-cell office:value-type="string" calcext:value-type="string">
            <text:p>1k6k</text:p>
          </table:table-cell>
          <table:table-cell office:value-type="float" office:value="141" calcext:value-type="float">
            <text:p>141</text:p>
          </table:table-cell>
          <table:table-cell table:formula="of:=4/3*PI()*[.B195]^3" office:value-type="float" office:value="13879.7607857118" calcext:value-type="float">
            <text:p>13,879.76</text:p>
          </table:table-cell>
          <table:table-cell table:formula="of:=[.L195]/[.K195]" office:value-type="float" office:value="98.4380197568213" calcext:value-type="float">
            <text:p>98.44</text:p>
          </table:table-cell>
          <table:table-cell table:formula="of:=MIN([.F195:.H195])" office:value-type="float" office:value="0.644896438605798" calcext:value-type="float">
            <text:p>0.6449</text:p>
          </table:table-cell>
          <table:table-cell office:value-type="float" office:value="85.5237816901409" calcext:value-type="float">
            <text:p>85.52</text:p>
          </table:table-cell>
          <table:table-cell table:formula="of:=[.L195]/[.O195]" office:value-type="float" office:value="162.291242405524" calcext:value-type="float">
            <text:p>162</text:p>
          </table:table-cell>
          <table:table-cell office:value-type="float" office:value="194" calcext:value-type="float">
            <text:p>194</text:p>
          </table:table-cell>
          <table:table-cell office:value-type="float" office:value="159" calcext:value-type="float">
            <text:p>159</text:p>
          </table:table-cell>
          <table:table-cell/>
        </table:table-row>
        <table:table-row table:style-name="ro2">
          <table:table-cell office:value-type="string" calcext:value-type="string">
            <text:p>1pgv</text:p>
          </table:table-cell>
          <table:table-cell office:value-type="float" office:value="15.731405" calcext:value-type="float">
            <text:p>15.731405</text:p>
          </table:table-cell>
          <table:table-cell office:value-type="float" office:value="10.604348" calcext:value-type="float">
            <text:p>10.604348</text:p>
          </table:table-cell>
          <table:table-cell office:value-type="float" office:value="12.7479" calcext:value-type="float">
            <text:p>12.7479</text:p>
          </table:table-cell>
          <table:table-cell office:value-type="float" office:value="14.832164" calcext:value-type="float">
            <text:p>14.832164</text:p>
          </table:table-cell>
          <table:table-cell table:formula="of:=[.C196]/[.B196]" office:value-type="float" office:value="0.674087788090129" calcext:value-type="float">
            <text:p>0.6740877881</text:p>
          </table:table-cell>
          <table:table-cell table:formula="of:=[.D196]/[.B196]" office:value-type="float" office:value="0.810347200393099" calcext:value-type="float">
            <text:p>0.8103472004</text:p>
          </table:table-cell>
          <table:table-cell table:formula="of:=[.E196]/[.B196]" office:value-type="float" office:value="0.942837845697826" calcext:value-type="float">
            <text:p>0.9428378457</text:p>
          </table:table-cell>
          <table:table-cell table:formula="of:=AVEDEV([.C196:.E196])" office:value-type="float" office:value="1.41585955555556" calcext:value-type="float">
            <text:p>1.4158595556</text:p>
          </table:table-cell>
          <table:table-cell office:value-type="string" calcext:value-type="string">
            <text:p>1pgv</text:p>
          </table:table-cell>
          <table:table-cell office:value-type="float" office:value="166" calcext:value-type="float">
            <text:p>166</text:p>
          </table:table-cell>
          <table:table-cell table:formula="of:=4/3*PI()*[.B196]^3" office:value-type="float" office:value="16307.6411124834" calcext:value-type="float">
            <text:p>16,307.64</text:p>
          </table:table-cell>
          <table:table-cell table:formula="of:=[.L196]/[.K196]" office:value-type="float" office:value="98.2388018824301" calcext:value-type="float">
            <text:p>98.24</text:p>
          </table:table-cell>
          <table:table-cell table:formula="of:=MIN([.F196:.H196])" office:value-type="float" office:value="0.674087788090129" calcext:value-type="float">
            <text:p>0.6741</text:p>
          </table:table-cell>
          <table:table-cell office:value-type="float" office:value="86.6724311377245" calcext:value-type="float">
            <text:p>86.67</text:p>
          </table:table-cell>
          <table:table-cell table:formula="of:=[.L196]/[.O196]" office:value-type="float" office:value="188.152575143187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209" calcext:value-type="float">
            <text:p>209</text:p>
          </table:table-cell>
          <table:table-cell/>
        </table:table-row>
        <table:table-row table:style-name="ro2">
          <table:table-cell office:value-type="string" calcext:value-type="string">
            <text:p>3kje</text:p>
          </table:table-cell>
          <table:table-cell office:value-type="float" office:value="18.100112" calcext:value-type="float">
            <text:p>18.100112</text:p>
          </table:table-cell>
          <table:table-cell office:value-type="float" office:value="11.770465" calcext:value-type="float">
            <text:p>11.770465</text:p>
          </table:table-cell>
          <table:table-cell office:value-type="float" office:value="15.643368" calcext:value-type="float">
            <text:p>15.643368</text:p>
          </table:table-cell>
          <table:table-cell office:value-type="float" office:value="16.491492" calcext:value-type="float">
            <text:p>16.491492</text:p>
          </table:table-cell>
          <table:table-cell table:formula="of:=[.C197]/[.B197]" office:value-type="float" office:value="0.65029790975879" calcext:value-type="float">
            <text:p>0.6502979098</text:p>
          </table:table-cell>
          <table:table-cell table:formula="of:=[.D197]/[.B197]" office:value-type="float" office:value="0.864269127174462" calcext:value-type="float">
            <text:p>0.8642691272</text:p>
          </table:table-cell>
          <table:table-cell table:formula="of:=[.E197]/[.B197]" office:value-type="float" office:value="0.911126516786195" calcext:value-type="float">
            <text:p>0.9111265168</text:p>
          </table:table-cell>
          <table:table-cell table:formula="of:=AVEDEV([.C197:.E197])" office:value-type="float" office:value="1.90976222222222" calcext:value-type="float">
            <text:p>1.9097622222</text:p>
          </table:table-cell>
          <table:table-cell office:value-type="string" calcext:value-type="string">
            <text:p>3kje</text:p>
          </table:table-cell>
          <table:table-cell office:value-type="float" office:value="253" calcext:value-type="float">
            <text:p>253</text:p>
          </table:table-cell>
          <table:table-cell table:formula="of:=4/3*PI()*[.B197]^3" office:value-type="float" office:value="24838.9021098652" calcext:value-type="float">
            <text:p>24,838.90</text:p>
          </table:table-cell>
          <table:table-cell table:formula="of:=[.L197]/[.K197]" office:value-type="float" office:value="98.1774786951194" calcext:value-type="float">
            <text:p>98.18</text:p>
          </table:table-cell>
          <table:table-cell table:formula="of:=MIN([.F197:.H197])" office:value-type="float" office:value="0.65029790975879" calcext:value-type="float">
            <text:p>0.6503</text:p>
          </table:table-cell>
          <table:table-cell office:value-type="float" office:value="84.2226023622047" calcext:value-type="float">
            <text:p>84.22</text:p>
          </table:table-cell>
          <table:table-cell table:formula="of:=[.L197]/[.O197]" office:value-type="float" office:value="294.919670174093" calcext:value-type="float">
            <text:p>295</text:p>
          </table:table-cell>
          <table:table-cell office:value-type="float" office:value="196" calcext:value-type="float">
            <text:p>196</text:p>
          </table:table-cell>
          <table:table-cell office:value-type="float" office:value="170" calcext:value-type="float">
            <text:p>170</text:p>
          </table:table-cell>
          <table:table-cell/>
        </table:table-row>
        <table:table-row table:style-name="ro2">
          <table:table-cell office:value-type="string" calcext:value-type="string">
            <text:p>1amx</text:p>
          </table:table-cell>
          <table:table-cell office:value-type="float" office:value="15.169943" calcext:value-type="float">
            <text:p>15.169943</text:p>
          </table:table-cell>
          <table:table-cell office:value-type="float" office:value="9.717408" calcext:value-type="float">
            <text:p>9.717408</text:p>
          </table:table-cell>
          <table:table-cell office:value-type="float" office:value="13.112406" calcext:value-type="float">
            <text:p>13.112406</text:p>
          </table:table-cell>
          <table:table-cell office:value-type="float" office:value="13.924479" calcext:value-type="float">
            <text:p>13.924479</text:p>
          </table:table-cell>
          <table:table-cell table:formula="of:=[.C198]/[.B198]" office:value-type="float" office:value="0.640569842615757" calcext:value-type="float">
            <text:p>0.6405698426</text:p>
          </table:table-cell>
          <table:table-cell table:formula="of:=[.D198]/[.B198]" office:value-type="float" office:value="0.864367519376968" calcext:value-type="float">
            <text:p>0.8643675194</text:p>
          </table:table-cell>
          <table:table-cell table:formula="of:=[.E198]/[.B198]" office:value-type="float" office:value="0.91789923007621" calcext:value-type="float">
            <text:p>0.9178992301</text:p>
          </table:table-cell>
          <table:table-cell table:formula="of:=AVEDEV([.C198:.E198])" office:value-type="float" office:value="1.68934866666667" calcext:value-type="float">
            <text:p>1.6893486667</text:p>
          </table:table-cell>
          <table:table-cell office:value-type="string" calcext:value-type="string">
            <text:p>1amx</text:p>
          </table:table-cell>
          <table:table-cell office:value-type="float" office:value="149" calcext:value-type="float">
            <text:p>149</text:p>
          </table:table-cell>
          <table:table-cell table:formula="of:=4/3*PI()*[.B198]^3" office:value-type="float" office:value="14623.1338815126" calcext:value-type="float">
            <text:p>14,623.13</text:p>
          </table:table-cell>
          <table:table-cell table:formula="of:=[.L198]/[.K198]" office:value-type="float" office:value="98.141838130957" calcext:value-type="float">
            <text:p>98.14</text:p>
          </table:table-cell>
          <table:table-cell table:formula="of:=MIN([.F198:.H198])" office:value-type="float" office:value="0.640569842615757" calcext:value-type="float">
            <text:p>0.6406</text:p>
          </table:table-cell>
          <table:table-cell office:value-type="float" office:value="90.6153533333333" calcext:value-type="float">
            <text:p>90.62</text:p>
          </table:table-cell>
          <table:table-cell table:formula="of:=[.L198]/[.O198]" office:value-type="float" office:value="161.375896507523" calcext:value-type="float">
            <text:p>161</text:p>
          </table:table-cell>
          <table:table-cell office:value-type="float" office:value="197" calcext:value-type="float">
            <text:p>197</text:p>
          </table:table-cell>
          <table:table-cell office:value-type="float" office:value="153" calcext:value-type="float">
            <text:p>153</text:p>
          </table:table-cell>
          <table:table-cell/>
        </table:table-row>
        <table:table-row table:style-name="ro2">
          <table:table-cell office:value-type="string" calcext:value-type="string">
            <text:p>3pwz</text:p>
          </table:table-cell>
          <table:table-cell office:value-type="float" office:value="18.488908" calcext:value-type="float">
            <text:p>18.488908</text:p>
          </table:table-cell>
          <table:table-cell office:value-type="float" office:value="11.747947" calcext:value-type="float">
            <text:p>11.747947</text:p>
          </table:table-cell>
          <table:table-cell office:value-type="float" office:value="16.063994" calcext:value-type="float">
            <text:p>16.063994</text:p>
          </table:table-cell>
          <table:table-cell office:value-type="float" office:value="16.959165" calcext:value-type="float">
            <text:p>16.959165</text:p>
          </table:table-cell>
          <table:table-cell table:formula="of:=[.C199]/[.B199]" office:value-type="float" office:value="0.635405130470658" calcext:value-type="float">
            <text:p>0.6354051305</text:p>
          </table:table-cell>
          <table:table-cell table:formula="of:=[.D199]/[.B199]" office:value-type="float" office:value="0.868844931242018" calcext:value-type="float">
            <text:p>0.8688449312</text:p>
          </table:table-cell>
          <table:table-cell table:formula="of:=[.E199]/[.B199]" office:value-type="float" office:value="0.917261581917115" calcext:value-type="float">
            <text:p>0.9172615819</text:p>
          </table:table-cell>
          <table:table-cell table:formula="of:=AVEDEV([.C199:.E199])" office:value-type="float" office:value="2.11717" calcext:value-type="float">
            <text:p>2.11717</text:p>
          </table:table-cell>
          <table:table-cell office:value-type="string" calcext:value-type="string">
            <text:p>3pwz</text:p>
          </table:table-cell>
          <table:table-cell office:value-type="float" office:value="270" calcext:value-type="float">
            <text:p>270</text:p>
          </table:table-cell>
          <table:table-cell table:formula="of:=4/3*PI()*[.B199]^3" office:value-type="float" office:value="26474.1724559058" calcext:value-type="float">
            <text:p>26,474.17</text:p>
          </table:table-cell>
          <table:table-cell table:formula="of:=[.L199]/[.K199]" office:value-type="float" office:value="98.0524905774289" calcext:value-type="float">
            <text:p>98.05</text:p>
          </table:table-cell>
          <table:table-cell table:formula="of:=MIN([.F199:.H199])" office:value-type="float" office:value="0.635405130470658" calcext:value-type="float">
            <text:p>0.6354</text:p>
          </table:table-cell>
          <table:table-cell office:value-type="float" office:value="83.0657564575646" calcext:value-type="float">
            <text:p>83.07</text:p>
          </table:table-cell>
          <table:table-cell table:formula="of:=[.L199]/[.O199]" office:value-type="float" office:value="318.713433608836" calcext:value-type="float">
            <text:p>319</text:p>
          </table:table-cell>
          <table:table-cell office:value-type="float" office:value="198" calcext:value-type="float">
            <text:p>198</text:p>
          </table:table-cell>
          <table:table-cell office:value-type="float" office:value="147" calcext:value-type="float">
            <text:p>147</text:p>
          </table:table-cell>
          <table:table-cell/>
        </table:table-row>
        <table:table-row table:style-name="ro2">
          <table:table-cell office:value-type="string" calcext:value-type="string">
            <text:p>2d4p</text:p>
          </table:table-cell>
          <table:table-cell office:value-type="float" office:value="14.452107" calcext:value-type="float">
            <text:p>14.452107</text:p>
          </table:table-cell>
          <table:table-cell office:value-type="float" office:value="10.78404" calcext:value-type="float">
            <text:p>10.78404</text:p>
          </table:table-cell>
          <table:table-cell office:value-type="float" office:value="12.18834" calcext:value-type="float">
            <text:p>12.18834</text:p>
          </table:table-cell>
          <table:table-cell office:value-type="float" office:value="12.36429" calcext:value-type="float">
            <text:p>12.36429</text:p>
          </table:table-cell>
          <table:table-cell table:formula="of:=[.C200]/[.B200]" office:value-type="float" office:value="0.746191541482498" calcext:value-type="float">
            <text:p>0.7461915415</text:p>
          </table:table-cell>
          <table:table-cell table:formula="of:=[.D200]/[.B200]" office:value-type="float" office:value="0.843360763935667" calcext:value-type="float">
            <text:p>0.8433607639</text:p>
          </table:table-cell>
          <table:table-cell table:formula="of:=[.E200]/[.B200]" office:value-type="float" office:value="0.855535459293237" calcext:value-type="float">
            <text:p>0.8555354593</text:p>
          </table:table-cell>
          <table:table-cell table:formula="of:=AVEDEV([.C200:.E200])" office:value-type="float" office:value="0.663233333333334" calcext:value-type="float">
            <text:p>0.6632333333</text:p>
          </table:table-cell>
          <table:table-cell office:value-type="string" calcext:value-type="string">
            <text:p>2d4p</text:p>
          </table:table-cell>
          <table:table-cell office:value-type="float" office:value="129" calcext:value-type="float">
            <text:p>129</text:p>
          </table:table-cell>
          <table:table-cell table:formula="of:=4/3*PI()*[.B200]^3" office:value-type="float" office:value="12643.9309158794" calcext:value-type="float">
            <text:p>12,643.93</text:p>
          </table:table-cell>
          <table:table-cell table:formula="of:=[.L200]/[.K200]" office:value-type="float" office:value="98.0149683401504" calcext:value-type="float">
            <text:p>98.01</text:p>
          </table:table-cell>
          <table:table-cell table:formula="of:=MIN([.F200:.H200])" office:value-type="float" office:value="0.746191541482498" calcext:value-type="float">
            <text:p>0.7462</text:p>
          </table:table-cell>
          <table:table-cell office:value-type="float" office:value="84.3659615384615" calcext:value-type="float">
            <text:p>84.37</text:p>
          </table:table-cell>
          <table:table-cell table:formula="of:=[.L200]/[.O200]" office:value-type="float" office:value="149.870050495604" calcext:value-type="float">
            <text:p>150</text:p>
          </table:table-cell>
          <table:table-cell office:value-type="float" office:value="199" calcext:value-type="float">
            <text:p>199</text:p>
          </table:table-cell>
          <table:table-cell office:value-type="float" office:value="367" calcext:value-type="float">
            <text:p>367</text:p>
          </table:table-cell>
          <table:table-cell/>
        </table:table-row>
        <table:table-row table:style-name="ro2">
          <table:table-cell office:value-type="string" calcext:value-type="string">
            <text:p>1rtc</text:p>
          </table:table-cell>
          <table:table-cell office:value-type="float" office:value="18.405466" calcext:value-type="float">
            <text:p>18.405466</text:p>
          </table:table-cell>
          <table:table-cell office:value-type="float" office:value="12.959924" calcext:value-type="float">
            <text:p>12.959924</text:p>
          </table:table-cell>
          <table:table-cell office:value-type="float" office:value="15.136615" calcext:value-type="float">
            <text:p>15.136615</text:p>
          </table:table-cell>
          <table:table-cell office:value-type="float" office:value="16.746511" calcext:value-type="float">
            <text:p>16.746511</text:p>
          </table:table-cell>
          <table:table-cell table:formula="of:=[.C201]/[.B201]" office:value-type="float" office:value="0.704134521777389" calcext:value-type="float">
            <text:p>0.7041345218</text:p>
          </table:table-cell>
          <table:table-cell table:formula="of:=[.D201]/[.B201]" office:value-type="float" office:value="0.822397813779885" calcext:value-type="float">
            <text:p>0.8223978138</text:p>
          </table:table-cell>
          <table:table-cell table:formula="of:=[.E201]/[.B201]" office:value-type="float" office:value="0.9098661777974" calcext:value-type="float">
            <text:p>0.9098661778</text:p>
          </table:table-cell>
          <table:table-cell table:formula="of:=AVEDEV([.C201:.E201])" office:value-type="float" office:value="1.32517288888889" calcext:value-type="float">
            <text:p>1.3251728889</text:p>
          </table:table-cell>
          <table:table-cell office:value-type="string" calcext:value-type="string">
            <text:p>1rtc</text:p>
          </table:table-cell>
          <table:table-cell office:value-type="float" office:value="267" calcext:value-type="float">
            <text:p>267</text:p>
          </table:table-cell>
          <table:table-cell table:formula="of:=4/3*PI()*[.B201]^3" office:value-type="float" office:value="26117.3471801929" calcext:value-type="float">
            <text:p>26,117.35</text:p>
          </table:table-cell>
          <table:table-cell table:formula="of:=[.L201]/[.K201]" office:value-type="float" office:value="97.817779701097" calcext:value-type="float">
            <text:p>97.82</text:p>
          </table:table-cell>
          <table:table-cell table:formula="of:=MIN([.F201:.H201])" office:value-type="float" office:value="0.704134521777389" calcext:value-type="float">
            <text:p>0.7041</text:p>
          </table:table-cell>
          <table:table-cell office:value-type="float" office:value="84.9221380597015" calcext:value-type="float">
            <text:p>84.92</text:p>
          </table:table-cell>
          <table:table-cell table:formula="of:=[.L201]/[.O201]" office:value-type="float" office:value="307.544625899928" calcext:value-type="float">
            <text:p>308</text:p>
          </table:table-cell>
          <table:table-cell office:value-type="float" office:value="200" calcext:value-type="float">
            <text:p>200</text:p>
          </table:table-cell>
          <table:table-cell office:value-type="float" office:value="268" calcext:value-type="float">
            <text:p>268</text:p>
          </table:table-cell>
          <table:table-cell/>
        </table:table-row>
        <table:table-row table:style-name="ro2">
          <table:table-cell office:value-type="string" calcext:value-type="string">
            <text:p>3rzy</text:p>
          </table:table-cell>
          <table:table-cell office:value-type="float" office:value="14.770139" calcext:value-type="float">
            <text:p>14.770139</text:p>
          </table:table-cell>
          <table:table-cell office:value-type="float" office:value="9.963012" calcext:value-type="float">
            <text:p>9.963012</text:p>
          </table:table-cell>
          <table:table-cell office:value-type="float" office:value="12.596357" calcext:value-type="float">
            <text:p>12.596357</text:p>
          </table:table-cell>
          <table:table-cell office:value-type="float" office:value="13.356055" calcext:value-type="float">
            <text:p>13.356055</text:p>
          </table:table-cell>
          <table:table-cell table:formula="of:=[.C202]/[.B202]" office:value-type="float" office:value="0.674537456959613" calcext:value-type="float">
            <text:p>0.674537457</text:p>
          </table:table-cell>
          <table:table-cell table:formula="of:=[.D202]/[.B202]" office:value-type="float" office:value="0.852825894190975" calcext:value-type="float">
            <text:p>0.8528258942</text:p>
          </table:table-cell>
          <table:table-cell table:formula="of:=[.E202]/[.B202]" office:value-type="float" office:value="0.904260616640101" calcext:value-type="float">
            <text:p>0.9042606166</text:p>
          </table:table-cell>
          <table:table-cell table:formula="of:=AVEDEV([.C202:.E202])" office:value-type="float" office:value="1.33919733333333" calcext:value-type="float">
            <text:p>1.3391973333</text:p>
          </table:table-cell>
          <table:table-cell office:value-type="string" calcext:value-type="string">
            <text:p>3rzy</text:p>
          </table:table-cell>
          <table:table-cell office:value-type="float" office:value="138" calcext:value-type="float">
            <text:p>138</text:p>
          </table:table-cell>
          <table:table-cell table:formula="of:=4/3*PI()*[.B202]^3" office:value-type="float" office:value="13497.1587687558" calcext:value-type="float">
            <text:p>13,497.16</text:p>
          </table:table-cell>
          <table:table-cell table:formula="of:=[.L202]/[.K202]" office:value-type="float" office:value="97.8054983243174" calcext:value-type="float">
            <text:p>97.81</text:p>
          </table:table-cell>
          <table:table-cell table:formula="of:=MIN([.F202:.H202])" office:value-type="float" office:value="0.674537456959613" calcext:value-type="float">
            <text:p>0.6745</text:p>
          </table:table-cell>
          <table:table-cell office:value-type="float" office:value="76.4700855263158" calcext:value-type="float">
            <text:p>76.47</text:p>
          </table:table-cell>
          <table:table-cell table:formula="of:=[.L202]/[.O202]" office:value-type="float" office:value="176.502467283249" calcext:value-type="float">
            <text:p>177</text:p>
          </table:table-cell>
          <table:table-cell office:value-type="float" office:value="201" calcext:value-type="float">
            <text:p>201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2">
          <table:table-cell office:value-type="string" calcext:value-type="string">
            <text:p>2rh3</text:p>
          </table:table-cell>
          <table:table-cell office:value-type="float" office:value="14.097808" calcext:value-type="float">
            <text:p>14.097808</text:p>
          </table:table-cell>
          <table:table-cell office:value-type="float" office:value="9.075381" calcext:value-type="float">
            <text:p>9.075381</text:p>
          </table:table-cell>
          <table:table-cell office:value-type="float" office:value="12.248548" calcext:value-type="float">
            <text:p>12.248548</text:p>
          </table:table-cell>
          <table:table-cell office:value-type="float" office:value="12.849394" calcext:value-type="float">
            <text:p>12.849394</text:p>
          </table:table-cell>
          <table:table-cell table:formula="of:=[.C203]/[.B203]" office:value-type="float" office:value="0.643744119653211" calcext:value-type="float">
            <text:p>0.6437441197</text:p>
          </table:table-cell>
          <table:table-cell table:formula="of:=[.D203]/[.B203]" office:value-type="float" office:value="0.868826416135047" calcext:value-type="float">
            <text:p>0.8688264161</text:p>
          </table:table-cell>
          <table:table-cell table:formula="of:=[.E203]/[.B203]" office:value-type="float" office:value="0.91144623334351" calcext:value-type="float">
            <text:p>0.9114462333</text:p>
          </table:table-cell>
          <table:table-cell table:formula="of:=AVEDEV([.C203:.E203])" office:value-type="float" office:value="1.54381777777778" calcext:value-type="float">
            <text:p>1.5438177778</text:p>
          </table:table-cell>
          <table:table-cell office:value-type="string" calcext:value-type="string">
            <text:p>2rh3</text:p>
          </table:table-cell>
          <table:table-cell office:value-type="float" office:value="120" calcext:value-type="float">
            <text:p>120</text:p>
          </table:table-cell>
          <table:table-cell table:formula="of:=4/3*PI()*[.B203]^3" office:value-type="float" office:value="11736.6292002103" calcext:value-type="float">
            <text:p>11,736.63</text:p>
          </table:table-cell>
          <table:table-cell table:formula="of:=[.L203]/[.K203]" office:value-type="float" office:value="97.8052433350858" calcext:value-type="float">
            <text:p>97.81</text:p>
          </table:table-cell>
          <table:table-cell table:formula="of:=MIN([.F203:.H203])" office:value-type="float" office:value="0.643744119653211" calcext:value-type="float">
            <text:p>0.6437</text:p>
          </table:table-cell>
          <table:table-cell office:value-type="float" office:value="78.3850076335878" calcext:value-type="float">
            <text:p>78.39</text:p>
          </table:table-cell>
          <table:table-cell table:formula="of:=[.L203]/[.O203]" office:value-type="float" office:value="149.730535909027" calcext:value-type="float">
            <text:p>150</text:p>
          </table:table-cell>
          <table:table-cell office:value-type="float" office:value="202" calcext:value-type="float">
            <text:p>202</text:p>
          </table:table-cell>
          <table:table-cell office:value-type="float" office:value="157" calcext:value-type="float">
            <text:p>157</text:p>
          </table:table-cell>
          <table:table-cell/>
        </table:table-row>
        <table:table-row table:style-name="ro2">
          <table:table-cell office:value-type="string" calcext:value-type="string">
            <text:p>1o9h</text:p>
          </table:table-cell>
          <table:table-cell office:value-type="float" office:value="17.950188" calcext:value-type="float">
            <text:p>17.950188</text:p>
          </table:table-cell>
          <table:table-cell office:value-type="float" office:value="11.517505" calcext:value-type="float">
            <text:p>11.517505</text:p>
          </table:table-cell>
          <table:table-cell office:value-type="float" office:value="15.928119" calcext:value-type="float">
            <text:p>15.928119</text:p>
          </table:table-cell>
          <table:table-cell office:value-type="float" office:value="16.064265" calcext:value-type="float">
            <text:p>16.064265</text:p>
          </table:table-cell>
          <table:table-cell table:formula="of:=[.C204]/[.B204]" office:value-type="float" office:value="0.641637012381152" calcext:value-type="float">
            <text:p>0.6416370124</text:p>
          </table:table-cell>
          <table:table-cell table:formula="of:=[.D204]/[.B204]" office:value-type="float" office:value="0.88735109626707" calcext:value-type="float">
            <text:p>0.8873510963</text:p>
          </table:table-cell>
          <table:table-cell table:formula="of:=[.E204]/[.B204]" office:value-type="float" office:value="0.894935752204935" calcext:value-type="float">
            <text:p>0.8949357522</text:p>
          </table:table-cell>
          <table:table-cell table:formula="of:=AVEDEV([.C204:.E204])" office:value-type="float" office:value="1.99052755555556" calcext:value-type="float">
            <text:p>1.9905275556</text:p>
          </table:table-cell>
          <table:table-cell office:value-type="string" calcext:value-type="string">
            <text:p>1o9h</text:p>
          </table:table-cell>
          <table:table-cell office:value-type="float" office:value="248" calcext:value-type="float">
            <text:p>248</text:p>
          </table:table-cell>
          <table:table-cell table:formula="of:=4/3*PI()*[.B204]^3" office:value-type="float" office:value="24226.7754376262" calcext:value-type="float">
            <text:p>24,226.78</text:p>
          </table:table-cell>
          <table:table-cell table:formula="of:=[.L204]/[.K204]" office:value-type="float" office:value="97.6886106355895" calcext:value-type="float">
            <text:p>97.69</text:p>
          </table:table-cell>
          <table:table-cell table:formula="of:=MIN([.F204:.H204])" office:value-type="float" office:value="0.641637012381152" calcext:value-type="float">
            <text:p>0.6416</text:p>
          </table:table-cell>
          <table:table-cell office:value-type="float" office:value="81.2474297188755" calcext:value-type="float">
            <text:p>81.25</text:p>
          </table:table-cell>
          <table:table-cell table:formula="of:=[.L204]/[.O204]" office:value-type="float" office:value="298.185130550632" calcext:value-type="float">
            <text:p>298</text:p>
          </table:table-cell>
          <table:table-cell office:value-type="float" office:value="203" calcext:value-type="float">
            <text:p>203</text:p>
          </table:table-cell>
          <table:table-cell office:value-type="float" office:value="155" calcext:value-type="float">
            <text:p>155</text:p>
          </table:table-cell>
          <table:table-cell/>
        </table:table-row>
        <table:table-row table:style-name="ro2">
          <table:table-cell office:value-type="string" calcext:value-type="string">
            <text:p>2qvt</text:p>
          </table:table-cell>
          <table:table-cell office:value-type="float" office:value="13.76591" calcext:value-type="float">
            <text:p>13.76591</text:p>
          </table:table-cell>
          <table:table-cell office:value-type="float" office:value="9.125285" calcext:value-type="float">
            <text:p>9.125285</text:p>
          </table:table-cell>
          <table:table-cell office:value-type="float" office:value="11.724208" calcext:value-type="float">
            <text:p>11.724208</text:p>
          </table:table-cell>
          <table:table-cell office:value-type="float" office:value="12.580647" calcext:value-type="float">
            <text:p>12.580647</text:p>
          </table:table-cell>
          <table:table-cell table:formula="of:=[.C205]/[.B205]" office:value-type="float" office:value="0.662890066839025" calcext:value-type="float">
            <text:p>0.6628900668</text:p>
          </table:table-cell>
          <table:table-cell table:formula="of:=[.D205]/[.B205]" office:value-type="float" office:value="0.851684196685871" calcext:value-type="float">
            <text:p>0.8516841967</text:p>
          </table:table-cell>
          <table:table-cell table:formula="of:=[.E205]/[.B205]" office:value-type="float" office:value="0.913898681598238" calcext:value-type="float">
            <text:p>0.9138986816</text:p>
          </table:table-cell>
          <table:table-cell table:formula="of:=AVEDEV([.C205:.E205])" office:value-type="float" office:value="1.34539666666667" calcext:value-type="float">
            <text:p>1.3453966667</text:p>
          </table:table-cell>
          <table:table-cell office:value-type="string" calcext:value-type="string">
            <text:p>2qvt</text:p>
          </table:table-cell>
          <table:table-cell office:value-type="float" office:value="112" calcext:value-type="float">
            <text:p>112</text:p>
          </table:table-cell>
          <table:table-cell table:formula="of:=4/3*PI()*[.B205]^3" office:value-type="float" office:value="10927.0614869946" calcext:value-type="float">
            <text:p>10,927.06</text:p>
          </table:table-cell>
          <table:table-cell table:formula="of:=[.L205]/[.K205]" office:value-type="float" office:value="97.5630489910232" calcext:value-type="float">
            <text:p>97.56</text:p>
          </table:table-cell>
          <table:table-cell table:formula="of:=MIN([.F205:.H205])" office:value-type="float" office:value="0.662890066839025" calcext:value-type="float">
            <text:p>0.6629</text:p>
          </table:table-cell>
          <table:table-cell office:value-type="float" office:value="86.6510175438597" calcext:value-type="float">
            <text:p>86.65</text:p>
          </table:table-cell>
          <table:table-cell table:formula="of:=[.L205]/[.O205]" office:value-type="float" office:value="126.104248936993" calcext:value-type="float">
            <text:p>126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/>
        </table:table-row>
        <table:table-row table:style-name="ro2">
          <table:table-cell office:value-type="string" calcext:value-type="string">
            <text:p>1wu3</text:p>
          </table:table-cell>
          <table:table-cell office:value-type="float" office:value="15.502417" calcext:value-type="float">
            <text:p>15.502417</text:p>
          </table:table-cell>
          <table:table-cell office:value-type="float" office:value="10.017466" calcext:value-type="float">
            <text:p>10.017466</text:p>
          </table:table-cell>
          <table:table-cell office:value-type="float" office:value="13.419717" calcext:value-type="float">
            <text:p>13.419717</text:p>
          </table:table-cell>
          <table:table-cell office:value-type="float" office:value="14.14961" calcext:value-type="float">
            <text:p>14.14961</text:p>
          </table:table-cell>
          <table:table-cell table:formula="of:=[.C206]/[.B206]" office:value-type="float" office:value="0.646187365492749" calcext:value-type="float">
            <text:p>0.6461873655</text:p>
          </table:table-cell>
          <table:table-cell table:formula="of:=[.D206]/[.B206]" office:value-type="float" office:value="0.865653207496612" calcext:value-type="float">
            <text:p>0.8656532075</text:p>
          </table:table-cell>
          <table:table-cell table:formula="of:=[.E206]/[.B206]" office:value-type="float" office:value="0.912735736627392" calcext:value-type="float">
            <text:p>0.9127357366</text:p>
          </table:table-cell>
          <table:table-cell table:formula="of:=AVEDEV([.C206:.E206])" office:value-type="float" office:value="1.67431" calcext:value-type="float">
            <text:p>1.67431</text:p>
          </table:table-cell>
          <table:table-cell office:value-type="string" calcext:value-type="string">
            <text:p>1wu3</text:p>
          </table:table-cell>
          <table:table-cell office:value-type="float" office:value="160" calcext:value-type="float">
            <text:p>160</text:p>
          </table:table-cell>
          <table:table-cell table:formula="of:=4/3*PI()*[.B206]^3" office:value-type="float" office:value="15605.8293552793" calcext:value-type="float">
            <text:p>15,605.83</text:p>
          </table:table-cell>
          <table:table-cell table:formula="of:=[.L206]/[.K206]" office:value-type="float" office:value="97.5364334704956" calcext:value-type="float">
            <text:p>97.54</text:p>
          </table:table-cell>
          <table:table-cell table:formula="of:=MIN([.F206:.H206])" office:value-type="float" office:value="0.646187365492749" calcext:value-type="float">
            <text:p>0.6462</text:p>
          </table:table-cell>
          <table:table-cell office:value-type="float" office:value="93.7452670807453" calcext:value-type="float">
            <text:p>93.75</text:p>
          </table:table-cell>
          <table:table-cell table:formula="of:=[.L206]/[.O206]" office:value-type="float" office:value="166.470583969189" calcext:value-type="float">
            <text:p>166</text:p>
          </table:table-cell>
          <table:table-cell office:value-type="float" office:value="205" calcext:value-type="float">
            <text:p>205</text:p>
          </table:table-cell>
          <table:table-cell office:value-type="float" office:value="162" calcext:value-type="float">
            <text:p>162</text:p>
          </table:table-cell>
          <table:table-cell/>
        </table:table-row>
        <table:table-row table:style-name="ro2">
          <table:table-cell office:value-type="string" calcext:value-type="string">
            <text:p>5c9y</text:p>
          </table:table-cell>
          <table:table-cell office:value-type="float" office:value="15.291178" calcext:value-type="float">
            <text:p>15.291178</text:p>
          </table:table-cell>
          <table:table-cell office:value-type="float" office:value="10.787631" calcext:value-type="float">
            <text:p>10.787631</text:p>
          </table:table-cell>
          <table:table-cell office:value-type="float" office:value="12.84748" calcext:value-type="float">
            <text:p>12.84748</text:p>
          </table:table-cell>
          <table:table-cell office:value-type="float" office:value="13.645861" calcext:value-type="float">
            <text:p>13.645861</text:p>
          </table:table-cell>
          <table:table-cell table:formula="of:=[.C207]/[.B207]" office:value-type="float" office:value="0.70548070266398" calcext:value-type="float">
            <text:p>0.7054807027</text:p>
          </table:table-cell>
          <table:table-cell table:formula="of:=[.D207]/[.B207]" office:value-type="float" office:value="0.840189029255954" calcext:value-type="float">
            <text:p>0.8401890293</text:p>
          </table:table-cell>
          <table:table-cell table:formula="of:=[.E207]/[.B207]" office:value-type="float" office:value="0.892400899394409" calcext:value-type="float">
            <text:p>0.8924008994</text:p>
          </table:table-cell>
          <table:table-cell table:formula="of:=AVEDEV([.C207:.E207])" office:value-type="float" office:value="1.09290644444444" calcext:value-type="float">
            <text:p>1.0929064444</text:p>
          </table:table-cell>
          <table:table-cell office:value-type="string" calcext:value-type="string">
            <text:p>5c9y</text:p>
          </table:table-cell>
          <table:table-cell office:value-type="float" office:value="154" calcext:value-type="float">
            <text:p>154</text:p>
          </table:table-cell>
          <table:table-cell table:formula="of:=4/3*PI()*[.B207]^3" office:value-type="float" office:value="14976.5382764965" calcext:value-type="float">
            <text:p>14,976.54</text:p>
          </table:table-cell>
          <table:table-cell table:formula="of:=[.L207]/[.K207]" office:value-type="float" office:value="97.2502485486786" calcext:value-type="float">
            <text:p>97.25</text:p>
          </table:table-cell>
          <table:table-cell table:formula="of:=MIN([.F207:.H207])" office:value-type="float" office:value="0.70548070266398" calcext:value-type="float">
            <text:p>0.7055</text:p>
          </table:table-cell>
          <table:table-cell office:value-type="float" office:value="75.9412409638554" calcext:value-type="float">
            <text:p>75.94</text:p>
          </table:table-cell>
          <table:table-cell table:formula="of:=[.L207]/[.O207]" office:value-type="float" office:value="197.212187823276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271" calcext:value-type="float">
            <text:p>271</text:p>
          </table:table-cell>
          <table:table-cell/>
        </table:table-row>
        <table:table-row table:style-name="ro2">
          <table:table-cell office:value-type="string" calcext:value-type="string">
            <text:p>4e9e</text:p>
          </table:table-cell>
          <table:table-cell office:value-type="float" office:value="14.772006" calcext:value-type="float">
            <text:p>14.772006</text:p>
          </table:table-cell>
          <table:table-cell office:value-type="float" office:value="9.192876" calcext:value-type="float">
            <text:p>9.192876</text:p>
          </table:table-cell>
          <table:table-cell office:value-type="float" office:value="12.821507" calcext:value-type="float">
            <text:p>12.821507</text:p>
          </table:table-cell>
          <table:table-cell office:value-type="float" office:value="13.693953" calcext:value-type="float">
            <text:p>13.693953</text:p>
          </table:table-cell>
          <table:table-cell table:formula="of:=[.C208]/[.B208]" office:value-type="float" office:value="0.622317375175721" calcext:value-type="float">
            <text:p>0.6223173752</text:p>
          </table:table-cell>
          <table:table-cell table:formula="of:=[.D208]/[.B208]" office:value-type="float" office:value="0.867959774725247" calcext:value-type="float">
            <text:p>0.8679597747</text:p>
          </table:table-cell>
          <table:table-cell table:formula="of:=[.E208]/[.B208]" office:value-type="float" office:value="0.927020541421389" calcext:value-type="float">
            <text:p>0.9270205414</text:p>
          </table:table-cell>
          <table:table-cell table:formula="of:=AVEDEV([.C208:.E208])" office:value-type="float" office:value="1.80660177777778" calcext:value-type="float">
            <text:p>1.8066017778</text:p>
          </table:table-cell>
          <table:table-cell office:value-type="string" calcext:value-type="string">
            <text:p>4e9e</text:p>
          </table:table-cell>
          <table:table-cell office:value-type="float" office:value="139" calcext:value-type="float">
            <text:p>139</text:p>
          </table:table-cell>
          <table:table-cell table:formula="of:=4/3*PI()*[.B208]^3" office:value-type="float" office:value="13502.2776875744" calcext:value-type="float">
            <text:p>13,502.28</text:p>
          </table:table-cell>
          <table:table-cell table:formula="of:=[.L208]/[.K208]" office:value-type="float" office:value="97.1386883998158" calcext:value-type="float">
            <text:p>97.14</text:p>
          </table:table-cell>
          <table:table-cell table:formula="of:=MIN([.F208:.H208])" office:value-type="float" office:value="0.622317375175721" calcext:value-type="float">
            <text:p>0.6223</text:p>
          </table:table-cell>
          <table:table-cell office:value-type="float" office:value="92.6284428571429" calcext:value-type="float">
            <text:p>92.63</text:p>
          </table:table-cell>
          <table:table-cell table:formula="of:=[.L208]/[.O208]" office:value-type="float" office:value="145.768160093098" calcext:value-type="float">
            <text:p>146</text:p>
          </table:table-cell>
          <table:table-cell office:value-type="float" office:value="207" calcext:value-type="float">
            <text:p>207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2">
          <table:table-cell office:value-type="string" calcext:value-type="string">
            <text:p>4aem</text:p>
          </table:table-cell>
          <table:table-cell office:value-type="float" office:value="14.256672" calcext:value-type="float">
            <text:p>14.256672</text:p>
          </table:table-cell>
          <table:table-cell office:value-type="float" office:value="10.227689" calcext:value-type="float">
            <text:p>10.227689</text:p>
          </table:table-cell>
          <table:table-cell office:value-type="float" office:value="11.501081" calcext:value-type="float">
            <text:p>11.501081</text:p>
          </table:table-cell>
          <table:table-cell office:value-type="float" office:value="13.024014" calcext:value-type="float">
            <text:p>13.024014</text:p>
          </table:table-cell>
          <table:table-cell table:formula="of:=[.C209]/[.B209]" office:value-type="float" office:value="0.717396668731665" calcext:value-type="float">
            <text:p>0.7173966687</text:p>
          </table:table-cell>
          <table:table-cell table:formula="of:=[.D209]/[.B209]" office:value-type="float" office:value="0.806715690730628" calcext:value-type="float">
            <text:p>0.8067156907</text:p>
          </table:table-cell>
          <table:table-cell table:formula="of:=[.E209]/[.B209]" office:value-type="float" office:value="0.913538166551072" calcext:value-type="float">
            <text:p>0.9135381666</text:p>
          </table:table-cell>
          <table:table-cell table:formula="of:=AVEDEV([.C209:.E209])" office:value-type="float" office:value="0.959835111111111" calcext:value-type="float">
            <text:p>0.9598351111</text:p>
          </table:table-cell>
          <table:table-cell office:value-type="string" calcext:value-type="string">
            <text:p>4aem</text:p>
          </table:table-cell>
          <table:table-cell office:value-type="float" office:value="125" calcext:value-type="float">
            <text:p>125</text:p>
          </table:table-cell>
          <table:table-cell table:formula="of:=4/3*PI()*[.B209]^3" office:value-type="float" office:value="12137.886812455" calcext:value-type="float">
            <text:p>12,137.89</text:p>
          </table:table-cell>
          <table:table-cell table:formula="of:=[.L209]/[.K209]" office:value-type="float" office:value="97.10309449964" calcext:value-type="float">
            <text:p>97.10</text:p>
          </table:table-cell>
          <table:table-cell table:formula="of:=MIN([.F209:.H209])" office:value-type="float" office:value="0.717396668731665" calcext:value-type="float">
            <text:p>0.7174</text:p>
          </table:table-cell>
          <table:table-cell office:value-type="float" office:value="82.5502846153846" calcext:value-type="float">
            <text:p>82.55</text:p>
          </table:table-cell>
          <table:table-cell table:formula="of:=[.L209]/[.O209]" office:value-type="float" office:value="147.036280601665" calcext:value-type="float">
            <text:p>147</text:p>
          </table:table-cell>
          <table:table-cell office:value-type="float" office:value="208" calcext:value-type="float">
            <text:p>208</text:p>
          </table:table-cell>
          <table:table-cell office:value-type="float" office:value="299" calcext:value-type="float">
            <text:p>299</text:p>
          </table:table-cell>
          <table:table-cell/>
        </table:table-row>
        <table:table-row table:style-name="ro2">
          <table:table-cell office:value-type="string" calcext:value-type="string">
            <text:p>4o6g</text:p>
          </table:table-cell>
          <table:table-cell office:value-type="float" office:value="15.875622" calcext:value-type="float">
            <text:p>15.875622</text:p>
          </table:table-cell>
          <table:table-cell office:value-type="float" office:value="11.680159" calcext:value-type="float">
            <text:p>11.680159</text:p>
          </table:table-cell>
          <table:table-cell office:value-type="float" office:value="12.52089" calcext:value-type="float">
            <text:p>12.52089</text:p>
          </table:table-cell>
          <table:table-cell office:value-type="float" office:value="14.52143" calcext:value-type="float">
            <text:p>14.52143</text:p>
          </table:table-cell>
          <table:table-cell table:formula="of:=[.C210]/[.B210]" office:value-type="float" office:value="0.735729220562193" calcext:value-type="float">
            <text:p>0.7357292206</text:p>
          </table:table-cell>
          <table:table-cell table:formula="of:=[.D210]/[.B210]" office:value-type="float" office:value="0.788686578705389" calcext:value-type="float">
            <text:p>0.7886865787</text:p>
          </table:table-cell>
          <table:table-cell table:formula="of:=[.E210]/[.B210]" office:value-type="float" office:value="0.914699909080728" calcext:value-type="float">
            <text:p>0.9146999091</text:p>
          </table:table-cell>
          <table:table-cell table:formula="of:=AVEDEV([.C210:.E210])" office:value-type="float" office:value="1.075958" calcext:value-type="float">
            <text:p>1.075958</text:p>
          </table:table-cell>
          <table:table-cell office:value-type="string" calcext:value-type="string">
            <text:p>4o6g</text:p>
          </table:table-cell>
          <table:table-cell office:value-type="float" office:value="173" calcext:value-type="float">
            <text:p>173</text:p>
          </table:table-cell>
          <table:table-cell table:formula="of:=4/3*PI()*[.B210]^3" office:value-type="float" office:value="16760.2641330742" calcext:value-type="float">
            <text:p>16,760.26</text:p>
          </table:table-cell>
          <table:table-cell table:formula="of:=[.L210]/[.K210]" office:value-type="float" office:value="96.8801394975387" calcext:value-type="float">
            <text:p>96.88</text:p>
          </table:table-cell>
          <table:table-cell table:formula="of:=MIN([.F210:.H210])" office:value-type="float" office:value="0.735729220562193" calcext:value-type="float">
            <text:p>0.7357</text:p>
          </table:table-cell>
          <table:table-cell office:value-type="float" office:value="83.3542584269663" calcext:value-type="float">
            <text:p>83.35</text:p>
          </table:table-cell>
          <table:table-cell table:formula="of:=[.L210]/[.O210]" office:value-type="float" office:value="201.072680021013" calcext:value-type="float">
            <text:p>201</text:p>
          </table:table-cell>
          <table:table-cell office:value-type="float" office:value="209" calcext:value-type="float">
            <text:p>209</text:p>
          </table:table-cell>
          <table:table-cell office:value-type="float" office:value="347" calcext:value-type="float">
            <text:p>347</text:p>
          </table:table-cell>
          <table:table-cell/>
        </table:table-row>
        <table:table-row table:style-name="ro2">
          <table:table-cell office:value-type="string" calcext:value-type="string">
            <text:p>1ltu</text:p>
          </table:table-cell>
          <table:table-cell office:value-type="float" office:value="18.704204" calcext:value-type="float">
            <text:p>18.704204</text:p>
          </table:table-cell>
          <table:table-cell office:value-type="float" office:value="13.680727" calcext:value-type="float">
            <text:p>13.680727</text:p>
          </table:table-cell>
          <table:table-cell office:value-type="float" office:value="15.62479" calcext:value-type="float">
            <text:p>15.62479</text:p>
          </table:table-cell>
          <table:table-cell office:value-type="float" office:value="16.38286" calcext:value-type="float">
            <text:p>16.38286</text:p>
          </table:table-cell>
          <table:table-cell table:formula="of:=[.C211]/[.B211]" office:value-type="float" office:value="0.731425245361952" calcext:value-type="float">
            <text:p>0.7314252454</text:p>
          </table:table-cell>
          <table:table-cell table:formula="of:=[.D211]/[.B211]" office:value-type="float" office:value="0.835362467175828" calcext:value-type="float">
            <text:p>0.8353624672</text:p>
          </table:table-cell>
          <table:table-cell table:formula="of:=[.E211]/[.B211]" office:value-type="float" office:value="0.875891858322332" calcext:value-type="float">
            <text:p>0.8758918583</text:p>
          </table:table-cell>
          <table:table-cell table:formula="of:=AVEDEV([.C211:.E211])" office:value-type="float" office:value="1.032488" calcext:value-type="float">
            <text:p>1.032488</text:p>
          </table:table-cell>
          <table:table-cell office:value-type="string" calcext:value-type="string">
            <text:p>1ltu</text:p>
          </table:table-cell>
          <table:table-cell office:value-type="float" office:value="283" calcext:value-type="float">
            <text:p>283</text:p>
          </table:table-cell>
          <table:table-cell table:formula="of:=4/3*PI()*[.B211]^3" office:value-type="float" office:value="27409.8274076891" calcext:value-type="float">
            <text:p>27,409.83</text:p>
          </table:table-cell>
          <table:table-cell table:formula="of:=[.L211]/[.K211]" office:value-type="float" office:value="96.8545138080887" calcext:value-type="float">
            <text:p>96.85</text:p>
          </table:table-cell>
          <table:table-cell table:formula="of:=MIN([.F211:.H211])" office:value-type="float" office:value="0.731425245361952" calcext:value-type="float">
            <text:p>0.7314</text:p>
          </table:table-cell>
          <table:table-cell office:value-type="float" office:value="86.6536056338028" calcext:value-type="float">
            <text:p>86.65</text:p>
          </table:table-cell>
          <table:table-cell table:formula="of:=[.L211]/[.O211]" office:value-type="float" office:value="316.314909312865" calcext:value-type="float">
            <text:p>316</text:p>
          </table:table-cell>
          <table:table-cell office:value-type="float" office:value="210" calcext:value-type="float">
            <text:p>210</text:p>
          </table:table-cell>
          <table:table-cell office:value-type="float" office:value="335" calcext:value-type="float">
            <text:p>335</text:p>
          </table:table-cell>
          <table:table-cell/>
        </table:table-row>
        <table:table-row table:style-name="ro2">
          <table:table-cell office:value-type="string" calcext:value-type="string">
            <text:p>4pa1</text:p>
          </table:table-cell>
          <table:table-cell office:value-type="float" office:value="15.125743" calcext:value-type="float">
            <text:p>15.125743</text:p>
          </table:table-cell>
          <table:table-cell office:value-type="float" office:value="10.90355" calcext:value-type="float">
            <text:p>10.90355</text:p>
          </table:table-cell>
          <table:table-cell office:value-type="float" office:value="12.107103" calcext:value-type="float">
            <text:p>12.107103</text:p>
          </table:table-cell>
          <table:table-cell office:value-type="float" office:value="13.860262" calcext:value-type="float">
            <text:p>13.860262</text:p>
          </table:table-cell>
          <table:table-cell table:formula="of:=[.C212]/[.B212]" office:value-type="float" office:value="0.720860456243373" calcext:value-type="float">
            <text:p>0.7208604562</text:p>
          </table:table-cell>
          <table:table-cell table:formula="of:=[.D212]/[.B212]" office:value-type="float" office:value="0.800430299523137" calcext:value-type="float">
            <text:p>0.8004302995</text:p>
          </table:table-cell>
          <table:table-cell table:formula="of:=[.E212]/[.B212]" office:value-type="float" office:value="0.916335944621035" calcext:value-type="float">
            <text:p>0.9163359446</text:p>
          </table:table-cell>
          <table:table-cell table:formula="of:=AVEDEV([.C212:.E212])" office:value-type="float" office:value="1.046638" calcext:value-type="float">
            <text:p>1.046638</text:p>
          </table:table-cell>
          <table:table-cell office:value-type="string" calcext:value-type="string">
            <text:p>4pa1</text:p>
          </table:table-cell>
          <table:table-cell office:value-type="float" office:value="150" calcext:value-type="float">
            <text:p>150</text:p>
          </table:table-cell>
          <table:table-cell table:formula="of:=4/3*PI()*[.B212]^3" office:value-type="float" office:value="14495.6855858995" calcext:value-type="float">
            <text:p>14,495.69</text:p>
          </table:table-cell>
          <table:table-cell table:formula="of:=[.L212]/[.K212]" office:value-type="float" office:value="96.6379039059967" calcext:value-type="float">
            <text:p>96.64</text:p>
          </table:table-cell>
          <table:table-cell table:formula="of:=MIN([.F212:.H212])" office:value-type="float" office:value="0.720860456243373" calcext:value-type="float">
            <text:p>0.7209</text:p>
          </table:table-cell>
          <table:table-cell office:value-type="float" office:value="84.821177631579" calcext:value-type="float">
            <text:p>84.82</text:p>
          </table:table-cell>
          <table:table-cell table:formula="of:=[.L212]/[.O212]" office:value-type="float" office:value="170.897009339596" calcext:value-type="float">
            <text:p>171</text:p>
          </table:table-cell>
          <table:table-cell office:value-type="float" office:value="211" calcext:value-type="float">
            <text:p>211</text:p>
          </table:table-cell>
          <table:table-cell office:value-type="float" office:value="314" calcext:value-type="float">
            <text:p>314</text:p>
          </table:table-cell>
          <table:table-cell/>
        </table:table-row>
        <table:table-row table:style-name="ro2">
          <table:table-cell office:value-type="string" calcext:value-type="string">
            <text:p>2xj4</text:p>
          </table:table-cell>
          <table:table-cell office:value-type="float" office:value="18.376163" calcext:value-type="float">
            <text:p>18.376163</text:p>
          </table:table-cell>
          <table:table-cell office:value-type="float" office:value="13.207489" calcext:value-type="float">
            <text:p>13.207489</text:p>
          </table:table-cell>
          <table:table-cell office:value-type="float" office:value="14.748077" calcext:value-type="float">
            <text:p>14.748077</text:p>
          </table:table-cell>
          <table:table-cell office:value-type="float" office:value="16.835178" calcext:value-type="float">
            <text:p>16.835178</text:p>
          </table:table-cell>
          <table:table-cell table:formula="of:=[.C213]/[.B213]" office:value-type="float" office:value="0.718729421370501" calcext:value-type="float">
            <text:p>0.7187294214</text:p>
          </table:table-cell>
          <table:table-cell table:formula="of:=[.D213]/[.B213]" office:value-type="float" office:value="0.802565638974796" calcext:value-type="float">
            <text:p>0.802565639</text:p>
          </table:table-cell>
          <table:table-cell table:formula="of:=[.E213]/[.B213]" office:value-type="float" office:value="0.916142178320904" calcext:value-type="float">
            <text:p>0.9161421783</text:p>
          </table:table-cell>
          <table:table-cell table:formula="of:=AVEDEV([.C213:.E213])" office:value-type="float" office:value="1.26995333333333" calcext:value-type="float">
            <text:p>1.2699533333</text:p>
          </table:table-cell>
          <table:table-cell office:value-type="string" calcext:value-type="string">
            <text:p>2xj4</text:p>
          </table:table-cell>
          <table:table-cell office:value-type="float" office:value="269" calcext:value-type="float">
            <text:p>269</text:p>
          </table:table-cell>
          <table:table-cell table:formula="of:=4/3*PI()*[.B213]^3" office:value-type="float" office:value="25992.8028478706" calcext:value-type="float">
            <text:p>25,992.80</text:p>
          </table:table-cell>
          <table:table-cell table:formula="of:=[.L213]/[.K213]" office:value-type="float" office:value="96.6275198805598" calcext:value-type="float">
            <text:p>96.63</text:p>
          </table:table-cell>
          <table:table-cell table:formula="of:=MIN([.F213:.H213])" office:value-type="float" office:value="0.718729421370501" calcext:value-type="float">
            <text:p>0.7187</text:p>
          </table:table-cell>
          <table:table-cell office:value-type="float" office:value="84.1965661764706" calcext:value-type="float">
            <text:p>84.20</text:p>
          </table:table-cell>
          <table:table-cell table:formula="of:=[.L213]/[.O213]" office:value-type="float" office:value="308.715711676309" calcext:value-type="float">
            <text:p>309</text:p>
          </table:table-cell>
          <table:table-cell office:value-type="float" office:value="212" calcext:value-type="float">
            <text:p>212</text:p>
          </table:table-cell>
          <table:table-cell office:value-type="float" office:value="306" calcext:value-type="float">
            <text:p>306</text:p>
          </table:table-cell>
          <table:table-cell/>
        </table:table-row>
        <table:table-row table:style-name="ro2">
          <table:table-cell office:value-type="string" calcext:value-type="string">
            <text:p>1eyh</text:p>
          </table:table-cell>
          <table:table-cell office:value-type="float" office:value="14.884449" calcext:value-type="float">
            <text:p>14.884449</text:p>
          </table:table-cell>
          <table:table-cell office:value-type="float" office:value="10.633402" calcext:value-type="float">
            <text:p>10.633402</text:p>
          </table:table-cell>
          <table:table-cell office:value-type="float" office:value="12.495578" calcext:value-type="float">
            <text:p>12.495578</text:p>
          </table:table-cell>
          <table:table-cell office:value-type="float" office:value="13.186545" calcext:value-type="float">
            <text:p>13.186545</text:p>
          </table:table-cell>
          <table:table-cell table:formula="of:=[.C214]/[.B214]" office:value-type="float" office:value="0.714396750595202" calcext:value-type="float">
            <text:p>0.7143967506</text:p>
          </table:table-cell>
          <table:table-cell table:formula="of:=[.D214]/[.B214]" office:value-type="float" office:value="0.839505580623105" calcext:value-type="float">
            <text:p>0.8395055806</text:p>
          </table:table-cell>
          <table:table-cell table:formula="of:=[.E214]/[.B214]" office:value-type="float" office:value="0.885927655098284" calcext:value-type="float">
            <text:p>0.8859276551</text:p>
          </table:table-cell>
          <table:table-cell table:formula="of:=AVEDEV([.C214:.E214])" office:value-type="float" office:value="0.981182" calcext:value-type="float">
            <text:p>0.981182</text:p>
          </table:table-cell>
          <table:table-cell office:value-type="string" calcext:value-type="string">
            <text:p>1eyh</text:p>
          </table:table-cell>
          <table:table-cell office:value-type="float" office:value="143" calcext:value-type="float">
            <text:p>143</text:p>
          </table:table-cell>
          <table:table-cell table:formula="of:=4/3*PI()*[.B214]^3" office:value-type="float" office:value="13812.9645221143" calcext:value-type="float">
            <text:p>13,812.96</text:p>
          </table:table-cell>
          <table:table-cell table:formula="of:=[.L214]/[.K214]" office:value-type="float" office:value="96.5941574973028" calcext:value-type="float">
            <text:p>96.59</text:p>
          </table:table-cell>
          <table:table-cell table:formula="of:=MIN([.F214:.H214])" office:value-type="float" office:value="0.714396750595202" calcext:value-type="float">
            <text:p>0.7144</text:p>
          </table:table-cell>
          <table:table-cell office:value-type="float" office:value="88.2263055555556" calcext:value-type="float">
            <text:p>88.23</text:p>
          </table:table-cell>
          <table:table-cell table:formula="of:=[.L214]/[.O214]" office:value-type="float" office:value="156.562880369238" calcext:value-type="float">
            <text:p>157</text:p>
          </table:table-cell>
          <table:table-cell office:value-type="float" office:value="213" calcext:value-type="float">
            <text:p>213</text:p>
          </table:table-cell>
          <table:table-cell office:value-type="float" office:value="287" calcext:value-type="float">
            <text:p>287</text:p>
          </table:table-cell>
          <table:table-cell/>
        </table:table-row>
        <table:table-row table:style-name="ro2">
          <table:table-cell office:value-type="string" calcext:value-type="string">
            <text:p>2rci</text:p>
          </table:table-cell>
          <table:table-cell office:value-type="float" office:value="16.275495" calcext:value-type="float">
            <text:p>16.275495</text:p>
          </table:table-cell>
          <table:table-cell office:value-type="float" office:value="10.062692" calcext:value-type="float">
            <text:p>10.062692</text:p>
          </table:table-cell>
          <table:table-cell office:value-type="float" office:value="14.290264" calcext:value-type="float">
            <text:p>14.290264</text:p>
          </table:table-cell>
          <table:table-cell office:value-type="float" office:value="14.977117" calcext:value-type="float">
            <text:p>14.977117</text:p>
          </table:table-cell>
          <table:table-cell table:formula="of:=[.C215]/[.B215]" office:value-type="float" office:value="0.618272562524212" calcext:value-type="float">
            <text:p>0.6182725625</text:p>
          </table:table-cell>
          <table:table-cell table:formula="of:=[.D215]/[.B215]" office:value-type="float" office:value="0.878023310504535" calcext:value-type="float">
            <text:p>0.8780233105</text:p>
          </table:table-cell>
          <table:table-cell table:formula="of:=[.E215]/[.B215]" office:value-type="float" office:value="0.920224976260323" calcext:value-type="float">
            <text:p>0.9202249763</text:p>
          </table:table-cell>
          <table:table-cell table:formula="of:=AVEDEV([.C215:.E215])" office:value-type="float" office:value="2.03155488888889" calcext:value-type="float">
            <text:p>2.0315548889</text:p>
          </table:table-cell>
          <table:table-cell office:value-type="string" calcext:value-type="string">
            <text:p>2rci</text:p>
          </table:table-cell>
          <table:table-cell office:value-type="float" office:value="187" calcext:value-type="float">
            <text:p>187</text:p>
          </table:table-cell>
          <table:table-cell table:formula="of:=4/3*PI()*[.B215]^3" office:value-type="float" office:value="18058.8972623669" calcext:value-type="float">
            <text:p>18,058.90</text:p>
          </table:table-cell>
          <table:table-cell table:formula="of:=[.L215]/[.K215]" office:value-type="float" office:value="96.5716431142615" calcext:value-type="float">
            <text:p>96.57</text:p>
          </table:table-cell>
          <table:table-cell table:formula="of:=MIN([.F215:.H215])" office:value-type="float" office:value="0.618272562524212" calcext:value-type="float">
            <text:p>0.6183</text:p>
          </table:table-cell>
          <table:table-cell office:value-type="float" office:value="85.4902105263158" calcext:value-type="float">
            <text:p>85.49</text:p>
          </table:table-cell>
          <table:table-cell table:formula="of:=[.L215]/[.O215]" office:value-type="float" office:value="211.239358883178" calcext:value-type="float">
            <text:p>211</text:p>
          </table:table-cell>
          <table:table-cell office:value-type="float" office:value="214" calcext:value-type="float">
            <text:p>214</text:p>
          </table:table-cell>
          <table:table-cell office:value-type="float" office:value="127" calcext:value-type="float">
            <text:p>127</text:p>
          </table:table-cell>
          <table:table-cell/>
        </table:table-row>
        <table:table-row table:style-name="ro2">
          <table:table-cell office:value-type="string" calcext:value-type="string">
            <text:p>3nph</text:p>
          </table:table-cell>
          <table:table-cell office:value-type="float" office:value="14.412237" calcext:value-type="float">
            <text:p>14.412237</text:p>
          </table:table-cell>
          <table:table-cell office:value-type="float" office:value="9.005675" calcext:value-type="float">
            <text:p>9.005675</text:p>
          </table:table-cell>
          <table:table-cell office:value-type="float" office:value="12.506037" calcext:value-type="float">
            <text:p>12.506037</text:p>
          </table:table-cell>
          <table:table-cell office:value-type="float" office:value="13.338741" calcext:value-type="float">
            <text:p>13.338741</text:p>
          </table:table-cell>
          <table:table-cell table:formula="of:=[.C216]/[.B216]" office:value-type="float" office:value="0.624863093772327" calcext:value-type="float">
            <text:p>0.6248630938</text:p>
          </table:table-cell>
          <table:table-cell table:formula="of:=[.D216]/[.B216]" office:value-type="float" office:value="0.867737395658981" calcext:value-type="float">
            <text:p>0.8677373957</text:p>
          </table:table-cell>
          <table:table-cell table:formula="of:=[.E216]/[.B216]" office:value-type="float" office:value="0.925514963430035" calcext:value-type="float">
            <text:p>0.9255149634</text:p>
          </table:table-cell>
          <table:table-cell table:formula="of:=AVEDEV([.C216:.E216])" office:value-type="float" office:value="1.74076177777778" calcext:value-type="float">
            <text:p>1.7407617778</text:p>
          </table:table-cell>
          <table:table-cell office:value-type="string" calcext:value-type="string">
            <text:p>3nph</text:p>
          </table:table-cell>
          <table:table-cell office:value-type="float" office:value="130" calcext:value-type="float">
            <text:p>130</text:p>
          </table:table-cell>
          <table:table-cell table:formula="of:=4/3*PI()*[.B216]^3" office:value-type="float" office:value="12539.5743526568" calcext:value-type="float">
            <text:p>12,539.57</text:p>
          </table:table-cell>
          <table:table-cell table:formula="of:=[.L216]/[.K216]" office:value-type="float" office:value="96.4582642512062" calcext:value-type="float">
            <text:p>96.46</text:p>
          </table:table-cell>
          <table:table-cell table:formula="of:=MIN([.F216:.H216])" office:value-type="float" office:value="0.624863093772327" calcext:value-type="float">
            <text:p>0.6249</text:p>
          </table:table-cell>
          <table:table-cell office:value-type="float" office:value="89.0618091603053" calcext:value-type="float">
            <text:p>89.06</text:p>
          </table:table-cell>
          <table:table-cell table:formula="of:=[.L216]/[.O216]" office:value-type="float" office:value="140.796312930118" calcext:value-type="float">
            <text:p>141</text:p>
          </table:table-cell>
          <table:table-cell office:value-type="float" office:value="215" calcext:value-type="float">
            <text:p>215</text:p>
          </table:table-cell>
          <table:table-cell office:value-type="float" office:value="129" calcext:value-type="float">
            <text:p>129</text:p>
          </table:table-cell>
          <table:table-cell/>
        </table:table-row>
        <table:table-row table:style-name="ro2">
          <table:table-cell office:value-type="string" calcext:value-type="string">
            <text:p>1jhs</text:p>
          </table:table-cell>
          <table:table-cell office:value-type="float" office:value="16.265172" calcext:value-type="float">
            <text:p>16.265172</text:p>
          </table:table-cell>
          <table:table-cell office:value-type="float" office:value="11.661398" calcext:value-type="float">
            <text:p>11.661398</text:p>
          </table:table-cell>
          <table:table-cell office:value-type="float" office:value="13.153974" calcext:value-type="float">
            <text:p>13.153974</text:p>
          </table:table-cell>
          <table:table-cell office:value-type="float" office:value="14.835647" calcext:value-type="float">
            <text:p>14.835647</text:p>
          </table:table-cell>
          <table:table-cell table:formula="of:=[.C217]/[.B217]" office:value-type="float" office:value="0.716955098907039" calcext:value-type="float">
            <text:p>0.7169550989</text:p>
          </table:table-cell>
          <table:table-cell table:formula="of:=[.D217]/[.B217]" office:value-type="float" office:value="0.808720252082179" calcext:value-type="float">
            <text:p>0.8087202521</text:p>
          </table:table-cell>
          <table:table-cell table:formula="of:=[.E217]/[.B217]" office:value-type="float" office:value="0.912111289078283" calcext:value-type="float">
            <text:p>0.9121112891</text:p>
          </table:table-cell>
          <table:table-cell table:formula="of:=AVEDEV([.C217:.E217])" office:value-type="float" office:value="1.07909377777778" calcext:value-type="float">
            <text:p>1.0790937778</text:p>
          </table:table-cell>
          <table:table-cell office:value-type="string" calcext:value-type="string">
            <text:p>1jhs</text:p>
          </table:table-cell>
          <table:table-cell office:value-type="float" office:value="187" calcext:value-type="float">
            <text:p>187</text:p>
          </table:table-cell>
          <table:table-cell table:formula="of:=4/3*PI()*[.B217]^3" office:value-type="float" office:value="18024.556596189" calcext:value-type="float">
            <text:p>18,024.56</text:p>
          </table:table-cell>
          <table:table-cell table:formula="of:=[.L217]/[.K217]" office:value-type="float" office:value="96.3880031881765" calcext:value-type="float">
            <text:p>96.39</text:p>
          </table:table-cell>
          <table:table-cell table:formula="of:=MIN([.F217:.H217])" office:value-type="float" office:value="0.716955098907039" calcext:value-type="float">
            <text:p>0.7170</text:p>
          </table:table-cell>
          <table:table-cell office:value-type="float" office:value="85.0664946808511" calcext:value-type="float">
            <text:p>85.07</text:p>
          </table:table-cell>
          <table:table-cell table:formula="of:=[.L217]/[.O217]" office:value-type="float" office:value="211.887849191539" calcext:value-type="float">
            <text:p>212</text:p>
          </table:table-cell>
          <table:table-cell office:value-type="float" office:value="216" calcext:value-type="float">
            <text:p>216</text:p>
          </table:table-cell>
          <table:table-cell office:value-type="float" office:value="298" calcext:value-type="float">
            <text:p>298</text:p>
          </table:table-cell>
          <table:table-cell/>
        </table:table-row>
        <table:table-row table:style-name="ro2">
          <table:table-cell office:value-type="string" calcext:value-type="string">
            <text:p>2a4d</text:p>
          </table:table-cell>
          <table:table-cell office:value-type="float" office:value="14.673904" calcext:value-type="float">
            <text:p>14.673904</text:p>
          </table:table-cell>
          <table:table-cell office:value-type="float" office:value="9.26766" calcext:value-type="float">
            <text:p>9.26766</text:p>
          </table:table-cell>
          <table:table-cell office:value-type="float" office:value="13.075869" calcext:value-type="float">
            <text:p>13.075869</text:p>
          </table:table-cell>
          <table:table-cell office:value-type="float" office:value="13.182529" calcext:value-type="float">
            <text:p>13.182529</text:p>
          </table:table-cell>
          <table:table-cell table:formula="of:=[.C218]/[.B218]" office:value-type="float" office:value="0.631574255903541" calcext:value-type="float">
            <text:p>0.6315742559</text:p>
          </table:table-cell>
          <table:table-cell table:formula="of:=[.D218]/[.B218]" office:value-type="float" office:value="0.89109680695744" calcext:value-type="float">
            <text:p>0.891096807</text:p>
          </table:table-cell>
          <table:table-cell table:formula="of:=[.E218]/[.B218]" office:value-type="float" office:value="0.898365492918585" calcext:value-type="float">
            <text:p>0.8983654929</text:p>
          </table:table-cell>
          <table:table-cell table:formula="of:=AVEDEV([.C218:.E218])" office:value-type="float" office:value="1.71623955555556" calcext:value-type="float">
            <text:p>1.7162395556</text:p>
          </table:table-cell>
          <table:table-cell office:value-type="string" calcext:value-type="string">
            <text:p>2a4d</text:p>
          </table:table-cell>
          <table:table-cell office:value-type="float" office:value="138" calcext:value-type="float">
            <text:p>138</text:p>
          </table:table-cell>
          <table:table-cell table:formula="of:=4/3*PI()*[.B218]^3" office:value-type="float" office:value="13235.0513241169" calcext:value-type="float">
            <text:p>13,235.05</text:p>
          </table:table-cell>
          <table:table-cell table:formula="of:=[.L218]/[.K218]" office:value-type="float" office:value="95.9061690153399" calcext:value-type="float">
            <text:p>95.91</text:p>
          </table:table-cell>
          <table:table-cell table:formula="of:=MIN([.F218:.H218])" office:value-type="float" office:value="0.631574255903541" calcext:value-type="float">
            <text:p>0.6316</text:p>
          </table:table-cell>
          <table:table-cell office:value-type="float" office:value="86.4330287769784" calcext:value-type="float">
            <text:p>86.43</text:p>
          </table:table-cell>
          <table:table-cell table:formula="of:=[.L218]/[.O218]" office:value-type="float" office:value="153.124928183034" calcext:value-type="float">
            <text:p>153</text:p>
          </table:table-cell>
          <table:table-cell office:value-type="float" office:value="217" calcext:value-type="float">
            <text:p>217</text:p>
          </table:table-cell>
          <table:table-cell office:value-type="float" office:value="139" calcext:value-type="float">
            <text:p>139</text:p>
          </table:table-cell>
          <table:table-cell/>
        </table:table-row>
        <table:table-row table:style-name="ro2">
          <table:table-cell office:value-type="string" calcext:value-type="string">
            <text:p>2og4</text:p>
          </table:table-cell>
          <table:table-cell office:value-type="float" office:value="17.837097" calcext:value-type="float">
            <text:p>17.837097</text:p>
          </table:table-cell>
          <table:table-cell office:value-type="float" office:value="12.936321" calcext:value-type="float">
            <text:p>12.936321</text:p>
          </table:table-cell>
          <table:table-cell office:value-type="float" office:value="15.143378" calcext:value-type="float">
            <text:p>15.143378</text:p>
          </table:table-cell>
          <table:table-cell office:value-type="float" office:value="15.480755" calcext:value-type="float">
            <text:p>15.480755</text:p>
          </table:table-cell>
          <table:table-cell table:formula="of:=[.C219]/[.B219]" office:value-type="float" office:value="0.725248116327449" calcext:value-type="float">
            <text:p>0.7252481163</text:p>
          </table:table-cell>
          <table:table-cell table:formula="of:=[.D219]/[.B219]" office:value-type="float" office:value="0.848982208259561" calcext:value-type="float">
            <text:p>0.8489822083</text:p>
          </table:table-cell>
          <table:table-cell table:formula="of:=[.E219]/[.B219]" office:value-type="float" office:value="0.867896552897593" calcext:value-type="float">
            <text:p>0.8678965529</text:p>
          </table:table-cell>
          <table:table-cell table:formula="of:=AVEDEV([.C219:.E219])" office:value-type="float" office:value="1.05588688888889" calcext:value-type="float">
            <text:p>1.0558868889</text:p>
          </table:table-cell>
          <table:table-cell office:value-type="string" calcext:value-type="string">
            <text:p>2og4</text:p>
          </table:table-cell>
          <table:table-cell office:value-type="float" office:value="248" calcext:value-type="float">
            <text:p>248</text:p>
          </table:table-cell>
          <table:table-cell table:formula="of:=4/3*PI()*[.B219]^3" office:value-type="float" office:value="23771.7487527162" calcext:value-type="float">
            <text:p>23,771.75</text:p>
          </table:table-cell>
          <table:table-cell table:formula="of:=[.L219]/[.K219]" office:value-type="float" office:value="95.8538256157911" calcext:value-type="float">
            <text:p>95.85</text:p>
          </table:table-cell>
          <table:table-cell table:formula="of:=MIN([.F219:.H219])" office:value-type="float" office:value="0.725248116327449" calcext:value-type="float">
            <text:p>0.7252</text:p>
          </table:table-cell>
          <table:table-cell office:value-type="float" office:value="85.626628458498" calcext:value-type="float">
            <text:p>85.63</text:p>
          </table:table-cell>
          <table:table-cell table:formula="of:=[.L219]/[.O219]" office:value-type="float" office:value="277.620982872612" calcext:value-type="float">
            <text:p>278</text:p>
          </table:table-cell>
          <table:table-cell office:value-type="float" office:value="218" calcext:value-type="float">
            <text:p>218</text:p>
          </table:table-cell>
          <table:table-cell office:value-type="float" office:value="321" calcext:value-type="float">
            <text:p>321</text:p>
          </table:table-cell>
          <table:table-cell/>
        </table:table-row>
        <table:table-row table:style-name="ro2">
          <table:table-cell office:value-type="string" calcext:value-type="string">
            <text:p>1sfe</text:p>
          </table:table-cell>
          <table:table-cell office:value-type="float" office:value="15.534113" calcext:value-type="float">
            <text:p>15.534113</text:p>
          </table:table-cell>
          <table:table-cell office:value-type="float" office:value="10.112065" calcext:value-type="float">
            <text:p>10.112065</text:p>
          </table:table-cell>
          <table:table-cell office:value-type="float" office:value="13.409998" calcext:value-type="float">
            <text:p>13.409998</text:p>
          </table:table-cell>
          <table:table-cell office:value-type="float" office:value="14.161053" calcext:value-type="float">
            <text:p>14.161053</text:p>
          </table:table-cell>
          <table:table-cell table:formula="of:=[.C220]/[.B220]" office:value-type="float" office:value="0.650958635359483" calcext:value-type="float">
            <text:p>0.6509586354</text:p>
          </table:table-cell>
          <table:table-cell table:formula="of:=[.D220]/[.B220]" office:value-type="float" office:value="0.863261262487276" calcext:value-type="float">
            <text:p>0.8632612625</text:p>
          </table:table-cell>
          <table:table-cell table:formula="of:=[.E220]/[.B220]" office:value-type="float" office:value="0.91161001596937" calcext:value-type="float">
            <text:p>0.911610016</text:p>
          </table:table-cell>
          <table:table-cell table:formula="of:=AVEDEV([.C220:.E220])" office:value-type="float" office:value="1.63264911111111" calcext:value-type="float">
            <text:p>1.6326491111</text:p>
          </table:table-cell>
          <table:table-cell office:value-type="string" calcext:value-type="string">
            <text:p>1sfe</text:p>
          </table:table-cell>
          <table:table-cell office:value-type="float" office:value="164" calcext:value-type="float">
            <text:p>164</text:p>
          </table:table-cell>
          <table:table-cell table:formula="of:=4/3*PI()*[.B220]^3" office:value-type="float" office:value="15701.7475068622" calcext:value-type="float">
            <text:p>15,701.75</text:p>
          </table:table-cell>
          <table:table-cell table:formula="of:=[.L220]/[.K220]" office:value-type="float" office:value="95.7423628467207" calcext:value-type="float">
            <text:p>95.74</text:p>
          </table:table-cell>
          <table:table-cell table:formula="of:=MIN([.F220:.H220])" office:value-type="float" office:value="0.650958635359483" calcext:value-type="float">
            <text:p>0.6510</text:p>
          </table:table-cell>
          <table:table-cell office:value-type="float" office:value="82.5923393939394" calcext:value-type="float">
            <text:p>82.59</text:p>
          </table:table-cell>
          <table:table-cell table:formula="of:=[.L220]/[.O220]" office:value-type="float" office:value="190.111427065527" calcext:value-type="float">
            <text:p>190</text:p>
          </table:table-cell>
          <table:table-cell office:value-type="float" office:value="219" calcext:value-type="float">
            <text:p>219</text:p>
          </table:table-cell>
          <table:table-cell office:value-type="float" office:value="172" calcext:value-type="float">
            <text:p>172</text:p>
          </table:table-cell>
          <table:table-cell/>
        </table:table-row>
        <table:table-row table:style-name="ro2">
          <table:table-cell office:value-type="string" calcext:value-type="string">
            <text:p>3ne3</text:p>
          </table:table-cell>
          <table:table-cell office:value-type="float" office:value="14.298217" calcext:value-type="float">
            <text:p>14.298217</text:p>
          </table:table-cell>
          <table:table-cell office:value-type="float" office:value="8.943299" calcext:value-type="float">
            <text:p>8.943299</text:p>
          </table:table-cell>
          <table:table-cell office:value-type="float" office:value="12.409243" calcext:value-type="float">
            <text:p>12.409243</text:p>
          </table:table-cell>
          <table:table-cell office:value-type="float" office:value="13.225207" calcext:value-type="float">
            <text:p>13.225207</text:p>
          </table:table-cell>
          <table:table-cell table:formula="of:=[.C221]/[.B221]" office:value-type="float" office:value="0.625483513084184" calcext:value-type="float">
            <text:p>0.6254835131</text:p>
          </table:table-cell>
          <table:table-cell table:formula="of:=[.D221]/[.B221]" office:value-type="float" office:value="0.867887443588246" calcext:value-type="float">
            <text:p>0.8678874436</text:p>
          </table:table-cell>
          <table:table-cell table:formula="of:=[.E221]/[.B221]" office:value-type="float" office:value="0.924954978652233" calcext:value-type="float">
            <text:p>0.9249549787</text:p>
          </table:table-cell>
          <table:table-cell table:formula="of:=AVEDEV([.C221:.E221])" office:value-type="float" office:value="1.72174488888889" calcext:value-type="float">
            <text:p>1.7217448889</text:p>
          </table:table-cell>
          <table:table-cell office:value-type="string" calcext:value-type="string">
            <text:p>3ne3</text:p>
          </table:table-cell>
          <table:table-cell office:value-type="float" office:value="128" calcext:value-type="float">
            <text:p>128</text:p>
          </table:table-cell>
          <table:table-cell table:formula="of:=4/3*PI()*[.B221]^3" office:value-type="float" office:value="12244.3084396462" calcext:value-type="float">
            <text:p>12,244.31</text:p>
          </table:table-cell>
          <table:table-cell table:formula="of:=[.L221]/[.K221]" office:value-type="float" office:value="95.6586596847359" calcext:value-type="float">
            <text:p>95.66</text:p>
          </table:table-cell>
          <table:table-cell table:formula="of:=MIN([.F221:.H221])" office:value-type="float" office:value="0.625483513084184" calcext:value-type="float">
            <text:p>0.6255</text:p>
          </table:table-cell>
          <table:table-cell office:value-type="float" office:value="81.3602558139535" calcext:value-type="float">
            <text:p>81.36</text:p>
          </table:table-cell>
          <table:table-cell table:formula="of:=[.L221]/[.O221]" office:value-type="float" office:value="150.494959942669" calcext:value-type="float">
            <text:p>150</text:p>
          </table:table-cell>
          <table:table-cell office:value-type="float" office:value="220" calcext:value-type="float">
            <text:p>220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2">
          <table:table-cell office:value-type="string" calcext:value-type="string">
            <text:p>1ri5</text:p>
          </table:table-cell>
          <table:table-cell office:value-type="float" office:value="17.828985" calcext:value-type="float">
            <text:p>17.828985</text:p>
          </table:table-cell>
          <table:table-cell office:value-type="float" office:value="13.007162" calcext:value-type="float">
            <text:p>13.007162</text:p>
          </table:table-cell>
          <table:table-cell office:value-type="float" office:value="14.448208" calcext:value-type="float">
            <text:p>14.448208</text:p>
          </table:table-cell>
          <table:table-cell office:value-type="float" office:value="16.056414" calcext:value-type="float">
            <text:p>16.056414</text:p>
          </table:table-cell>
          <table:table-cell table:formula="of:=[.C222]/[.B222]" office:value-type="float" office:value="0.729551457920908" calcext:value-type="float">
            <text:p>0.7295514579</text:p>
          </table:table-cell>
          <table:table-cell table:formula="of:=[.D222]/[.B222]" office:value-type="float" office:value="0.810377483631289" calcext:value-type="float">
            <text:p>0.8103774836</text:p>
          </table:table-cell>
          <table:table-cell table:formula="of:=[.E222]/[.B222]" office:value-type="float" office:value="0.900579253389915" calcext:value-type="float">
            <text:p>0.9005792534</text:p>
          </table:table-cell>
          <table:table-cell table:formula="of:=AVEDEV([.C222:.E222])" office:value-type="float" office:value="1.03499066666667" calcext:value-type="float">
            <text:p>1.0349906667</text:p>
          </table:table-cell>
          <table:table-cell office:value-type="string" calcext:value-type="string">
            <text:p>1ri5</text:p>
          </table:table-cell>
          <table:table-cell office:value-type="float" office:value="251" calcext:value-type="float">
            <text:p>251</text:p>
          </table:table-cell>
          <table:table-cell table:formula="of:=4/3*PI()*[.B222]^3" office:value-type="float" office:value="23739.3305726939" calcext:value-type="float">
            <text:p>23,739.33</text:p>
          </table:table-cell>
          <table:table-cell table:formula="of:=[.L222]/[.K222]" office:value-type="float" office:value="94.5790062657128" calcext:value-type="float">
            <text:p>94.58</text:p>
          </table:table-cell>
          <table:table-cell table:formula="of:=MIN([.F222:.H222])" office:value-type="float" office:value="0.729551457920908" calcext:value-type="float">
            <text:p>0.7296</text:p>
          </table:table-cell>
          <table:table-cell office:value-type="float" office:value="88.6052698412698" calcext:value-type="float">
            <text:p>88.61</text:p>
          </table:table-cell>
          <table:table-cell table:formula="of:=[.L222]/[.O222]" office:value-type="float" office:value="267.922332556757" calcext:value-type="float">
            <text:p>268</text:p>
          </table:table-cell>
          <table:table-cell office:value-type="float" office:value="221" calcext:value-type="float">
            <text:p>221</text:p>
          </table:table-cell>
          <table:table-cell office:value-type="float" office:value="333" calcext:value-type="float">
            <text:p>333</text:p>
          </table:table-cell>
          <table:table-cell/>
        </table:table-row>
        <table:table-row table:style-name="ro2">
          <table:table-cell office:value-type="string" calcext:value-type="string">
            <text:p>1xgw</text:p>
          </table:table-cell>
          <table:table-cell office:value-type="float" office:value="14.49167" calcext:value-type="float">
            <text:p>14.49167</text:p>
          </table:table-cell>
          <table:table-cell office:value-type="float" office:value="10.287207" calcext:value-type="float">
            <text:p>10.287207</text:p>
          </table:table-cell>
          <table:table-cell office:value-type="float" office:value="11.698905" calcext:value-type="float">
            <text:p>11.698905</text:p>
          </table:table-cell>
          <table:table-cell office:value-type="float" office:value="13.31638" calcext:value-type="float">
            <text:p>13.31638</text:p>
          </table:table-cell>
          <table:table-cell table:formula="of:=[.C223]/[.B223]" office:value-type="float" office:value="0.709870360006818" calcext:value-type="float">
            <text:p>0.70987036</text:p>
          </table:table-cell>
          <table:table-cell table:formula="of:=[.D223]/[.B223]" office:value-type="float" office:value="0.807284805684921" calcext:value-type="float">
            <text:p>0.8072848057</text:p>
          </table:table-cell>
          <table:table-cell table:formula="of:=[.E223]/[.B223]" office:value-type="float" office:value="0.918898926072703" calcext:value-type="float">
            <text:p>0.9188989261</text:p>
          </table:table-cell>
          <table:table-cell table:formula="of:=AVEDEV([.C223:.E223])" office:value-type="float" office:value="1.03258844444444" calcext:value-type="float">
            <text:p>1.0325884444</text:p>
          </table:table-cell>
          <table:table-cell office:value-type="string" calcext:value-type="string">
            <text:p>1xgw</text:p>
          </table:table-cell>
          <table:table-cell office:value-type="float" office:value="135" calcext:value-type="float">
            <text:p>135</text:p>
          </table:table-cell>
          <table:table-cell table:formula="of:=4/3*PI()*[.B223]^3" office:value-type="float" office:value="12748.0546575794" calcext:value-type="float">
            <text:p>12,748.05</text:p>
          </table:table-cell>
          <table:table-cell table:formula="of:=[.L223]/[.K223]" office:value-type="float" office:value="94.4300345005881" calcext:value-type="float">
            <text:p>94.43</text:p>
          </table:table-cell>
          <table:table-cell table:formula="of:=MIN([.F223:.H223])" office:value-type="float" office:value="0.709870360006818" calcext:value-type="float">
            <text:p>0.7099</text:p>
          </table:table-cell>
          <table:table-cell office:value-type="float" office:value="90.0736569343066" calcext:value-type="float">
            <text:p>90.07</text:p>
          </table:table-cell>
          <table:table-cell table:formula="of:=[.L223]/[.O223]" office:value-type="float" office:value="141.52922276573" calcext:value-type="float">
            <text:p>142</text:p>
          </table:table-cell>
          <table:table-cell office:value-type="float" office:value="222" calcext:value-type="float">
            <text:p>222</text:p>
          </table:table-cell>
          <table:table-cell office:value-type="float" office:value="279" calcext:value-type="float">
            <text:p>279</text:p>
          </table:table-cell>
          <table:table-cell/>
        </table:table-row>
        <table:table-row table:style-name="ro2">
          <table:table-cell office:value-type="string" calcext:value-type="string">
            <text:p>5cdk</text:p>
          </table:table-cell>
          <table:table-cell office:value-type="float" office:value="15.947931" calcext:value-type="float">
            <text:p>15.947931</text:p>
          </table:table-cell>
          <table:table-cell office:value-type="float" office:value="10.361037" calcext:value-type="float">
            <text:p>10.361037</text:p>
          </table:table-cell>
          <table:table-cell office:value-type="float" office:value="13.949168" calcext:value-type="float">
            <text:p>13.949168</text:p>
          </table:table-cell>
          <table:table-cell office:value-type="float" office:value="14.378547" calcext:value-type="float">
            <text:p>14.378547</text:p>
          </table:table-cell>
          <table:table-cell table:formula="of:=[.C224]/[.B224]" office:value-type="float" office:value="0.649679071222468" calcext:value-type="float">
            <text:p>0.6496790712</text:p>
          </table:table-cell>
          <table:table-cell table:formula="of:=[.D224]/[.B224]" office:value-type="float" office:value="0.874669447717074" calcext:value-type="float">
            <text:p>0.8746694477</text:p>
          </table:table-cell>
          <table:table-cell table:formula="of:=[.E224]/[.B224]" office:value-type="float" office:value="0.901593253695416" calcext:value-type="float">
            <text:p>0.9015932537</text:p>
          </table:table-cell>
          <table:table-cell table:formula="of:=AVEDEV([.C224:.E224])" office:value-type="float" office:value="1.69014244444444" calcext:value-type="float">
            <text:p>1.6901424444</text:p>
          </table:table-cell>
          <table:table-cell office:value-type="string" calcext:value-type="string">
            <text:p>5cdk</text:p>
          </table:table-cell>
          <table:table-cell office:value-type="float" office:value="180" calcext:value-type="float">
            <text:p>180</text:p>
          </table:table-cell>
          <table:table-cell table:formula="of:=4/3*PI()*[.B224]^3" office:value-type="float" office:value="16990.323704727" calcext:value-type="float">
            <text:p>16,990.32</text:p>
          </table:table-cell>
          <table:table-cell table:formula="of:=[.L224]/[.K224]" office:value-type="float" office:value="94.3906872484834" calcext:value-type="float">
            <text:p>94.39</text:p>
          </table:table-cell>
          <table:table-cell table:formula="of:=MIN([.F224:.H224])" office:value-type="float" office:value="0.649679071222468" calcext:value-type="float">
            <text:p>0.6497</text:p>
          </table:table-cell>
          <table:table-cell office:value-type="float" office:value="83.2414836956522" calcext:value-type="float">
            <text:p>83.24</text:p>
          </table:table-cell>
          <table:table-cell table:formula="of:=[.L224]/[.O224]" office:value-type="float" office:value="204.10885234635" calcext:value-type="float">
            <text:p>204</text:p>
          </table:table-cell>
          <table:table-cell office:value-type="float" office:value="223" calcext:value-type="float">
            <text:p>223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2">
          <table:table-cell office:value-type="string" calcext:value-type="string">
            <text:p>5cwj</text:p>
          </table:table-cell>
          <table:table-cell office:value-type="float" office:value="15.30095" calcext:value-type="float">
            <text:p>15.30095</text:p>
          </table:table-cell>
          <table:table-cell office:value-type="float" office:value="9.679902" calcext:value-type="float">
            <text:p>9.679902</text:p>
          </table:table-cell>
          <table:table-cell office:value-type="float" office:value="12.564109" calcext:value-type="float">
            <text:p>12.564109</text:p>
          </table:table-cell>
          <table:table-cell office:value-type="float" office:value="14.720082" calcext:value-type="float">
            <text:p>14.720082</text:p>
          </table:table-cell>
          <table:table-cell table:formula="of:=[.C225]/[.B225]" office:value-type="float" office:value="0.632634052134018" calcext:value-type="float">
            <text:p>0.6326340521</text:p>
          </table:table-cell>
          <table:table-cell table:formula="of:=[.D225]/[.B225]" office:value-type="float" office:value="0.821132609413141" calcext:value-type="float">
            <text:p>0.8211326094</text:p>
          </table:table-cell>
          <table:table-cell table:formula="of:=[.E225]/[.B225]" office:value-type="float" office:value="0.962037128413595" calcext:value-type="float">
            <text:p>0.9620371284</text:p>
          </table:table-cell>
          <table:table-cell table:formula="of:=AVEDEV([.C225:.E225])" office:value-type="float" office:value="1.76097488888889" calcext:value-type="float">
            <text:p>1.7609748889</text:p>
          </table:table-cell>
          <table:table-cell office:value-type="string" calcext:value-type="string">
            <text:p>5cwj</text:p>
          </table:table-cell>
          <table:table-cell office:value-type="float" office:value="159" calcext:value-type="float">
            <text:p>159</text:p>
          </table:table-cell>
          <table:table-cell table:formula="of:=4/3*PI()*[.B225]^3" office:value-type="float" office:value="15005.2694074237" calcext:value-type="float">
            <text:p>15,005.27</text:p>
          </table:table-cell>
          <table:table-cell table:formula="of:=[.L225]/[.K225]" office:value-type="float" office:value="94.3727635687025" calcext:value-type="float">
            <text:p>94.37</text:p>
          </table:table-cell>
          <table:table-cell table:formula="of:=MIN([.F225:.H225])" office:value-type="float" office:value="0.632634052134018" calcext:value-type="float">
            <text:p>0.6326</text:p>
          </table:table-cell>
          <table:table-cell office:value-type="float" office:value="82.0952425742574" calcext:value-type="float">
            <text:p>82.10</text:p>
          </table:table-cell>
          <table:table-cell table:formula="of:=[.L225]/[.O225]" office:value-type="float" office:value="182.77879371452" calcext:value-type="float">
            <text:p>183</text:p>
          </table:table-cell>
          <table:table-cell office:value-type="float" office:value="224" calcext:value-type="float">
            <text:p>224</text:p>
          </table:table-cell>
          <table:table-cell office:value-type="float" office:value="141" calcext:value-type="float">
            <text:p>141</text:p>
          </table:table-cell>
          <table:table-cell/>
        </table:table-row>
        <table:table-row table:style-name="ro2">
          <table:table-cell office:value-type="string" calcext:value-type="string">
            <text:p>3m7g</text:p>
          </table:table-cell>
          <table:table-cell office:value-type="float" office:value="18.148573" calcext:value-type="float">
            <text:p>18.148573</text:p>
          </table:table-cell>
          <table:table-cell office:value-type="float" office:value="13.647048" calcext:value-type="float">
            <text:p>13.647048</text:p>
          </table:table-cell>
          <table:table-cell office:value-type="float" office:value="14.345917" calcext:value-type="float">
            <text:p>14.345917</text:p>
          </table:table-cell>
          <table:table-cell office:value-type="float" office:value="16.330772" calcext:value-type="float">
            <text:p>16.330772</text:p>
          </table:table-cell>
          <table:table-cell table:formula="of:=[.C226]/[.B226]" office:value-type="float" office:value="0.751962592320619" calcext:value-type="float">
            <text:p>0.7519625923</text:p>
          </table:table-cell>
          <table:table-cell table:formula="of:=[.D226]/[.B226]" office:value-type="float" office:value="0.790470798998908" calcext:value-type="float">
            <text:p>0.790470799</text:p>
          </table:table-cell>
          <table:table-cell table:formula="of:=[.E226]/[.B226]" office:value-type="float" office:value="0.899837799919586" calcext:value-type="float">
            <text:p>0.8998377999</text:p>
          </table:table-cell>
          <table:table-cell table:formula="of:=AVEDEV([.C226:.E226])" office:value-type="float" office:value="1.037462" calcext:value-type="float">
            <text:p>1.037462</text:p>
          </table:table-cell>
          <table:table-cell office:value-type="string" calcext:value-type="string">
            <text:p>3m7g</text:p>
          </table:table-cell>
          <table:table-cell office:value-type="float" office:value="266" calcext:value-type="float">
            <text:p>266</text:p>
          </table:table-cell>
          <table:table-cell table:formula="of:=4/3*PI()*[.B226]^3" office:value-type="float" office:value="25038.9467941366" calcext:value-type="float">
            <text:p>25,038.95</text:p>
          </table:table-cell>
          <table:table-cell table:formula="of:=[.L226]/[.K226]" office:value-type="float" office:value="94.1313789253256" calcext:value-type="float">
            <text:p>94.13</text:p>
          </table:table-cell>
          <table:table-cell table:formula="of:=MIN([.F226:.H226])" office:value-type="float" office:value="0.751962592320619" calcext:value-type="float">
            <text:p>0.7520</text:p>
          </table:table-cell>
          <table:table-cell office:value-type="float" office:value="89.0131835205993" calcext:value-type="float">
            <text:p>89.01</text:p>
          </table:table-cell>
          <table:table-cell table:formula="of:=[.L226]/[.O226]" office:value-type="float" office:value="281.294812788514" calcext:value-type="float">
            <text:p>281</text:p>
          </table:table-cell>
          <table:table-cell office:value-type="float" office:value="225" calcext:value-type="float">
            <text:p>225</text:p>
          </table:table-cell>
          <table:table-cell office:value-type="float" office:value="377" calcext:value-type="float">
            <text:p>377</text:p>
          </table:table-cell>
          <table:table-cell/>
        </table:table-row>
        <table:table-row table:style-name="ro2">
          <table:table-cell table:style-name="ce52" office:value-type="string" calcext:value-type="string">
            <text:p>4qbe</text:p>
          </table:table-cell>
          <table:table-cell table:style-name="ce52" office:value-type="float" office:value="18.819" calcext:value-type="float">
            <text:p>18.819</text:p>
          </table:table-cell>
          <table:table-cell table:style-name="ce52" office:value-type="float" office:value="12.888046" calcext:value-type="float">
            <text:p>12.888046</text:p>
          </table:table-cell>
          <table:table-cell table:style-name="ce52" office:value-type="float" office:value="15.78871" calcext:value-type="float">
            <text:p>15.78871</text:p>
          </table:table-cell>
          <table:table-cell table:style-name="ce52" office:value-type="float" office:value="17.115036" calcext:value-type="float">
            <text:p>17.115036</text:p>
          </table:table-cell>
          <table:table-cell table:formula="of:=[.C227]/[.B227]" office:value-type="float" office:value="0.684842233912535" calcext:value-type="float">
            <text:p>0.6848422339</text:p>
          </table:table-cell>
          <table:table-cell table:formula="of:=[.D227]/[.B227]" office:value-type="float" office:value="0.838977097614113" calcext:value-type="float">
            <text:p>0.8389770976</text:p>
          </table:table-cell>
          <table:table-cell office:value-type="string" calcext:value-type="string">
            <text:p>0,909455</text:p>
          </table:table-cell>
          <table:table-cell table:formula="of:=AVEDEV([.C227:.E227])" office:value-type="float" office:value="1.58392311111111" calcext:value-type="float">
            <text:p>1.5839231111</text:p>
          </table:table-cell>
          <table:table-cell table:style-name="ce52" office:value-type="string" calcext:value-type="string">
            <text:p>4qbe</text:p>
          </table:table-cell>
          <table:table-cell table:style-name="ce65" office:value-type="float" office:value="297" calcext:value-type="float">
            <text:p>297</text:p>
          </table:table-cell>
          <table:table-cell table:formula="of:=4/3*PI()*[.B227]^3" office:value-type="float" office:value="27917.6100043622" calcext:value-type="float">
            <text:p>27,917.61</text:p>
          </table:table-cell>
          <table:table-cell table:formula="of:=[.L227]/[.K227]" office:value-type="float" office:value="93.9986868833744" calcext:value-type="float">
            <text:p>94.00</text:p>
          </table:table-cell>
          <table:table-cell table:formula="of:=MIN([.F227:.H227])" office:value-type="float" office:value="0.684842233912535" calcext:value-type="float">
            <text:p>0.6848</text:p>
          </table:table-cell>
          <table:table-cell office:value-type="float" office:value="86.9124033333333" calcext:value-type="float">
            <text:p>86.91</text:p>
          </table:table-cell>
          <table:table-cell table:formula="of:=[.L227]/[.O227]" office:value-type="float" office:value="321.21548747525" calcext:value-type="float">
            <text:p>321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/>
        </table:table-row>
        <table:table-row table:style-name="ro2">
          <table:table-cell office:value-type="string" calcext:value-type="string">
            <text:p>2hc8</text:p>
          </table:table-cell>
          <table:table-cell office:value-type="float" office:value="13.596112" calcext:value-type="float">
            <text:p>13.596112</text:p>
          </table:table-cell>
          <table:table-cell office:value-type="float" office:value="9.0817" calcext:value-type="float">
            <text:p>9.0817</text:p>
          </table:table-cell>
          <table:table-cell office:value-type="float" office:value="11.294427" calcext:value-type="float">
            <text:p>11.294427</text:p>
          </table:table-cell>
          <table:table-cell office:value-type="float" office:value="12.635948" calcext:value-type="float">
            <text:p>12.635948</text:p>
          </table:table-cell>
          <table:table-cell table:formula="of:=[.C228]/[.B228]" office:value-type="float" office:value="0.667963017662697" calcext:value-type="float">
            <text:p>0.6679630177</text:p>
          </table:table-cell>
          <table:table-cell table:formula="of:=[.D228]/[.B228]" office:value-type="float" office:value="0.830710058875655" calcext:value-type="float">
            <text:p>0.8307100589</text:p>
          </table:table-cell>
          <table:table-cell table:formula="of:=[.E228]/[.B228]" office:value-type="float" office:value="0.929379516732431" calcext:value-type="float">
            <text:p>0.9293795167</text:p>
          </table:table-cell>
          <table:table-cell table:formula="of:=AVEDEV([.C228:.E228])" office:value-type="float" office:value="1.28155" calcext:value-type="float">
            <text:p>1.28155</text:p>
          </table:table-cell>
          <table:table-cell office:value-type="string" calcext:value-type="string">
            <text:p>2hc8</text:p>
          </table:table-cell>
          <table:table-cell office:value-type="float" office:value="112" calcext:value-type="float">
            <text:p>112</text:p>
          </table:table-cell>
          <table:table-cell table:formula="of:=4/3*PI()*[.B228]^3" office:value-type="float" office:value="10527.6832518487" calcext:value-type="float">
            <text:p>10,527.68</text:p>
          </table:table-cell>
          <table:table-cell table:formula="of:=[.L228]/[.K228]" office:value-type="float" office:value="93.9971718915063" calcext:value-type="float">
            <text:p>94.00</text:p>
          </table:table-cell>
          <table:table-cell table:formula="of:=MIN([.F228:.H228])" office:value-type="float" office:value="0.667963017662697" calcext:value-type="float">
            <text:p>0.6680</text:p>
          </table:table-cell>
          <table:table-cell office:value-type="float" office:value="79.0001403508772" calcext:value-type="float">
            <text:p>79.00</text:p>
          </table:table-cell>
          <table:table-cell table:formula="of:=[.L228]/[.O228]" office:value-type="float" office:value="133.261576562905" calcext:value-type="float">
            <text:p>133</text:p>
          </table:table-cell>
          <table:table-cell office:value-type="float" office:value="227" calcext:value-type="float">
            <text:p>227</text:p>
          </table:table-cell>
          <table:table-cell office:value-type="float" office:value="198" calcext:value-type="float">
            <text:p>198</text:p>
          </table:table-cell>
          <table:table-cell/>
        </table:table-row>
        <table:table-row table:style-name="ro2">
          <table:table-cell office:value-type="string" calcext:value-type="string">
            <text:p>3wi0</text:p>
          </table:table-cell>
          <table:table-cell office:value-type="float" office:value="15.527531" calcext:value-type="float">
            <text:p>15.527531</text:p>
          </table:table-cell>
          <table:table-cell office:value-type="float" office:value="10.873021" calcext:value-type="float">
            <text:p>10.873021</text:p>
          </table:table-cell>
          <table:table-cell office:value-type="float" office:value="13.063588" calcext:value-type="float">
            <text:p>13.063588</text:p>
          </table:table-cell>
          <table:table-cell office:value-type="float" office:value="13.904261" calcext:value-type="float">
            <text:p>13.904261</text:p>
          </table:table-cell>
          <table:table-cell table:formula="of:=[.C229]/[.B229]" office:value-type="float" office:value="0.700241461440328" calcext:value-type="float">
            <text:p>0.7002414614</text:p>
          </table:table-cell>
          <table:table-cell table:formula="of:=[.D229]/[.B229]" office:value-type="float" office:value="0.841317785808961" calcext:value-type="float">
            <text:p>0.8413177858</text:p>
          </table:table-cell>
          <table:table-cell table:formula="of:=[.E229]/[.B229]" office:value-type="float" office:value="0.895458589005554" calcext:value-type="float">
            <text:p>0.895458589</text:p>
          </table:table-cell>
          <table:table-cell table:formula="of:=AVEDEV([.C229:.E229])" office:value-type="float" office:value="1.16040155555556" calcext:value-type="float">
            <text:p>1.1604015556</text:p>
          </table:table-cell>
          <table:table-cell office:value-type="string" calcext:value-type="string">
            <text:p>3wi0</text:p>
          </table:table-cell>
          <table:table-cell office:value-type="float" office:value="168" calcext:value-type="float">
            <text:p>168</text:p>
          </table:table-cell>
          <table:table-cell table:formula="of:=4/3*PI()*[.B229]^3" office:value-type="float" office:value="15681.7968760076" calcext:value-type="float">
            <text:p>15,681.80</text:p>
          </table:table-cell>
          <table:table-cell table:formula="of:=[.L229]/[.K229]" office:value-type="float" office:value="93.3440290238548" calcext:value-type="float">
            <text:p>93.34</text:p>
          </table:table-cell>
          <table:table-cell table:formula="of:=MIN([.F229:.H229])" office:value-type="float" office:value="0.700241461440328" calcext:value-type="float">
            <text:p>0.7002</text:p>
          </table:table-cell>
          <table:table-cell office:value-type="float" office:value="86.6640118343195" calcext:value-type="float">
            <text:p>86.66</text:p>
          </table:table-cell>
          <table:table-cell table:formula="of:=[.L229]/[.O229]" office:value-type="float" office:value="180.949353071577" calcext:value-type="float">
            <text:p>181</text:p>
          </table:table-cell>
          <table:table-cell office:value-type="float" office:value="228" calcext:value-type="float">
            <text:p>228</text:p>
          </table:table-cell>
          <table:table-cell office:value-type="float" office:value="258" calcext:value-type="float">
            <text:p>258</text:p>
          </table:table-cell>
          <table:table-cell/>
        </table:table-row>
        <table:table-row table:style-name="ro2">
          <table:table-cell office:value-type="string" calcext:value-type="string">
            <text:p>3a2z</text:p>
          </table:table-cell>
          <table:table-cell office:value-type="float" office:value="16.132113" calcext:value-type="float">
            <text:p>16.132113</text:p>
          </table:table-cell>
          <table:table-cell office:value-type="float" office:value="11.482862" calcext:value-type="float">
            <text:p>11.482862</text:p>
          </table:table-cell>
          <table:table-cell office:value-type="float" office:value="13.362125" calcext:value-type="float">
            <text:p>13.362125</text:p>
          </table:table-cell>
          <table:table-cell office:value-type="float" office:value="14.494399" calcext:value-type="float">
            <text:p>14.494399</text:p>
          </table:table-cell>
          <table:table-cell table:formula="of:=[.C230]/[.B230]" office:value-type="float" office:value="0.711801485645433" calcext:value-type="float">
            <text:p>0.7118014856</text:p>
          </table:table-cell>
          <table:table-cell table:formula="of:=[.D230]/[.B230]" office:value-type="float" office:value="0.828293540963915" calcext:value-type="float">
            <text:p>0.828293541</text:p>
          </table:table-cell>
          <table:table-cell table:formula="of:=[.E230]/[.B230]" office:value-type="float" office:value="0.898481122714675" calcext:value-type="float">
            <text:p>0.8984811227</text:p>
          </table:table-cell>
          <table:table-cell table:formula="of:=AVEDEV([.C230:.E230])" office:value-type="float" office:value="1.08684444444444" calcext:value-type="float">
            <text:p>1.0868444444</text:p>
          </table:table-cell>
          <table:table-cell office:value-type="string" calcext:value-type="string">
            <text:p>3a2z</text:p>
          </table:table-cell>
          <table:table-cell office:value-type="float" office:value="189" calcext:value-type="float">
            <text:p>189</text:p>
          </table:table-cell>
          <table:table-cell table:formula="of:=4/3*PI()*[.B230]^3" office:value-type="float" office:value="17585.8099571335" calcext:value-type="float">
            <text:p>17,585.81</text:p>
          </table:table-cell>
          <table:table-cell table:formula="of:=[.L230]/[.K230]" office:value-type="float" office:value="93.0466135298069" calcext:value-type="float">
            <text:p>93.05</text:p>
          </table:table-cell>
          <table:table-cell table:formula="of:=MIN([.F230:.H230])" office:value-type="float" office:value="0.711801485645433" calcext:value-type="float">
            <text:p>0.7118</text:p>
          </table:table-cell>
          <table:table-cell office:value-type="float" office:value="86.1862356020943" calcext:value-type="float">
            <text:p>86.19</text:p>
          </table:table-cell>
          <table:table-cell table:formula="of:=[.L230]/[.O230]" office:value-type="float" office:value="204.044298190768" calcext:value-type="float">
            <text:p>204</text:p>
          </table:table-cell>
          <table:table-cell office:value-type="float" office:value="229" calcext:value-type="float">
            <text:p>229</text:p>
          </table:table-cell>
          <table:table-cell office:value-type="float" office:value="282" calcext:value-type="float">
            <text:p>282</text:p>
          </table:table-cell>
          <table:table-cell/>
        </table:table-row>
        <table:table-row table:style-name="ro2">
          <table:table-cell office:value-type="string" calcext:value-type="string">
            <text:p>5fdb</text:p>
          </table:table-cell>
          <table:table-cell office:value-type="float" office:value="16.034469" calcext:value-type="float">
            <text:p>16.034469</text:p>
          </table:table-cell>
          <table:table-cell office:value-type="float" office:value="11.179044" calcext:value-type="float">
            <text:p>11.179044</text:p>
          </table:table-cell>
          <table:table-cell office:value-type="float" office:value="13.485692" calcext:value-type="float">
            <text:p>13.485692</text:p>
          </table:table-cell>
          <table:table-cell office:value-type="float" office:value="14.400467" calcext:value-type="float">
            <text:p>14.400467</text:p>
          </table:table-cell>
          <table:table-cell table:formula="of:=[.C231]/[.B231]" office:value-type="float" office:value="0.697188288555112" calcext:value-type="float">
            <text:p>0.6971882886</text:p>
          </table:table-cell>
          <table:table-cell table:formula="of:=[.D231]/[.B231]" office:value-type="float" office:value="0.841043878659156" calcext:value-type="float">
            <text:p>0.8410438787</text:p>
          </table:table-cell>
          <table:table-cell table:formula="of:=[.E231]/[.B231]" office:value-type="float" office:value="0.898094411483162" calcext:value-type="float">
            <text:p>0.8980944115</text:p>
          </table:table-cell>
          <table:table-cell table:formula="of:=AVEDEV([.C231:.E231])" office:value-type="float" office:value="1.22846022222222" calcext:value-type="float">
            <text:p>1.2284602222</text:p>
          </table:table-cell>
          <table:table-cell office:value-type="string" calcext:value-type="string">
            <text:p>5fdb</text:p>
          </table:table-cell>
          <table:table-cell office:value-type="float" office:value="186" calcext:value-type="float">
            <text:p>186</text:p>
          </table:table-cell>
          <table:table-cell table:formula="of:=4/3*PI()*[.B231]^3" office:value-type="float" office:value="17268.4101929813" calcext:value-type="float">
            <text:p>17,268.41</text:p>
          </table:table-cell>
          <table:table-cell table:formula="of:=[.L231]/[.K231]" office:value-type="float" office:value="92.8409150160285" calcext:value-type="float">
            <text:p>92.84</text:p>
          </table:table-cell>
          <table:table-cell table:formula="of:=MIN([.F231:.H231])" office:value-type="float" office:value="0.697188288555112" calcext:value-type="float">
            <text:p>0.6972</text:p>
          </table:table-cell>
          <table:table-cell office:value-type="float" office:value="85.27071875" calcext:value-type="float">
            <text:p>85.27</text:p>
          </table:table-cell>
          <table:table-cell table:formula="of:=[.L231]/[.O231]" office:value-type="float" office:value="202.512778666842" calcext:value-type="float">
            <text:p>203</text:p>
          </table:table-cell>
          <table:table-cell office:value-type="float" office:value="230" calcext:value-type="float">
            <text:p>230</text:p>
          </table:table-cell>
          <table:table-cell office:value-type="float" office:value="249" calcext:value-type="float">
            <text:p>249</text:p>
          </table:table-cell>
          <table:table-cell/>
        </table:table-row>
        <table:table-row table:style-name="ro2">
          <table:table-cell office:value-type="string" calcext:value-type="string">
            <text:p>1vin</text:p>
          </table:table-cell>
          <table:table-cell office:value-type="float" office:value="17.7163" calcext:value-type="float">
            <text:p>17.7163</text:p>
          </table:table-cell>
          <table:table-cell office:value-type="float" office:value="11.544228" calcext:value-type="float">
            <text:p>11.544228</text:p>
          </table:table-cell>
          <table:table-cell office:value-type="float" office:value="15.546442" calcext:value-type="float">
            <text:p>15.546442</text:p>
          </table:table-cell>
          <table:table-cell office:value-type="float" office:value="15.898854" calcext:value-type="float">
            <text:p>15.898854</text:p>
          </table:table-cell>
          <table:table-cell table:formula="of:=[.C232]/[.B232]" office:value-type="float" office:value="0.651616195255217" calcext:value-type="float">
            <text:p>0.6516161953</text:p>
          </table:table-cell>
          <table:table-cell table:formula="of:=[.D232]/[.B232]" office:value-type="float" office:value="0.877521943069377" calcext:value-type="float">
            <text:p>0.8775219431</text:p>
          </table:table-cell>
          <table:table-cell table:formula="of:=[.E232]/[.B232]" office:value-type="float" office:value="0.89741390696703" calcext:value-type="float">
            <text:p>0.897413907</text:p>
          </table:table-cell>
          <table:table-cell table:formula="of:=AVEDEV([.C232:.E232])" office:value-type="float" office:value="1.85707555555556" calcext:value-type="float">
            <text:p>1.8570755556</text:p>
          </table:table-cell>
          <table:table-cell office:value-type="string" calcext:value-type="string">
            <text:p>1vin</text:p>
          </table:table-cell>
          <table:table-cell office:value-type="float" office:value="251" calcext:value-type="float">
            <text:p>251</text:p>
          </table:table-cell>
          <table:table-cell table:formula="of:=4/3*PI()*[.B232]^3" office:value-type="float" office:value="23292.0485553046" calcext:value-type="float">
            <text:p>23,292.05</text:p>
          </table:table-cell>
          <table:table-cell table:formula="of:=[.L232]/[.K232]" office:value-type="float" office:value="92.7970061964327" calcext:value-type="float">
            <text:p>92.80</text:p>
          </table:table-cell>
          <table:table-cell table:formula="of:=MIN([.F232:.H232])" office:value-type="float" office:value="0.651616195255217" calcext:value-type="float">
            <text:p>0.6516</text:p>
          </table:table-cell>
          <table:table-cell office:value-type="float" office:value="87.2574664031621" calcext:value-type="float">
            <text:p>87.26</text:p>
          </table:table-cell>
          <table:table-cell table:formula="of:=[.L232]/[.O232]" office:value-type="float" office:value="266.934733672952" calcext:value-type="float">
            <text:p>267</text:p>
          </table:table-cell>
          <table:table-cell office:value-type="float" office:value="231" calcext:value-type="float">
            <text:p>231</text:p>
          </table:table-cell>
          <table:table-cell office:value-type="float" office:value="175" calcext:value-type="float">
            <text:p>175</text:p>
          </table:table-cell>
          <table:table-cell/>
        </table:table-row>
        <table:table-row table:style-name="ro2">
          <table:table-cell office:value-type="string" calcext:value-type="string">
            <text:p>3re9</text:p>
          </table:table-cell>
          <table:table-cell office:value-type="float" office:value="15.793824" calcext:value-type="float">
            <text:p>15.793824</text:p>
          </table:table-cell>
          <table:table-cell office:value-type="float" office:value="10.866294" calcext:value-type="float">
            <text:p>10.866294</text:p>
          </table:table-cell>
          <table:table-cell office:value-type="float" office:value="13.595425" calcext:value-type="float">
            <text:p>13.595425</text:p>
          </table:table-cell>
          <table:table-cell office:value-type="float" office:value="13.999208" calcext:value-type="float">
            <text:p>13.999208</text:p>
          </table:table-cell>
          <table:table-cell table:formula="of:=[.C233]/[.B233]" office:value-type="float" office:value="0.688009059743859" calcext:value-type="float">
            <text:p>0.6880090597</text:p>
          </table:table-cell>
          <table:table-cell table:formula="of:=[.D233]/[.B233]" office:value-type="float" office:value="0.860806413950162" calcext:value-type="float">
            <text:p>0.860806414</text:p>
          </table:table-cell>
          <table:table-cell table:formula="of:=[.E233]/[.B233]" office:value-type="float" office:value="0.886372293372397" calcext:value-type="float">
            <text:p>0.8863722934</text:p>
          </table:table-cell>
          <table:table-cell table:formula="of:=AVEDEV([.C233:.E233])" office:value-type="float" office:value="1.30267666666667" calcext:value-type="float">
            <text:p>1.3026766667</text:p>
          </table:table-cell>
          <table:table-cell office:value-type="string" calcext:value-type="string">
            <text:p>3re9</text:p>
          </table:table-cell>
          <table:table-cell office:value-type="float" office:value="178" calcext:value-type="float">
            <text:p>178</text:p>
          </table:table-cell>
          <table:table-cell table:formula="of:=4/3*PI()*[.B233]^3" office:value-type="float" office:value="16502.5285058085" calcext:value-type="float">
            <text:p>16,502.53</text:p>
          </table:table-cell>
          <table:table-cell table:formula="of:=[.L233]/[.K233]" office:value-type="float" office:value="92.7108343022949" calcext:value-type="float">
            <text:p>92.71</text:p>
          </table:table-cell>
          <table:table-cell table:formula="of:=MIN([.F233:.H233])" office:value-type="float" office:value="0.688009059743859" calcext:value-type="float">
            <text:p>0.6880</text:p>
          </table:table-cell>
          <table:table-cell office:value-type="float" office:value="85.2857388888889" calcext:value-type="float">
            <text:p>85.29</text:p>
          </table:table-cell>
          <table:table-cell table:formula="of:=[.L233]/[.O233]" office:value-type="float" office:value="193.496928335324" calcext:value-type="float">
            <text:p>193</text:p>
          </table:table-cell>
          <table:table-cell office:value-type="float" office:value="232" calcext:value-type="float">
            <text:p>232</text:p>
          </table:table-cell>
          <table:table-cell office:value-type="float" office:value="239" calcext:value-type="float">
            <text:p>239</text:p>
          </table:table-cell>
          <table:table-cell/>
        </table:table-row>
        <table:table-row table:style-name="ro2">
          <table:table-cell office:value-type="string" calcext:value-type="string">
            <text:p>1tp6</text:p>
          </table:table-cell>
          <table:table-cell office:value-type="float" office:value="14.031804" calcext:value-type="float">
            <text:p>14.031804</text:p>
          </table:table-cell>
          <table:table-cell office:value-type="float" office:value="10.006134" calcext:value-type="float">
            <text:p>10.006134</text:p>
          </table:table-cell>
          <table:table-cell office:value-type="float" office:value="11.691978" calcext:value-type="float">
            <text:p>11.691978</text:p>
          </table:table-cell>
          <table:table-cell office:value-type="float" office:value="12.528287" calcext:value-type="float">
            <text:p>12.528287</text:p>
          </table:table-cell>
          <table:table-cell table:formula="of:=[.C234]/[.B234]" office:value-type="float" office:value="0.713103888851355" calcext:value-type="float">
            <text:p>0.7131038889</text:p>
          </table:table-cell>
          <table:table-cell table:formula="of:=[.D234]/[.B234]" office:value-type="float" office:value="0.833248383458036" calcext:value-type="float">
            <text:p>0.8332483835</text:p>
          </table:table-cell>
          <table:table-cell table:formula="of:=[.E234]/[.B234]" office:value-type="float" office:value="0.892849344246827" calcext:value-type="float">
            <text:p>0.8928493442</text:p>
          </table:table-cell>
          <table:table-cell table:formula="of:=AVEDEV([.C234:.E234])" office:value-type="float" office:value="0.935110444444445" calcext:value-type="float">
            <text:p>0.9351104444</text:p>
          </table:table-cell>
          <table:table-cell office:value-type="string" calcext:value-type="string">
            <text:p>1tp6</text:p>
          </table:table-cell>
          <table:table-cell office:value-type="float" office:value="125" calcext:value-type="float">
            <text:p>125</text:p>
          </table:table-cell>
          <table:table-cell table:formula="of:=4/3*PI()*[.B234]^3" office:value-type="float" office:value="11572.551934877" calcext:value-type="float">
            <text:p>11,572.55</text:p>
          </table:table-cell>
          <table:table-cell table:formula="of:=[.L234]/[.K234]" office:value-type="float" office:value="92.580415479016" calcext:value-type="float">
            <text:p>92.58</text:p>
          </table:table-cell>
          <table:table-cell table:formula="of:=MIN([.F234:.H234])" office:value-type="float" office:value="0.713103888851355" calcext:value-type="float">
            <text:p>0.7131</text:p>
          </table:table-cell>
          <table:table-cell office:value-type="float" office:value="84.0520714285714" calcext:value-type="float">
            <text:p>84.05</text:p>
          </table:table-cell>
          <table:table-cell table:formula="of:=[.L234]/[.O234]" office:value-type="float" office:value="137.683125926427" calcext:value-type="float">
            <text:p>138</text:p>
          </table:table-cell>
          <table:table-cell office:value-type="float" office:value="233" calcext:value-type="float">
            <text:p>233</text:p>
          </table:table-cell>
          <table:table-cell office:value-type="float" office:value="284" calcext:value-type="float">
            <text:p>284</text:p>
          </table:table-cell>
          <table:table-cell/>
        </table:table-row>
        <table:table-row table:style-name="ro2">
          <table:table-cell office:value-type="string" calcext:value-type="string">
            <text:p>2osa</text:p>
          </table:table-cell>
          <table:table-cell office:value-type="float" office:value="16.273041" calcext:value-type="float">
            <text:p>16.273041</text:p>
          </table:table-cell>
          <table:table-cell office:value-type="float" office:value="11.100638" calcext:value-type="float">
            <text:p>11.100638</text:p>
          </table:table-cell>
          <table:table-cell office:value-type="float" office:value="13.791042" calcext:value-type="float">
            <text:p>13.791042</text:p>
          </table:table-cell>
          <table:table-cell office:value-type="float" office:value="14.70397" calcext:value-type="float">
            <text:p>14.70397</text:p>
          </table:table-cell>
          <table:table-cell table:formula="of:=[.C235]/[.B235]" office:value-type="float" office:value="0.682148960357195" calcext:value-type="float">
            <text:p>0.6821489604</text:p>
          </table:table-cell>
          <table:table-cell table:formula="of:=[.D235]/[.B235]" office:value-type="float" office:value="0.847477862312275" calcext:value-type="float">
            <text:p>0.8474778623</text:p>
          </table:table-cell>
          <table:table-cell table:formula="of:=[.E235]/[.B235]" office:value-type="float" office:value="0.903578501399953" calcext:value-type="float">
            <text:p>0.9035785014</text:p>
          </table:table-cell>
          <table:table-cell table:formula="of:=AVEDEV([.C235:.E235])" office:value-type="float" office:value="1.398608" calcext:value-type="float">
            <text:p>1.398608</text:p>
          </table:table-cell>
          <table:table-cell office:value-type="string" calcext:value-type="string">
            <text:p>2osa</text:p>
          </table:table-cell>
          <table:table-cell office:value-type="float" office:value="195" calcext:value-type="float">
            <text:p>195</text:p>
          </table:table-cell>
          <table:table-cell table:formula="of:=4/3*PI()*[.B235]^3" office:value-type="float" office:value="18050.7297960829" calcext:value-type="float">
            <text:p>18,050.73</text:p>
          </table:table-cell>
          <table:table-cell table:formula="of:=[.L235]/[.K235]" office:value-type="float" office:value="92.5678451081174" calcext:value-type="float">
            <text:p>92.57</text:p>
          </table:table-cell>
          <table:table-cell table:formula="of:=MIN([.F235:.H235])" office:value-type="float" office:value="0.682148960357195" calcext:value-type="float">
            <text:p>0.6821</text:p>
          </table:table-cell>
          <table:table-cell office:value-type="float" office:value="87.470116751269" calcext:value-type="float">
            <text:p>87.47</text:p>
          </table:table-cell>
          <table:table-cell table:formula="of:=[.L235]/[.O235]" office:value-type="float" office:value="206.364533014311" calcext:value-type="float">
            <text:p>206</text:p>
          </table:table-cell>
          <table:table-cell office:value-type="float" office:value="234" calcext:value-type="float">
            <text:p>234</text:p>
          </table:table-cell>
          <table:table-cell office:value-type="float" office:value="225" calcext:value-type="float">
            <text:p>225</text:p>
          </table:table-cell>
          <table:table-cell/>
        </table:table-row>
        <table:table-row table:style-name="ro2">
          <table:table-cell office:value-type="string" calcext:value-type="string">
            <text:p>4z5s</text:p>
          </table:table-cell>
          <table:table-cell office:value-type="float" office:value="16.986378" calcext:value-type="float">
            <text:p>16.986378</text:p>
          </table:table-cell>
          <table:table-cell office:value-type="float" office:value="10.921973" calcext:value-type="float">
            <text:p>10.921973</text:p>
          </table:table-cell>
          <table:table-cell office:value-type="float" office:value="14.730947" calcext:value-type="float">
            <text:p>14.730947</text:p>
          </table:table-cell>
          <table:table-cell office:value-type="float" office:value="15.517209" calcext:value-type="float">
            <text:p>15.517209</text:p>
          </table:table-cell>
          <table:table-cell table:formula="of:=[.C236]/[.B236]" office:value-type="float" office:value="0.642984219472803" calcext:value-type="float">
            <text:p>0.6429842195</text:p>
          </table:table-cell>
          <table:table-cell table:formula="of:=[.D236]/[.B236]" office:value-type="float" office:value="0.867221193358584" calcext:value-type="float">
            <text:p>0.8672211934</text:p>
          </table:table-cell>
          <table:table-cell table:formula="of:=[.E236]/[.B236]" office:value-type="float" office:value="0.913508989379608" calcext:value-type="float">
            <text:p>0.9135089894</text:p>
          </table:table-cell>
          <table:table-cell table:formula="of:=AVEDEV([.C236:.E236])" office:value-type="float" office:value="1.86760222222222" calcext:value-type="float">
            <text:p>1.8676022222</text:p>
          </table:table-cell>
          <table:table-cell office:value-type="string" calcext:value-type="string">
            <text:p>4z5s</text:p>
          </table:table-cell>
          <table:table-cell office:value-type="float" office:value="222" calcext:value-type="float">
            <text:p>222</text:p>
          </table:table-cell>
          <table:table-cell table:formula="of:=4/3*PI()*[.B236]^3" office:value-type="float" office:value="20530.0951461096" calcext:value-type="float">
            <text:p>20,530.10</text:p>
          </table:table-cell>
          <table:table-cell table:formula="of:=[.L236]/[.K236]" office:value-type="float" office:value="92.4779060635568" calcext:value-type="float">
            <text:p>92.48</text:p>
          </table:table-cell>
          <table:table-cell table:formula="of:=MIN([.F236:.H236])" office:value-type="float" office:value="0.642984219472803" calcext:value-type="float">
            <text:p>0.6430</text:p>
          </table:table-cell>
          <table:table-cell office:value-type="float" office:value="83.7342510822511" calcext:value-type="float">
            <text:p>83.73</text:p>
          </table:table-cell>
          <table:table-cell table:formula="of:=[.L236]/[.O236]" office:value-type="float" office:value="245.181570035697" calcext:value-type="float">
            <text:p>245</text:p>
          </table:table-cell>
          <table:table-cell office:value-type="float" office:value="235" calcext:value-type="float">
            <text:p>235</text:p>
          </table:table-cell>
          <table:table-cell office:value-type="float" office:value="156" calcext:value-type="float">
            <text:p>156</text:p>
          </table:table-cell>
          <table:table-cell/>
        </table:table-row>
        <table:table-row table:style-name="ro2">
          <table:table-cell office:value-type="string" calcext:value-type="string">
            <text:p>1jl1</text:p>
          </table:table-cell>
          <table:table-cell office:value-type="float" office:value="14.935591" calcext:value-type="float">
            <text:p>14.935591</text:p>
          </table:table-cell>
          <table:table-cell office:value-type="float" office:value="10.7522" calcext:value-type="float">
            <text:p>10.7522</text:p>
          </table:table-cell>
          <table:table-cell office:value-type="float" office:value="11.94069" calcext:value-type="float">
            <text:p>11.94069</text:p>
          </table:table-cell>
          <table:table-cell office:value-type="float" office:value="13.709628" calcext:value-type="float">
            <text:p>13.709628</text:p>
          </table:table-cell>
          <table:table-cell table:formula="of:=[.C237]/[.B237]" office:value-type="float" office:value="0.719904555501018" calcext:value-type="float">
            <text:p>0.7199045555</text:p>
          </table:table-cell>
          <table:table-cell table:formula="of:=[.D237]/[.B237]" office:value-type="float" office:value="0.799478909137241" calcext:value-type="float">
            <text:p>0.7994789091</text:p>
          </table:table-cell>
          <table:table-cell table:formula="of:=[.E237]/[.B237]" office:value-type="float" office:value="0.917916672999415" calcext:value-type="float">
            <text:p>0.917916673</text:p>
          </table:table-cell>
          <table:table-cell table:formula="of:=AVEDEV([.C237:.E237])" office:value-type="float" office:value="1.05030355555556" calcext:value-type="float">
            <text:p>1.0503035556</text:p>
          </table:table-cell>
          <table:table-cell office:value-type="string" calcext:value-type="string">
            <text:p>1jl1</text:p>
          </table:table-cell>
          <table:table-cell office:value-type="float" office:value="151" calcext:value-type="float">
            <text:p>151</text:p>
          </table:table-cell>
          <table:table-cell table:formula="of:=4/3*PI()*[.B237]^3" office:value-type="float" office:value="13955.8356422603" calcext:value-type="float">
            <text:p>13,955.84</text:p>
          </table:table-cell>
          <table:table-cell table:formula="of:=[.L237]/[.K237]" office:value-type="float" office:value="92.4227525977503" calcext:value-type="float">
            <text:p>92.42</text:p>
          </table:table-cell>
          <table:table-cell table:formula="of:=MIN([.F237:.H237])" office:value-type="float" office:value="0.719904555501018" calcext:value-type="float">
            <text:p>0.7199</text:p>
          </table:table-cell>
          <table:table-cell office:value-type="float" office:value="85.4718684210526" calcext:value-type="float">
            <text:p>85.47</text:p>
          </table:table-cell>
          <table:table-cell table:formula="of:=[.L237]/[.O237]" office:value-type="float" office:value="163.279870910402" calcext:value-type="float">
            <text:p>163</text:p>
          </table:table-cell>
          <table:table-cell office:value-type="float" office:value="236" calcext:value-type="float">
            <text:p>236</text:p>
          </table:table-cell>
          <table:table-cell office:value-type="float" office:value="308" calcext:value-type="float">
            <text:p>308</text:p>
          </table:table-cell>
          <table:table-cell/>
        </table:table-row>
        <table:table-row table:style-name="ro2">
          <table:table-cell office:value-type="string" calcext:value-type="string">
            <text:p>1g8a</text:p>
          </table:table-cell>
          <table:table-cell office:value-type="float" office:value="17.083773" calcext:value-type="float">
            <text:p>17.083773</text:p>
          </table:table-cell>
          <table:table-cell office:value-type="float" office:value="11.777313" calcext:value-type="float">
            <text:p>11.777313</text:p>
          </table:table-cell>
          <table:table-cell office:value-type="float" office:value="14.328291" calcext:value-type="float">
            <text:p>14.328291</text:p>
          </table:table-cell>
          <table:table-cell office:value-type="float" office:value="15.482427" calcext:value-type="float">
            <text:p>15.482427</text:p>
          </table:table-cell>
          <table:table-cell table:formula="of:=[.C238]/[.B238]" office:value-type="float" office:value="0.689385945364645" calcext:value-type="float">
            <text:p>0.6893859454</text:p>
          </table:table-cell>
          <table:table-cell table:formula="of:=[.D238]/[.B238]" office:value-type="float" office:value="0.838707643797421" calcext:value-type="float">
            <text:p>0.8387076438</text:p>
          </table:table-cell>
          <table:table-cell table:formula="of:=[.E238]/[.B238]" office:value-type="float" office:value="0.906265085587358" calcext:value-type="float">
            <text:p>0.9062650856</text:p>
          </table:table-cell>
          <table:table-cell table:formula="of:=AVEDEV([.C238:.E238])" office:value-type="float" office:value="1.39024266666667" calcext:value-type="float">
            <text:p>1.3902426667</text:p>
          </table:table-cell>
          <table:table-cell office:value-type="string" calcext:value-type="string">
            <text:p>1g8a</text:p>
          </table:table-cell>
          <table:table-cell office:value-type="float" office:value="226" calcext:value-type="float">
            <text:p>226</text:p>
          </table:table-cell>
          <table:table-cell table:formula="of:=4/3*PI()*[.B238]^3" office:value-type="float" office:value="20885.2647855448" calcext:value-type="float">
            <text:p>20,885.26</text:p>
          </table:table-cell>
          <table:table-cell table:formula="of:=[.L238]/[.K238]" office:value-type="float" office:value="92.4126760422336" calcext:value-type="float">
            <text:p>92.41</text:p>
          </table:table-cell>
          <table:table-cell table:formula="of:=MIN([.F238:.H238])" office:value-type="float" office:value="0.689385945364645" calcext:value-type="float">
            <text:p>0.6894</text:p>
          </table:table-cell>
          <table:table-cell office:value-type="float" office:value="87.0295286343612" calcext:value-type="float">
            <text:p>87.03</text:p>
          </table:table-cell>
          <table:table-cell table:formula="of:=[.L238]/[.O238]" office:value-type="float" office:value="239.979063580712" calcext:value-type="float">
            <text:p>240</text:p>
          </table:table-cell>
          <table:table-cell office:value-type="float" office:value="237" calcext:value-type="float">
            <text:p>237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2">
          <table:table-cell office:value-type="string" calcext:value-type="string">
            <text:p>3f4k</text:p>
          </table:table-cell>
          <table:table-cell office:value-type="float" office:value="17.736484" calcext:value-type="float">
            <text:p>17.736484</text:p>
          </table:table-cell>
          <table:table-cell office:value-type="float" office:value="12.368006" calcext:value-type="float">
            <text:p>12.368006</text:p>
          </table:table-cell>
          <table:table-cell office:value-type="float" office:value="14.544283" calcext:value-type="float">
            <text:p>14.544283</text:p>
          </table:table-cell>
          <table:table-cell office:value-type="float" office:value="16.268435" calcext:value-type="float">
            <text:p>16.268435</text:p>
          </table:table-cell>
          <table:table-cell table:formula="of:=[.C239]/[.B239]" office:value-type="float" office:value="0.697320055090964" calcext:value-type="float">
            <text:p>0.6973200551</text:p>
          </table:table-cell>
          <table:table-cell table:formula="of:=[.D239]/[.B239]" office:value-type="float" office:value="0.820020642197179" calcext:value-type="float">
            <text:p>0.8200206422</text:p>
          </table:table-cell>
          <table:table-cell table:formula="of:=[.E239]/[.B239]" office:value-type="float" office:value="0.917229987634528" calcext:value-type="float">
            <text:p>0.9172299876</text:p>
          </table:table-cell>
          <table:table-cell table:formula="of:=AVEDEV([.C239:.E239])" office:value-type="float" office:value="1.35037911111111" calcext:value-type="float">
            <text:p>1.3503791111</text:p>
          </table:table-cell>
          <table:table-cell office:value-type="string" calcext:value-type="string">
            <text:p>3f4k</text:p>
          </table:table-cell>
          <table:table-cell office:value-type="float" office:value="253" calcext:value-type="float">
            <text:p>253</text:p>
          </table:table-cell>
          <table:table-cell table:formula="of:=4/3*PI()*[.B239]^3" office:value-type="float" office:value="23371.7484681552" calcext:value-type="float">
            <text:p>23,371.75</text:p>
          </table:table-cell>
          <table:table-cell table:formula="of:=[.L239]/[.K239]" office:value-type="float" office:value="92.3784524433012" calcext:value-type="float">
            <text:p>92.38</text:p>
          </table:table-cell>
          <table:table-cell table:formula="of:=MIN([.F239:.H239])" office:value-type="float" office:value="0.697320055090964" calcext:value-type="float">
            <text:p>0.6973</text:p>
          </table:table-cell>
          <table:table-cell office:value-type="float" office:value="87.1361653543307" calcext:value-type="float">
            <text:p>87.14</text:p>
          </table:table-cell>
          <table:table-cell table:formula="of:=[.L239]/[.O239]" office:value-type="float" office:value="268.22098921976" calcext:value-type="float">
            <text:p>268</text:p>
          </table:table-cell>
          <table:table-cell office:value-type="float" office:value="238" calcext:value-type="float">
            <text:p>238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2">
          <table:table-cell office:value-type="string" calcext:value-type="string">
            <text:p>3ufc</text:p>
          </table:table-cell>
          <table:table-cell office:value-type="float" office:value="17.470763" calcext:value-type="float">
            <text:p>17.470763</text:p>
          </table:table-cell>
          <table:table-cell office:value-type="float" office:value="12.546977" calcext:value-type="float">
            <text:p>12.546977</text:p>
          </table:table-cell>
          <table:table-cell office:value-type="float" office:value="14.678452" calcext:value-type="float">
            <text:p>14.678452</text:p>
          </table:table-cell>
          <table:table-cell office:value-type="float" office:value="15.413355" calcext:value-type="float">
            <text:p>15.413355</text:p>
          </table:table-cell>
          <table:table-cell table:formula="of:=[.C240]/[.B240]" office:value-type="float" office:value="0.718169950562548" calcext:value-type="float">
            <text:p>0.7181699506</text:p>
          </table:table-cell>
          <table:table-cell table:formula="of:=[.D240]/[.B240]" office:value-type="float" office:value="0.840172349656394" calcext:value-type="float">
            <text:p>0.8401723497</text:p>
          </table:table-cell>
          <table:table-cell table:formula="of:=[.E240]/[.B240]" office:value-type="float" office:value="0.882237083749576" calcext:value-type="float">
            <text:p>0.8822370837</text:p>
          </table:table-cell>
          <table:table-cell table:formula="of:=AVEDEV([.C240:.E240])" office:value-type="float" office:value="1.110634" calcext:value-type="float">
            <text:p>1.110634</text:p>
          </table:table-cell>
          <table:table-cell office:value-type="string" calcext:value-type="string">
            <text:p>3ufc</text:p>
          </table:table-cell>
          <table:table-cell office:value-type="float" office:value="242" calcext:value-type="float">
            <text:p>242</text:p>
          </table:table-cell>
          <table:table-cell table:formula="of:=4/3*PI()*[.B240]^3" office:value-type="float" office:value="22336.9682180005" calcext:value-type="float">
            <text:p>22,336.97</text:p>
          </table:table-cell>
          <table:table-cell table:formula="of:=[.L240]/[.K240]" office:value-type="float" office:value="92.3015215619855" calcext:value-type="float">
            <text:p>92.30</text:p>
          </table:table-cell>
          <table:table-cell table:formula="of:=MIN([.F240:.H240])" office:value-type="float" office:value="0.718169950562548" calcext:value-type="float">
            <text:p>0.7182</text:p>
          </table:table-cell>
          <table:table-cell office:value-type="float" office:value="88.9258971193416" calcext:value-type="float">
            <text:p>88.93</text:p>
          </table:table-cell>
          <table:table-cell table:formula="of:=[.L240]/[.O240]" office:value-type="float" office:value="251.186312891772" calcext:value-type="float">
            <text:p>251</text:p>
          </table:table-cell>
          <table:table-cell office:value-type="float" office:value="239" calcext:value-type="float">
            <text:p>239</text:p>
          </table:table-cell>
          <table:table-cell office:value-type="float" office:value="303" calcext:value-type="float">
            <text:p>303</text:p>
          </table:table-cell>
          <table:table-cell/>
        </table:table-row>
        <table:table-row table:style-name="ro2">
          <table:table-cell office:value-type="string" calcext:value-type="string">
            <text:p>1ahc</text:p>
          </table:table-cell>
          <table:table-cell office:value-type="float" office:value="17.541212" calcext:value-type="float">
            <text:p>17.541212</text:p>
          </table:table-cell>
          <table:table-cell office:value-type="float" office:value="11.986722" calcext:value-type="float">
            <text:p>11.986722</text:p>
          </table:table-cell>
          <table:table-cell office:value-type="float" office:value="14.8261" calcext:value-type="float">
            <text:p>14.8261</text:p>
          </table:table-cell>
          <table:table-cell office:value-type="float" office:value="15.871152" calcext:value-type="float">
            <text:p>15.871152</text:p>
          </table:table-cell>
          <table:table-cell table:formula="of:=[.C241]/[.B241]" office:value-type="float" office:value="0.683346281887477" calcext:value-type="float">
            <text:p>0.6833462819</text:p>
          </table:table-cell>
          <table:table-cell table:formula="of:=[.D241]/[.B241]" office:value-type="float" office:value="0.845215256505651" calcext:value-type="float">
            <text:p>0.8452152565</text:p>
          </table:table-cell>
          <table:table-cell table:formula="of:=[.E241]/[.B241]" office:value-type="float" office:value="0.904792211621409" calcext:value-type="float">
            <text:p>0.9047922116</text:p>
          </table:table-cell>
          <table:table-cell table:formula="of:=AVEDEV([.C241:.E241])" office:value-type="float" office:value="1.49417955555556" calcext:value-type="float">
            <text:p>1.4941795556</text:p>
          </table:table-cell>
          <table:table-cell office:value-type="string" calcext:value-type="string">
            <text:p>1ahc</text:p>
          </table:table-cell>
          <table:table-cell office:value-type="float" office:value="245" calcext:value-type="float">
            <text:p>245</text:p>
          </table:table-cell>
          <table:table-cell table:formula="of:=4/3*PI()*[.B241]^3" office:value-type="float" office:value="22608.2736636454" calcext:value-type="float">
            <text:p>22,608.27</text:p>
          </table:table-cell>
          <table:table-cell table:formula="of:=[.L241]/[.K241]" office:value-type="float" office:value="92.2786680148792" calcext:value-type="float">
            <text:p>92.28</text:p>
          </table:table-cell>
          <table:table-cell table:formula="of:=MIN([.F241:.H241])" office:value-type="float" office:value="0.683346281887477" calcext:value-type="float">
            <text:p>0.6833</text:p>
          </table:table-cell>
          <table:table-cell office:value-type="float" office:value="85.0471341463415" calcext:value-type="float">
            <text:p>85.05</text:p>
          </table:table-cell>
          <table:table-cell table:formula="of:=[.L241]/[.O241]" office:value-type="float" office:value="265.832281011881" calcext:value-type="float">
            <text:p>266</text:p>
          </table:table-cell>
          <table:table-cell office:value-type="float" office:value="240" calcext:value-type="float">
            <text:p>240</text:p>
          </table:table-cell>
          <table:table-cell office:value-type="float" office:value="228" calcext:value-type="float">
            <text:p>228</text:p>
          </table:table-cell>
          <table:table-cell/>
        </table:table-row>
        <table:table-row table:style-name="ro2">
          <table:table-cell office:value-type="string" calcext:value-type="string">
            <text:p>3hc7</text:p>
          </table:table-cell>
          <table:table-cell office:value-type="float" office:value="17.681279" calcext:value-type="float">
            <text:p>17.681279</text:p>
          </table:table-cell>
          <table:table-cell office:value-type="float" office:value="11.672873" calcext:value-type="float">
            <text:p>11.672873</text:p>
          </table:table-cell>
          <table:table-cell office:value-type="float" office:value="15.415892" calcext:value-type="float">
            <text:p>15.415892</text:p>
          </table:table-cell>
          <table:table-cell office:value-type="float" office:value="15.854008" calcext:value-type="float">
            <text:p>15.854008</text:p>
          </table:table-cell>
          <table:table-cell table:formula="of:=[.C242]/[.B242]" office:value-type="float" office:value="0.660182614617415" calcext:value-type="float">
            <text:p>0.6601826146</text:p>
          </table:table-cell>
          <table:table-cell table:formula="of:=[.D242]/[.B242]" office:value-type="float" office:value="0.871876519792488" calcext:value-type="float">
            <text:p>0.8718765198</text:p>
          </table:table-cell>
          <table:table-cell table:formula="of:=[.E242]/[.B242]" office:value-type="float" office:value="0.896655044015764" calcext:value-type="float">
            <text:p>0.896655044</text:p>
          </table:table-cell>
          <table:table-cell table:formula="of:=AVEDEV([.C242:.E242])" office:value-type="float" office:value="1.76092311111111" calcext:value-type="float">
            <text:p>1.7609231111</text:p>
          </table:table-cell>
          <table:table-cell office:value-type="string" calcext:value-type="string">
            <text:p>3hc7</text:p>
          </table:table-cell>
          <table:table-cell office:value-type="float" office:value="251" calcext:value-type="float">
            <text:p>251</text:p>
          </table:table-cell>
          <table:table-cell table:formula="of:=4/3*PI()*[.B242]^3" office:value-type="float" office:value="23154.1925541253" calcext:value-type="float">
            <text:p>23,154.19</text:p>
          </table:table-cell>
          <table:table-cell table:formula="of:=[.L242]/[.K242]" office:value-type="float" office:value="92.2477791001008" calcext:value-type="float">
            <text:p>92.25</text:p>
          </table:table-cell>
          <table:table-cell table:formula="of:=MIN([.F242:.H242])" office:value-type="float" office:value="0.660182614617415" calcext:value-type="float">
            <text:p>0.6602</text:p>
          </table:table-cell>
          <table:table-cell office:value-type="float" office:value="84.4068531746032" calcext:value-type="float">
            <text:p>84.41</text:p>
          </table:table-cell>
          <table:table-cell table:formula="of:=[.L242]/[.O242]" office:value-type="float" office:value="274.316500180723" calcext:value-type="float">
            <text:p>274</text:p>
          </table:table-cell>
          <table:table-cell office:value-type="float" office:value="241" calcext:value-type="float">
            <text:p>241</text:p>
          </table:table-cell>
          <table:table-cell office:value-type="float" office:value="187" calcext:value-type="float">
            <text:p>187</text:p>
          </table:table-cell>
          <table:table-cell/>
        </table:table-row>
        <table:table-row table:style-name="ro2">
          <table:table-cell office:value-type="string" calcext:value-type="string">
            <text:p>4zqv</text:p>
          </table:table-cell>
          <table:table-cell office:value-type="float" office:value="15.341393" calcext:value-type="float">
            <text:p>15.341393</text:p>
          </table:table-cell>
          <table:table-cell office:value-type="float" office:value="11.643713" calcext:value-type="float">
            <text:p>11.643713</text:p>
          </table:table-cell>
          <table:table-cell office:value-type="float" office:value="12.09429" calcext:value-type="float">
            <text:p>12.09429</text:p>
          </table:table-cell>
          <table:table-cell office:value-type="float" office:value="13.742954" calcext:value-type="float">
            <text:p>13.742954</text:p>
          </table:table-cell>
          <table:table-cell table:formula="of:=[.C243]/[.B243]" office:value-type="float" office:value="0.758973647308298" calcext:value-type="float">
            <text:p>0.7589736473</text:p>
          </table:table-cell>
          <table:table-cell table:formula="of:=[.D243]/[.B243]" office:value-type="float" office:value="0.788343666054315" calcext:value-type="float">
            <text:p>0.7883436661</text:p>
          </table:table-cell>
          <table:table-cell table:formula="of:=[.E243]/[.B243]" office:value-type="float" office:value="0.895808744355874" calcext:value-type="float">
            <text:p>0.8958087444</text:p>
          </table:table-cell>
          <table:table-cell table:formula="of:=AVEDEV([.C243:.E243])" office:value-type="float" office:value="0.832867777777777" calcext:value-type="float">
            <text:p>0.8328677778</text:p>
          </table:table-cell>
          <table:table-cell office:value-type="string" calcext:value-type="string">
            <text:p>4zqv</text:p>
          </table:table-cell>
          <table:table-cell office:value-type="float" office:value="164" calcext:value-type="float">
            <text:p>164</text:p>
          </table:table-cell>
          <table:table-cell table:formula="of:=4/3*PI()*[.B243]^3" office:value-type="float" office:value="15124.5685788921" calcext:value-type="float">
            <text:p>15,124.57</text:p>
          </table:table-cell>
          <table:table-cell table:formula="of:=[.L243]/[.K243]" office:value-type="float" office:value="92.222979139586" calcext:value-type="float">
            <text:p>92.22</text:p>
          </table:table-cell>
          <table:table-cell table:formula="of:=MIN([.F243:.H243])" office:value-type="float" office:value="0.758973647308298" calcext:value-type="float">
            <text:p>0.7590</text:p>
          </table:table-cell>
          <table:table-cell office:value-type="float" office:value="84.042496969697" calcext:value-type="float">
            <text:p>84.04</text:p>
          </table:table-cell>
          <table:table-cell table:formula="of:=[.L243]/[.O243]" office:value-type="float" office:value="179.963341455044" calcext:value-type="float">
            <text:p>180</text:p>
          </table:table-cell>
          <table:table-cell office:value-type="float" office:value="242" calcext:value-type="float">
            <text:p>242</text:p>
          </table:table-cell>
          <table:table-cell office:value-type="float" office:value="393" calcext:value-type="float">
            <text:p>393</text:p>
          </table:table-cell>
          <table:table-cell/>
        </table:table-row>
        <table:table-row table:style-name="ro2">
          <table:table-cell office:value-type="string" calcext:value-type="string">
            <text:p>2afr</text:p>
          </table:table-cell>
          <table:table-cell office:value-type="float" office:value="16.789184" calcext:value-type="float">
            <text:p>16.789184</text:p>
          </table:table-cell>
          <table:table-cell office:value-type="float" office:value="11.357241" calcext:value-type="float">
            <text:p>11.357241</text:p>
          </table:table-cell>
          <table:table-cell office:value-type="float" office:value="14.471231" calcext:value-type="float">
            <text:p>14.471231</text:p>
          </table:table-cell>
          <table:table-cell office:value-type="float" office:value="15.011661" calcext:value-type="float">
            <text:p>15.011661</text:p>
          </table:table-cell>
          <table:table-cell table:formula="of:=[.C244]/[.B244]" office:value-type="float" office:value="0.676461762525207" calcext:value-type="float">
            <text:p>0.6764617625</text:p>
          </table:table-cell>
          <table:table-cell table:formula="of:=[.D244]/[.B244]" office:value-type="float" office:value="0.861937721332973" calcext:value-type="float">
            <text:p>0.8619377213</text:p>
          </table:table-cell>
          <table:table-cell table:formula="of:=[.E244]/[.B244]" office:value-type="float" office:value="0.894126897412048" calcext:value-type="float">
            <text:p>0.8941268974</text:p>
          </table:table-cell>
          <table:table-cell table:formula="of:=AVEDEV([.C244:.E244])" office:value-type="float" office:value="1.50409111111111" calcext:value-type="float">
            <text:p>1.5040911111</text:p>
          </table:table-cell>
          <table:table-cell office:value-type="string" calcext:value-type="string">
            <text:p>2afr</text:p>
          </table:table-cell>
          <table:table-cell office:value-type="float" office:value="215" calcext:value-type="float">
            <text:p>215</text:p>
          </table:table-cell>
          <table:table-cell table:formula="of:=4/3*PI()*[.B244]^3" office:value-type="float" office:value="19823.3649103788" calcext:value-type="float">
            <text:p>19,823.36</text:p>
          </table:table-cell>
          <table:table-cell table:formula="of:=[.L244]/[.K244]" office:value-type="float" office:value="92.2016972575758" calcext:value-type="float">
            <text:p>92.20</text:p>
          </table:table-cell>
          <table:table-cell table:formula="of:=MIN([.F244:.H244])" office:value-type="float" office:value="0.676461762525207" calcext:value-type="float">
            <text:p>0.6765</text:p>
          </table:table-cell>
          <table:table-cell office:value-type="float" office:value="83.2373796296296" calcext:value-type="float">
            <text:p>83.24</text:p>
          </table:table-cell>
          <table:table-cell table:formula="of:=[.L244]/[.O244]" office:value-type="float" office:value="238.15460071646" calcext:value-type="float">
            <text:p>238</text:p>
          </table:table-cell>
          <table:table-cell office:value-type="float" office:value="243" calcext:value-type="float">
            <text:p>243</text:p>
          </table:table-cell>
          <table:table-cell office:value-type="float" office:value="214" calcext:value-type="float">
            <text:p>214</text:p>
          </table:table-cell>
          <table:table-cell/>
        </table:table-row>
        <table:table-row table:style-name="ro2">
          <table:table-cell office:value-type="string" calcext:value-type="string">
            <text:p>4fd6</text:p>
          </table:table-cell>
          <table:table-cell office:value-type="float" office:value="16.823287" calcext:value-type="float">
            <text:p>16.823287</text:p>
          </table:table-cell>
          <table:table-cell office:value-type="float" office:value="12.330473" calcext:value-type="float">
            <text:p>12.330473</text:p>
          </table:table-cell>
          <table:table-cell office:value-type="float" office:value="13.795178" calcext:value-type="float">
            <text:p>13.795178</text:p>
          </table:table-cell>
          <table:table-cell office:value-type="float" office:value="14.956551" calcext:value-type="float">
            <text:p>14.956551</text:p>
          </table:table-cell>
          <table:table-cell table:formula="of:=[.C245]/[.B245]" office:value-type="float" office:value="0.732940774296961" calcext:value-type="float">
            <text:p>0.7329407743</text:p>
          </table:table-cell>
          <table:table-cell table:formula="of:=[.D245]/[.B245]" office:value-type="float" office:value="0.820004913427441" calcext:value-type="float">
            <text:p>0.8200049134</text:p>
          </table:table-cell>
          <table:table-cell table:formula="of:=[.E245]/[.B245]" office:value-type="float" office:value="0.889038568978821" calcext:value-type="float">
            <text:p>0.889038569</text:p>
          </table:table-cell>
          <table:table-cell table:formula="of:=AVEDEV([.C245:.E245])" office:value-type="float" office:value="0.90906288888889" calcext:value-type="float">
            <text:p>0.9090628889</text:p>
          </table:table-cell>
          <table:table-cell office:value-type="string" calcext:value-type="string">
            <text:p>4fd6</text:p>
          </table:table-cell>
          <table:table-cell office:value-type="float" office:value="217" calcext:value-type="float">
            <text:p>217</text:p>
          </table:table-cell>
          <table:table-cell table:formula="of:=4/3*PI()*[.B245]^3" office:value-type="float" office:value="19944.4089719588" calcext:value-type="float">
            <text:p>19,944.41</text:p>
          </table:table-cell>
          <table:table-cell table:formula="of:=[.L245]/[.K245]" office:value-type="float" office:value="91.9097187647871" calcext:value-type="float">
            <text:p>91.91</text:p>
          </table:table-cell>
          <table:table-cell table:formula="of:=MIN([.F245:.H245])" office:value-type="float" office:value="0.732940774296961" calcext:value-type="float">
            <text:p>0.7329</text:p>
          </table:table-cell>
          <table:table-cell office:value-type="float" office:value="87.2635275229358" calcext:value-type="float">
            <text:p>87.26</text:p>
          </table:table-cell>
          <table:table-cell table:formula="of:=[.L245]/[.O245]" office:value-type="float" office:value="228.553778859292" calcext:value-type="float">
            <text:p>229</text:p>
          </table:table-cell>
          <table:table-cell office:value-type="float" office:value="244" calcext:value-type="float">
            <text:p>244</text:p>
          </table:table-cell>
          <table:table-cell office:value-type="float" office:value="338" calcext:value-type="float">
            <text:p>338</text:p>
          </table:table-cell>
          <table:table-cell/>
        </table:table-row>
        <table:table-row table:style-name="ro2">
          <table:table-cell office:value-type="string" calcext:value-type="string">
            <text:p>1xkr</text:p>
          </table:table-cell>
          <table:table-cell office:value-type="float" office:value="16.479817" calcext:value-type="float">
            <text:p>16.479817</text:p>
          </table:table-cell>
          <table:table-cell office:value-type="float" office:value="10.976595" calcext:value-type="float">
            <text:p>10.976595</text:p>
          </table:table-cell>
          <table:table-cell office:value-type="float" office:value="13.991853" calcext:value-type="float">
            <text:p>13.991853</text:p>
          </table:table-cell>
          <table:table-cell office:value-type="float" office:value="15.063571" calcext:value-type="float">
            <text:p>15.063571</text:p>
          </table:table-cell>
          <table:table-cell table:formula="of:=[.C246]/[.B246]" office:value-type="float" office:value="0.666062918053034" calcext:value-type="float">
            <text:p>0.6660629181</text:p>
          </table:table-cell>
          <table:table-cell table:formula="of:=[.D246]/[.B246]" office:value-type="float" office:value="0.849029634248973" calcext:value-type="float">
            <text:p>0.8490296342</text:p>
          </table:table-cell>
          <table:table-cell table:formula="of:=[.E246]/[.B246]" office:value-type="float" office:value="0.91406178842884" calcext:value-type="float">
            <text:p>0.9140617884</text:p>
          </table:table-cell>
          <table:table-cell table:formula="of:=AVEDEV([.C246:.E246])" office:value-type="float" office:value="1.57827422222222" calcext:value-type="float">
            <text:p>1.5782742222</text:p>
          </table:table-cell>
          <table:table-cell office:value-type="string" calcext:value-type="string">
            <text:p>1xkr</text:p>
          </table:table-cell>
          <table:table-cell office:value-type="float" office:value="204" calcext:value-type="float">
            <text:p>204</text:p>
          </table:table-cell>
          <table:table-cell table:formula="of:=4/3*PI()*[.B246]^3" office:value-type="float" office:value="18747.6036604232" calcext:value-type="float">
            <text:p>18,747.60</text:p>
          </table:table-cell>
          <table:table-cell table:formula="of:=[.L246]/[.K246]" office:value-type="float" office:value="91.900017943251" calcext:value-type="float">
            <text:p>91.90</text:p>
          </table:table-cell>
          <table:table-cell table:formula="of:=MIN([.F246:.H246])" office:value-type="float" office:value="0.666062918053034" calcext:value-type="float">
            <text:p>0.6661</text:p>
          </table:table-cell>
          <table:table-cell office:value-type="float" office:value="83.9762621359223" calcext:value-type="float">
            <text:p>83.98</text:p>
          </table:table-cell>
          <table:table-cell table:formula="of:=[.L246]/[.O246]" office:value-type="float" office:value="223.248846561886" calcext:value-type="float">
            <text:p>223</text:p>
          </table:table-cell>
          <table:table-cell office:value-type="float" office:value="245" calcext:value-type="float">
            <text:p>245</text:p>
          </table:table-cell>
          <table:table-cell office:value-type="float" office:value="195" calcext:value-type="float">
            <text:p>195</text:p>
          </table:table-cell>
          <table:table-cell/>
        </table:table-row>
        <table:table-row table:style-name="ro2">
          <table:table-cell office:value-type="string" calcext:value-type="string">
            <text:p>4diu</text:p>
          </table:table-cell>
          <table:table-cell office:value-type="float" office:value="17.466367" calcext:value-type="float">
            <text:p>17.466367</text:p>
          </table:table-cell>
          <table:table-cell office:value-type="float" office:value="11.693965" calcext:value-type="float">
            <text:p>11.693965</text:p>
          </table:table-cell>
          <table:table-cell office:value-type="float" office:value="15.07226" calcext:value-type="float">
            <text:p>15.07226</text:p>
          </table:table-cell>
          <table:table-cell office:value-type="float" office:value="15.691593" calcext:value-type="float">
            <text:p>15.691593</text:p>
          </table:table-cell>
          <table:table-cell table:formula="of:=[.C247]/[.B247]" office:value-type="float" office:value="0.669513299474356" calcext:value-type="float">
            <text:p>0.6695132995</text:p>
          </table:table-cell>
          <table:table-cell table:formula="of:=[.D247]/[.B247]" office:value-type="float" office:value="0.86293045371141" calcext:value-type="float">
            <text:p>0.8629304537</text:p>
          </table:table-cell>
          <table:table-cell table:formula="of:=[.E247]/[.B247]" office:value-type="float" office:value="0.898389058239759" calcext:value-type="float">
            <text:p>0.8983890582</text:p>
          </table:table-cell>
          <table:table-cell table:formula="of:=AVEDEV([.C247:.E247])" office:value-type="float" office:value="1.639094" calcext:value-type="float">
            <text:p>1.639094</text:p>
          </table:table-cell>
          <table:table-cell office:value-type="string" calcext:value-type="string">
            <text:p>4diu</text:p>
          </table:table-cell>
          <table:table-cell office:value-type="float" office:value="244" calcext:value-type="float">
            <text:p>244</text:p>
          </table:table-cell>
          <table:table-cell table:formula="of:=4/3*PI()*[.B247]^3" office:value-type="float" office:value="22320.1111510962" calcext:value-type="float">
            <text:p>22,320.11</text:p>
          </table:table-cell>
          <table:table-cell table:formula="of:=[.L247]/[.K247]" office:value-type="float" office:value="91.4758653733451" calcext:value-type="float">
            <text:p>91.48</text:p>
          </table:table-cell>
          <table:table-cell table:formula="of:=MIN([.F247:.H247])" office:value-type="float" office:value="0.669513299474356" calcext:value-type="float">
            <text:p>0.6695</text:p>
          </table:table-cell>
          <table:table-cell office:value-type="float" office:value="87.2109306122449" calcext:value-type="float">
            <text:p>87.21</text:p>
          </table:table-cell>
          <table:table-cell table:formula="of:=[.L247]/[.O247]" office:value-type="float" office:value="255.932496011714" calcext:value-type="float">
            <text:p>256</text:p>
          </table:table-cell>
          <table:table-cell office:value-type="float" office:value="246" calcext:value-type="float">
            <text:p>246</text:p>
          </table:table-cell>
          <table:table-cell office:value-type="float" office:value="202" calcext:value-type="float">
            <text:p>202</text:p>
          </table:table-cell>
          <table:table-cell/>
        </table:table-row>
        <table:table-row table:style-name="ro2">
          <table:table-cell office:value-type="string" calcext:value-type="string">
            <text:p>1q5z</text:p>
          </table:table-cell>
          <table:table-cell office:value-type="float" office:value="14.647893" calcext:value-type="float">
            <text:p>14.647893</text:p>
          </table:table-cell>
          <table:table-cell office:value-type="float" office:value="10.610493" calcext:value-type="float">
            <text:p>10.610493</text:p>
          </table:table-cell>
          <table:table-cell office:value-type="float" office:value="11.989426" calcext:value-type="float">
            <text:p>11.989426</text:p>
          </table:table-cell>
          <table:table-cell office:value-type="float" office:value="13.14506" calcext:value-type="float">
            <text:p>13.14506</text:p>
          </table:table-cell>
          <table:table-cell table:formula="of:=[.C248]/[.B248]" office:value-type="float" office:value="0.724369914498966" calcext:value-type="float">
            <text:p>0.7243699145</text:p>
          </table:table-cell>
          <table:table-cell table:formula="of:=[.D248]/[.B248]" office:value-type="float" office:value="0.818508573212543" calcext:value-type="float">
            <text:p>0.8185085732</text:p>
          </table:table-cell>
          <table:table-cell table:formula="of:=[.E248]/[.B248]" office:value-type="float" office:value="0.897402786871805" calcext:value-type="float">
            <text:p>0.8974027869</text:p>
          </table:table-cell>
          <table:table-cell table:formula="of:=AVEDEV([.C248:.E248])" office:value-type="float" office:value="0.869666666666667" calcext:value-type="float">
            <text:p>0.8696666667</text:p>
          </table:table-cell>
          <table:table-cell office:value-type="string" calcext:value-type="string">
            <text:p>1q5z</text:p>
          </table:table-cell>
          <table:table-cell office:value-type="float" office:value="144" calcext:value-type="float">
            <text:p>144</text:p>
          </table:table-cell>
          <table:table-cell table:formula="of:=4/3*PI()*[.B248]^3" office:value-type="float" office:value="13164.7945506254" calcext:value-type="float">
            <text:p>13,164.79</text:p>
          </table:table-cell>
          <table:table-cell table:formula="of:=[.L248]/[.K248]" office:value-type="float" office:value="91.4221843793431" calcext:value-type="float">
            <text:p>91.42</text:p>
          </table:table-cell>
          <table:table-cell table:formula="of:=MIN([.F248:.H248])" office:value-type="float" office:value="0.724369914498966" calcext:value-type="float">
            <text:p>0.7244</text:p>
          </table:table-cell>
          <table:table-cell office:value-type="float" office:value="84.9397724137931" calcext:value-type="float">
            <text:p>84.94</text:p>
          </table:table-cell>
          <table:table-cell table:formula="of:=[.L248]/[.O248]" office:value-type="float" office:value="154.98975540565" calcext:value-type="float">
            <text:p>155</text:p>
          </table:table-cell>
          <table:table-cell office:value-type="float" office:value="247" calcext:value-type="float">
            <text:p>247</text:p>
          </table:table-cell>
          <table:table-cell office:value-type="float" office:value="320" calcext:value-type="float">
            <text:p>320</text:p>
          </table:table-cell>
          <table:table-cell/>
        </table:table-row>
        <table:table-row table:style-name="ro2">
          <table:table-cell office:value-type="string" calcext:value-type="string">
            <text:p>4x1o</text:p>
          </table:table-cell>
          <table:table-cell office:value-type="float" office:value="16.815942" calcext:value-type="float">
            <text:p>16.815942</text:p>
          </table:table-cell>
          <table:table-cell office:value-type="float" office:value="11.559083" calcext:value-type="float">
            <text:p>11.559083</text:p>
          </table:table-cell>
          <table:table-cell office:value-type="float" office:value="13.942385" calcext:value-type="float">
            <text:p>13.942385</text:p>
          </table:table-cell>
          <table:table-cell office:value-type="float" office:value="15.412635" calcext:value-type="float">
            <text:p>15.412635</text:p>
          </table:table-cell>
          <table:table-cell table:formula="of:=[.C249]/[.B249]" office:value-type="float" office:value="0.687388372295766" calcext:value-type="float">
            <text:p>0.6873883723</text:p>
          </table:table-cell>
          <table:table-cell table:formula="of:=[.D249]/[.B249]" office:value-type="float" office:value="0.829117096146026" calcext:value-type="float">
            <text:p>0.8291170961</text:p>
          </table:table-cell>
          <table:table-cell table:formula="of:=[.E249]/[.B249]" office:value-type="float" office:value="0.916549010456863" calcext:value-type="float">
            <text:p>0.9165490105</text:p>
          </table:table-cell>
          <table:table-cell table:formula="of:=AVEDEV([.C249:.E249])" office:value-type="float" office:value="1.38596755555556" calcext:value-type="float">
            <text:p>1.3859675556</text:p>
          </table:table-cell>
          <table:table-cell office:value-type="string" calcext:value-type="string">
            <text:p>4x1o</text:p>
          </table:table-cell>
          <table:table-cell office:value-type="float" office:value="218" calcext:value-type="float">
            <text:p>218</text:p>
          </table:table-cell>
          <table:table-cell table:formula="of:=4/3*PI()*[.B249]^3" office:value-type="float" office:value="19918.297356194" calcext:value-type="float">
            <text:p>19,918.30</text:p>
          </table:table-cell>
          <table:table-cell table:formula="of:=[.L249]/[.K249]" office:value-type="float" office:value="91.3683364963028" calcext:value-type="float">
            <text:p>91.37</text:p>
          </table:table-cell>
          <table:table-cell table:formula="of:=MIN([.F249:.H249])" office:value-type="float" office:value="0.687388372295766" calcext:value-type="float">
            <text:p>0.6874</text:p>
          </table:table-cell>
          <table:table-cell office:value-type="float" office:value="81.3247351598174" calcext:value-type="float">
            <text:p>81.32</text:p>
          </table:table-cell>
          <table:table-cell table:formula="of:=[.L249]/[.O249]" office:value-type="float" office:value="244.922990736472" calcext:value-type="float">
            <text:p>245</text:p>
          </table:table-cell>
          <table:table-cell office:value-type="float" office:value="248" calcext:value-type="float">
            <text:p>248</text:p>
          </table:table-cell>
          <table:table-cell office:value-type="float" office:value="238" calcext:value-type="float">
            <text:p>238</text:p>
          </table:table-cell>
          <table:table-cell/>
        </table:table-row>
        <table:table-row table:style-name="ro2">
          <table:table-cell office:value-type="string" calcext:value-type="string">
            <text:p>1c93</text:p>
          </table:table-cell>
          <table:table-cell office:value-type="float" office:value="17.922755" calcext:value-type="float">
            <text:p>17.922755</text:p>
          </table:table-cell>
          <table:table-cell office:value-type="float" office:value="11.404066" calcext:value-type="float">
            <text:p>11.404066</text:p>
          </table:table-cell>
          <table:table-cell office:value-type="float" office:value="15.530623" calcext:value-type="float">
            <text:p>15.530623</text:p>
          </table:table-cell>
          <table:table-cell office:value-type="float" office:value="16.46807" calcext:value-type="float">
            <text:p>16.46807</text:p>
          </table:table-cell>
          <table:table-cell table:formula="of:=[.C250]/[.B250]" office:value-type="float" office:value="0.636289789153509" calcext:value-type="float">
            <text:p>0.6362897892</text:p>
          </table:table-cell>
          <table:table-cell table:formula="of:=[.D250]/[.B250]" office:value-type="float" office:value="0.866531010438964" calcext:value-type="float">
            <text:p>0.8665310104</text:p>
          </table:table-cell>
          <table:table-cell table:formula="of:=[.E250]/[.B250]" office:value-type="float" office:value="0.918835859777138" calcext:value-type="float">
            <text:p>0.9188358598</text:p>
          </table:table-cell>
          <table:table-cell table:formula="of:=AVEDEV([.C250:.E250])" office:value-type="float" office:value="2.04234688888889" calcext:value-type="float">
            <text:p>2.0423468889</text:p>
          </table:table-cell>
          <table:table-cell office:value-type="string" calcext:value-type="string">
            <text:p>1c93</text:p>
          </table:table-cell>
          <table:table-cell office:value-type="float" office:value="264" calcext:value-type="float">
            <text:p>264</text:p>
          </table:table-cell>
          <table:table-cell table:formula="of:=4/3*PI()*[.B250]^3" office:value-type="float" office:value="24115.8688672017" calcext:value-type="float">
            <text:p>24,115.87</text:p>
          </table:table-cell>
          <table:table-cell table:formula="of:=[.L250]/[.K250]" office:value-type="float" office:value="91.3479881333398" calcext:value-type="float">
            <text:p>91.35</text:p>
          </table:table-cell>
          <table:table-cell table:formula="of:=MIN([.F250:.H250])" office:value-type="float" office:value="0.636289789153509" calcext:value-type="float">
            <text:p>0.6363</text:p>
          </table:table-cell>
          <table:table-cell office:value-type="float" office:value="81.2405263157895" calcext:value-type="float">
            <text:p>81.24</text:p>
          </table:table-cell>
          <table:table-cell table:formula="of:=[.L250]/[.O250]" office:value-type="float" office:value="296.845305672456" calcext:value-type="float">
            <text:p>297</text:p>
          </table:table-cell>
          <table:table-cell office:value-type="float" office:value="249" calcext:value-type="float">
            <text:p>249</text:p>
          </table:table-cell>
          <table:table-cell office:value-type="float" office:value="148" calcext:value-type="float">
            <text:p>148</text:p>
          </table:table-cell>
          <table:table-cell/>
        </table:table-row>
        <table:table-row table:style-name="ro2">
          <table:table-cell office:value-type="string" calcext:value-type="string">
            <text:p>1h3q</text:p>
          </table:table-cell>
          <table:table-cell office:value-type="float" office:value="14.467667" calcext:value-type="float">
            <text:p>14.467667</text:p>
          </table:table-cell>
          <table:table-cell office:value-type="float" office:value="10.227462" calcext:value-type="float">
            <text:p>10.227462</text:p>
          </table:table-cell>
          <table:table-cell office:value-type="float" office:value="12.110614" calcext:value-type="float">
            <text:p>12.110614</text:p>
          </table:table-cell>
          <table:table-cell office:value-type="float" office:value="12.936724" calcext:value-type="float">
            <text:p>12.936724</text:p>
          </table:table-cell>
          <table:table-cell table:formula="of:=[.C251]/[.B251]" office:value-type="float" office:value="0.706918537729684" calcext:value-type="float">
            <text:p>0.7069185377</text:p>
          </table:table-cell>
          <table:table-cell table:formula="of:=[.D251]/[.B251]" office:value-type="float" office:value="0.837081334537213" calcext:value-type="float">
            <text:p>0.8370813345</text:p>
          </table:table-cell>
          <table:table-cell table:formula="of:=[.E251]/[.B251]" office:value-type="float" office:value="0.89418176406742" calcext:value-type="float">
            <text:p>0.8941817641</text:p>
          </table:table-cell>
          <table:table-cell table:formula="of:=AVEDEV([.C251:.E251])" office:value-type="float" office:value="1.02053644444445" calcext:value-type="float">
            <text:p>1.0205364444</text:p>
          </table:table-cell>
          <table:table-cell office:value-type="string" calcext:value-type="string">
            <text:p>1h3q</text:p>
          </table:table-cell>
          <table:table-cell office:value-type="float" office:value="139" calcext:value-type="float">
            <text:p>139</text:p>
          </table:table-cell>
          <table:table-cell table:formula="of:=4/3*PI()*[.B251]^3" office:value-type="float" office:value="12684.8145315244" calcext:value-type="float">
            <text:p>12,684.81</text:p>
          </table:table-cell>
          <table:table-cell table:formula="of:=[.L251]/[.K251]" office:value-type="float" office:value="91.2576585001755" calcext:value-type="float">
            <text:p>91.26</text:p>
          </table:table-cell>
          <table:table-cell table:formula="of:=MIN([.F251:.H251])" office:value-type="float" office:value="0.706918537729684" calcext:value-type="float">
            <text:p>0.7069</text:p>
          </table:table-cell>
          <table:table-cell office:value-type="float" office:value="89.4927142857143" calcext:value-type="float">
            <text:p>89.49</text:p>
          </table:table-cell>
          <table:table-cell table:formula="of:=[.L251]/[.O251]" office:value-type="float" office:value="141.741309700663" calcext:value-type="float">
            <text:p>142</text:p>
          </table:table-cell>
          <table:table-cell office:value-type="float" office:value="250" calcext:value-type="float">
            <text:p>250</text:p>
          </table:table-cell>
          <table:table-cell office:value-type="float" office:value="275" calcext:value-type="float">
            <text:p>275</text:p>
          </table:table-cell>
          <table:table-cell/>
        </table:table-row>
        <table:table-row table:style-name="ro2">
          <table:table-cell office:value-type="string" calcext:value-type="string">
            <text:p>4q2s</text:p>
          </table:table-cell>
          <table:table-cell office:value-type="float" office:value="14.326417" calcext:value-type="float">
            <text:p>14.326417</text:p>
          </table:table-cell>
          <table:table-cell office:value-type="float" office:value="10.132676" calcext:value-type="float">
            <text:p>10.132676</text:p>
          </table:table-cell>
          <table:table-cell office:value-type="float" office:value="11.43294" calcext:value-type="float">
            <text:p>11.43294</text:p>
          </table:table-cell>
          <table:table-cell office:value-type="float" office:value="13.308238" calcext:value-type="float">
            <text:p>13.308238</text:p>
          </table:table-cell>
          <table:table-cell table:formula="of:=[.C252]/[.B252]" office:value-type="float" office:value="0.707272167213896" calcext:value-type="float">
            <text:p>0.7072721672</text:p>
          </table:table-cell>
          <table:table-cell table:formula="of:=[.D252]/[.B252]" office:value-type="float" office:value="0.798032055049075" calcext:value-type="float">
            <text:p>0.798032055</text:p>
          </table:table-cell>
          <table:table-cell table:formula="of:=[.E252]/[.B252]" office:value-type="float" office:value="0.928929962041451" calcext:value-type="float">
            <text:p>0.928929962</text:p>
          </table:table-cell>
          <table:table-cell table:formula="of:=AVEDEV([.C252:.E252])" office:value-type="float" office:value="1.12241333333333" calcext:value-type="float">
            <text:p>1.1224133333</text:p>
          </table:table-cell>
          <table:table-cell office:value-type="string" calcext:value-type="string">
            <text:p>4q2s</text:p>
          </table:table-cell>
          <table:table-cell office:value-type="float" office:value="135" calcext:value-type="float">
            <text:p>135</text:p>
          </table:table-cell>
          <table:table-cell table:formula="of:=4/3*PI()*[.B252]^3" office:value-type="float" office:value="12316.898809026" calcext:value-type="float">
            <text:p>12,316.90</text:p>
          </table:table-cell>
          <table:table-cell table:formula="of:=[.L252]/[.K252]" office:value-type="float" office:value="91.2362874742667" calcext:value-type="float">
            <text:p>91.24</text:p>
          </table:table-cell>
          <table:table-cell table:formula="of:=MIN([.F252:.H252])" office:value-type="float" office:value="0.707272167213896" calcext:value-type="float">
            <text:p>0.7073</text:p>
          </table:table-cell>
          <table:table-cell office:value-type="float" office:value="83.2349857142857" calcext:value-type="float">
            <text:p>83.23</text:p>
          </table:table-cell>
          <table:table-cell table:formula="of:=[.L252]/[.O252]" office:value-type="float" office:value="147.977424436706" calcext:value-type="float">
            <text:p>148</text:p>
          </table:table-cell>
          <table:table-cell office:value-type="float" office:value="251" calcext:value-type="float">
            <text:p>251</text:p>
          </table:table-cell>
          <table:table-cell office:value-type="float" office:value="276" calcext:value-type="float">
            <text:p>276</text:p>
          </table:table-cell>
          <table:table-cell/>
        </table:table-row>
        <table:table-row table:style-name="ro2">
          <table:table-cell office:value-type="string" calcext:value-type="string">
            <text:p>2wz9</text:p>
          </table:table-cell>
          <table:table-cell office:value-type="float" office:value="13.73303" calcext:value-type="float">
            <text:p>13.73303</text:p>
          </table:table-cell>
          <table:table-cell office:value-type="float" office:value="9.532948" calcext:value-type="float">
            <text:p>9.532948</text:p>
          </table:table-cell>
          <table:table-cell office:value-type="float" office:value="11.26523" calcext:value-type="float">
            <text:p>11.26523</text:p>
          </table:table-cell>
          <table:table-cell office:value-type="float" office:value="12.625757" calcext:value-type="float">
            <text:p>12.625757</text:p>
          </table:table-cell>
          <table:table-cell table:formula="of:=[.C253]/[.B253]" office:value-type="float" office:value="0.694162031248748" calcext:value-type="float">
            <text:p>0.6941620312</text:p>
          </table:table-cell>
          <table:table-cell table:formula="of:=[.D253]/[.B253]" office:value-type="float" office:value="0.820301856181775" calcext:value-type="float">
            <text:p>0.8203018562</text:p>
          </table:table-cell>
          <table:table-cell table:formula="of:=[.E253]/[.B253]" office:value-type="float" office:value="0.91937154437149" calcext:value-type="float">
            <text:p>0.9193715444</text:p>
          </table:table-cell>
          <table:table-cell table:formula="of:=AVEDEV([.C253:.E253])" office:value-type="float" office:value="1.07224244444445" calcext:value-type="float">
            <text:p>1.0722424444</text:p>
          </table:table-cell>
          <table:table-cell office:value-type="string" calcext:value-type="string">
            <text:p>2wz9</text:p>
          </table:table-cell>
          <table:table-cell office:value-type="float" office:value="119" calcext:value-type="float">
            <text:p>119</text:p>
          </table:table-cell>
          <table:table-cell table:formula="of:=4/3*PI()*[.B253]^3" office:value-type="float" office:value="10848.9501996581" calcext:value-type="float">
            <text:p>10,848.95</text:p>
          </table:table-cell>
          <table:table-cell table:formula="of:=[.L253]/[.K253]" office:value-type="float" office:value="91.1676487366227" calcext:value-type="float">
            <text:p>91.17</text:p>
          </table:table-cell>
          <table:table-cell table:formula="of:=MIN([.F253:.H253])" office:value-type="float" office:value="0.694162031248748" calcext:value-type="float">
            <text:p>0.6942</text:p>
          </table:table-cell>
          <table:table-cell office:value-type="float" office:value="83.0790743801653" calcext:value-type="float">
            <text:p>83.08</text:p>
          </table:table-cell>
          <table:table-cell table:formula="of:=[.L253]/[.O253]" office:value-type="float" office:value="130.585833804718" calcext:value-type="float">
            <text:p>131</text:p>
          </table:table-cell>
          <table:table-cell office:value-type="float" office:value="252" calcext:value-type="float">
            <text:p>252</text:p>
          </table:table-cell>
          <table:table-cell office:value-type="float" office:value="246" calcext:value-type="float">
            <text:p>246</text:p>
          </table:table-cell>
          <table:table-cell/>
        </table:table-row>
        <table:table-row table:style-name="ro2">
          <table:table-cell office:value-type="string" calcext:value-type="string">
            <text:p>1t3y</text:p>
          </table:table-cell>
          <table:table-cell office:value-type="float" office:value="14.138116" calcext:value-type="float">
            <text:p>14.138116</text:p>
          </table:table-cell>
          <table:table-cell office:value-type="float" office:value="9.561837" calcext:value-type="float">
            <text:p>9.561837</text:p>
          </table:table-cell>
          <table:table-cell office:value-type="float" office:value="11.871646" calcext:value-type="float">
            <text:p>11.871646</text:p>
          </table:table-cell>
          <table:table-cell office:value-type="float" office:value="12.938623" calcext:value-type="float">
            <text:p>12.938623</text:p>
          </table:table-cell>
          <table:table-cell table:formula="of:=[.C254]/[.B254]" office:value-type="float" office:value="0.6763162079021" calcext:value-type="float">
            <text:p>0.6763162079</text:p>
          </table:table-cell>
          <table:table-cell table:formula="of:=[.D254]/[.B254]" office:value-type="float" office:value="0.839690804630546" calcext:value-type="float">
            <text:p>0.8396908046</text:p>
          </table:table-cell>
          <table:table-cell table:formula="of:=[.E254]/[.B254]" office:value-type="float" office:value="0.915158922164735" calcext:value-type="float">
            <text:p>0.9151589222</text:p>
          </table:table-cell>
          <table:table-cell table:formula="of:=AVEDEV([.C254:.E254])" office:value-type="float" office:value="1.26368777777778" calcext:value-type="float">
            <text:p>1.2636877778</text:p>
          </table:table-cell>
          <table:table-cell office:value-type="string" calcext:value-type="string">
            <text:p>1t3y</text:p>
          </table:table-cell>
          <table:table-cell office:value-type="float" office:value="130" calcext:value-type="float">
            <text:p>130</text:p>
          </table:table-cell>
          <table:table-cell table:formula="of:=4/3*PI()*[.B254]^3" office:value-type="float" office:value="11837.5882899233" calcext:value-type="float">
            <text:p>11,837.59</text:p>
          </table:table-cell>
          <table:table-cell table:formula="of:=[.L254]/[.K254]" office:value-type="float" office:value="91.0583714609485" calcext:value-type="float">
            <text:p>91.06</text:p>
          </table:table-cell>
          <table:table-cell table:formula="of:=MIN([.F254:.H254])" office:value-type="float" office:value="0.6763162079021" calcext:value-type="float">
            <text:p>0.6763</text:p>
          </table:table-cell>
          <table:table-cell office:value-type="float" office:value="85.3484427480916" calcext:value-type="float">
            <text:p>85.35</text:p>
          </table:table-cell>
          <table:table-cell table:formula="of:=[.L254]/[.O254]" office:value-type="float" office:value="138.697179570836" calcext:value-type="float">
            <text:p>139</text:p>
          </table:table-cell>
          <table:table-cell office:value-type="float" office:value="253" calcext:value-type="float">
            <text:p>253</text:p>
          </table:table-cell>
          <table:table-cell office:value-type="float" office:value="213" calcext:value-type="float">
            <text:p>213</text:p>
          </table:table-cell>
          <table:table-cell/>
        </table:table-row>
        <table:table-row table:style-name="ro2">
          <table:table-cell office:value-type="string" calcext:value-type="string">
            <text:p>4mq3</text:p>
          </table:table-cell>
          <table:table-cell office:value-type="float" office:value="14.057679" calcext:value-type="float">
            <text:p>14.057679</text:p>
          </table:table-cell>
          <table:table-cell office:value-type="float" office:value="9.165461" calcext:value-type="float">
            <text:p>9.165461</text:p>
          </table:table-cell>
          <table:table-cell office:value-type="float" office:value="12.230028" calcext:value-type="float">
            <text:p>12.230028</text:p>
          </table:table-cell>
          <table:table-cell office:value-type="float" office:value="12.714457" calcext:value-type="float">
            <text:p>12.714457</text:p>
          </table:table-cell>
          <table:table-cell table:formula="of:=[.C255]/[.B255]" office:value-type="float" office:value="0.65198963498882" calcext:value-type="float">
            <text:p>0.651989635</text:p>
          </table:table-cell>
          <table:table-cell table:formula="of:=[.D255]/[.B255]" office:value-type="float" office:value="0.869989135475351" calcext:value-type="float">
            <text:p>0.8699891355</text:p>
          </table:table-cell>
          <table:table-cell table:formula="of:=[.E255]/[.B255]" office:value-type="float" office:value="0.904449233760424" calcext:value-type="float">
            <text:p>0.9044492338</text:p>
          </table:table-cell>
          <table:table-cell table:formula="of:=AVEDEV([.C255:.E255])" office:value-type="float" office:value="1.46968066666667" calcext:value-type="float">
            <text:p>1.4696806667</text:p>
          </table:table-cell>
          <table:table-cell office:value-type="string" calcext:value-type="string">
            <text:p>4mq3</text:p>
          </table:table-cell>
          <table:table-cell office:value-type="float" office:value="128" calcext:value-type="float">
            <text:p>128</text:p>
          </table:table-cell>
          <table:table-cell table:formula="of:=4/3*PI()*[.B255]^3" office:value-type="float" office:value="11636.6902941119" calcext:value-type="float">
            <text:p>11,636.69</text:p>
          </table:table-cell>
          <table:table-cell table:formula="of:=[.L255]/[.K255]" office:value-type="float" office:value="90.9116429227492" calcext:value-type="float">
            <text:p>90.91</text:p>
          </table:table-cell>
          <table:table-cell table:formula="of:=MIN([.F255:.H255])" office:value-type="float" office:value="0.65198963498882" calcext:value-type="float">
            <text:p>0.6520</text:p>
          </table:table-cell>
          <table:table-cell office:value-type="float" office:value="84.2354230769231" calcext:value-type="float">
            <text:p>84.24</text:p>
          </table:table-cell>
          <table:table-cell table:formula="of:=[.L255]/[.O255]" office:value-type="float" office:value="138.144854849074" calcext:value-type="float">
            <text:p>138</text:p>
          </table:table-cell>
          <table:table-cell office:value-type="float" office:value="254" calcext:value-type="float">
            <text:p>254</text:p>
          </table:table-cell>
          <table:table-cell office:value-type="float" office:value="177" calcext:value-type="float">
            <text:p>177</text:p>
          </table:table-cell>
          <table:table-cell/>
        </table:table-row>
        <table:table-row table:style-name="ro2">
          <table:table-cell office:value-type="string" calcext:value-type="string">
            <text:p>4eug</text:p>
          </table:table-cell>
          <table:table-cell office:value-type="float" office:value="16.933881" calcext:value-type="float">
            <text:p>16.933881</text:p>
          </table:table-cell>
          <table:table-cell office:value-type="float" office:value="12.33485" calcext:value-type="float">
            <text:p>12.33485</text:p>
          </table:table-cell>
          <table:table-cell office:value-type="float" office:value="13.862376" calcext:value-type="float">
            <text:p>13.862376</text:p>
          </table:table-cell>
          <table:table-cell office:value-type="float" office:value="15.139307" calcext:value-type="float">
            <text:p>15.139307</text:p>
          </table:table-cell>
          <table:table-cell table:formula="of:=[.C256]/[.B256]" office:value-type="float" office:value="0.728412464927562" calcext:value-type="float">
            <text:p>0.7284124649</text:p>
          </table:table-cell>
          <table:table-cell table:formula="of:=[.D256]/[.B256]" office:value-type="float" office:value="0.818617775806975" calcext:value-type="float">
            <text:p>0.8186177758</text:p>
          </table:table-cell>
          <table:table-cell table:formula="of:=[.E256]/[.B256]" office:value-type="float" office:value="0.89402464798235" calcext:value-type="float">
            <text:p>0.894024648</text:p>
          </table:table-cell>
          <table:table-cell table:formula="of:=AVEDEV([.C256:.E256])" office:value-type="float" office:value="0.962662888888889" calcext:value-type="float">
            <text:p>0.9626628889</text:p>
          </table:table-cell>
          <table:table-cell office:value-type="string" calcext:value-type="string">
            <text:p>4eug</text:p>
          </table:table-cell>
          <table:table-cell office:value-type="float" office:value="224" calcext:value-type="float">
            <text:p>224</text:p>
          </table:table-cell>
          <table:table-cell table:formula="of:=4/3*PI()*[.B256]^3" office:value-type="float" office:value="20340.3358657546" calcext:value-type="float">
            <text:p>20,340.34</text:p>
          </table:table-cell>
          <table:table-cell table:formula="of:=[.L256]/[.K256]" office:value-type="float" office:value="90.8050708292616" calcext:value-type="float">
            <text:p>90.81</text:p>
          </table:table-cell>
          <table:table-cell table:formula="of:=MIN([.F256:.H256])" office:value-type="float" office:value="0.728412464927562" calcext:value-type="float">
            <text:p>0.7284</text:p>
          </table:table-cell>
          <table:table-cell office:value-type="float" office:value="85.4829955555556" calcext:value-type="float">
            <text:p>85.48</text:p>
          </table:table-cell>
          <table:table-cell table:formula="of:=[.L256]/[.O256]" office:value-type="float" office:value="237.945988363678" calcext:value-type="float">
            <text:p>238</text:p>
          </table:table-cell>
          <table:table-cell office:value-type="float" office:value="255" calcext:value-type="float">
            <text:p>255</text:p>
          </table:table-cell>
          <table:table-cell office:value-type="float" office:value="330" calcext:value-type="float">
            <text:p>330</text:p>
          </table:table-cell>
          <table:table-cell/>
        </table:table-row>
        <table:table-row table:style-name="ro2">
          <table:table-cell office:value-type="string" calcext:value-type="string">
            <text:p>4k48</text:p>
          </table:table-cell>
          <table:table-cell office:value-type="float" office:value="15.798835" calcext:value-type="float">
            <text:p>15.798835</text:p>
          </table:table-cell>
          <table:table-cell office:value-type="float" office:value="10.670017" calcext:value-type="float">
            <text:p>10.670017</text:p>
          </table:table-cell>
          <table:table-cell office:value-type="float" office:value="13.29056" calcext:value-type="float">
            <text:p>13.29056</text:p>
          </table:table-cell>
          <table:table-cell office:value-type="float" office:value="14.44708" calcext:value-type="float">
            <text:p>14.44708</text:p>
          </table:table-cell>
          <table:table-cell table:formula="of:=[.C257]/[.B257]" office:value-type="float" office:value="0.675367329299913" calcext:value-type="float">
            <text:p>0.6753673293</text:p>
          </table:table-cell>
          <table:table-cell table:formula="of:=[.D257]/[.B257]" office:value-type="float" office:value="0.841236711441065" calcext:value-type="float">
            <text:p>0.8412367114</text:p>
          </table:table-cell>
          <table:table-cell table:formula="of:=[.E257]/[.B257]" office:value-type="float" office:value="0.914439577348583" calcext:value-type="float">
            <text:p>0.9144395773</text:p>
          </table:table-cell>
          <table:table-cell table:formula="of:=AVEDEV([.C257:.E257])" office:value-type="float" office:value="1.42169022222222" calcext:value-type="float">
            <text:p>1.4216902222</text:p>
          </table:table-cell>
          <table:table-cell office:value-type="string" calcext:value-type="string">
            <text:p>4k48</text:p>
          </table:table-cell>
          <table:table-cell office:value-type="float" office:value="182" calcext:value-type="float">
            <text:p>182</text:p>
          </table:table-cell>
          <table:table-cell table:formula="of:=4/3*PI()*[.B257]^3" office:value-type="float" office:value="16518.2410545844" calcext:value-type="float">
            <text:p>16,518.24</text:p>
          </table:table-cell>
          <table:table-cell table:formula="of:=[.L257]/[.K257]" office:value-type="float" office:value="90.7595662339802" calcext:value-type="float">
            <text:p>90.76</text:p>
          </table:table-cell>
          <table:table-cell table:formula="of:=MIN([.F257:.H257])" office:value-type="float" office:value="0.675367329299913" calcext:value-type="float">
            <text:p>0.6754</text:p>
          </table:table-cell>
          <table:table-cell office:value-type="float" office:value="82.6138360655738" calcext:value-type="float">
            <text:p>82.61</text:p>
          </table:table-cell>
          <table:table-cell table:formula="of:=[.L257]/[.O257]" office:value-type="float" office:value="199.94521306907" calcext:value-type="float">
            <text:p>200</text:p>
          </table:table-cell>
          <table:table-cell office:value-type="float" office:value="256" calcext:value-type="float">
            <text:p>256</text:p>
          </table:table-cell>
          <table:table-cell office:value-type="float" office:value="211" calcext:value-type="float">
            <text:p>211</text:p>
          </table:table-cell>
          <table:table-cell/>
        </table:table-row>
        <table:table-row table:style-name="ro2">
          <table:table-cell office:value-type="string" calcext:value-type="string">
            <text:p>5c2m</text:p>
          </table:table-cell>
          <table:table-cell office:value-type="float" office:value="17.225577" calcext:value-type="float">
            <text:p>17.225577</text:p>
          </table:table-cell>
          <table:table-cell office:value-type="float" office:value="12.736692" calcext:value-type="float">
            <text:p>12.736692</text:p>
          </table:table-cell>
          <table:table-cell office:value-type="float" office:value="13.178509" calcext:value-type="float">
            <text:p>13.178509</text:p>
          </table:table-cell>
          <table:table-cell office:value-type="float" office:value="16.048194" calcext:value-type="float">
            <text:p>16.048194</text:p>
          </table:table-cell>
          <table:table-cell table:formula="of:=[.C258]/[.B258]" office:value-type="float" office:value="0.739405826579858" calcext:value-type="float">
            <text:p>0.7394058266</text:p>
          </table:table-cell>
          <table:table-cell table:formula="of:=[.D258]/[.B258]" office:value-type="float" office:value="0.765054720663348" calcext:value-type="float">
            <text:p>0.7650547207</text:p>
          </table:table-cell>
          <table:table-cell table:formula="of:=[.E258]/[.B258]" office:value-type="float" office:value="0.931649140112984" calcext:value-type="float">
            <text:p>0.9316491401</text:p>
          </table:table-cell>
          <table:table-cell table:formula="of:=AVEDEV([.C258:.E258])" office:value-type="float" office:value="1.37359711111111" calcext:value-type="float">
            <text:p>1.3735971111</text:p>
          </table:table-cell>
          <table:table-cell office:value-type="string" calcext:value-type="string">
            <text:p>5c2m</text:p>
          </table:table-cell>
          <table:table-cell office:value-type="float" office:value="236" calcext:value-type="float">
            <text:p>236</text:p>
          </table:table-cell>
          <table:table-cell table:formula="of:=4/3*PI()*[.B258]^3" office:value-type="float" office:value="21409.6685586867" calcext:value-type="float">
            <text:p>21,409.67</text:p>
          </table:table-cell>
          <table:table-cell table:formula="of:=[.L258]/[.K258]" office:value-type="float" office:value="90.7189345707064" calcext:value-type="float">
            <text:p>90.72</text:p>
          </table:table-cell>
          <table:table-cell table:formula="of:=MIN([.F258:.H258])" office:value-type="float" office:value="0.739405826579858" calcext:value-type="float">
            <text:p>0.7394</text:p>
          </table:table-cell>
          <table:table-cell office:value-type="float" office:value="85.3433797468354" calcext:value-type="float">
            <text:p>85.34</text:p>
          </table:table-cell>
          <table:table-cell table:formula="of:=[.L258]/[.O258]" office:value-type="float" office:value="250.86501873018" calcext:value-type="float">
            <text:p>251</text:p>
          </table:table-cell>
          <table:table-cell office:value-type="float" office:value="257" calcext:value-type="float">
            <text:p>257</text:p>
          </table:table-cell>
          <table:table-cell office:value-type="float" office:value="353" calcext:value-type="float">
            <text:p>353</text:p>
          </table:table-cell>
          <table:table-cell/>
        </table:table-row>
        <table:table-row table:style-name="ro2">
          <table:table-cell office:value-type="string" calcext:value-type="string">
            <text:p>1hka</text:p>
          </table:table-cell>
          <table:table-cell office:value-type="float" office:value="15.031671" calcext:value-type="float">
            <text:p>15.031671</text:p>
          </table:table-cell>
          <table:table-cell office:value-type="float" office:value="11.296548" calcext:value-type="float">
            <text:p>11.296548</text:p>
          </table:table-cell>
          <table:table-cell office:value-type="float" office:value="11.93251" calcext:value-type="float">
            <text:p>11.93251</text:p>
          </table:table-cell>
          <table:table-cell office:value-type="float" office:value="13.487233" calcext:value-type="float">
            <text:p>13.487233</text:p>
          </table:table-cell>
          <table:table-cell table:formula="of:=[.C259]/[.B259]" office:value-type="float" office:value="0.751516448171331" calcext:value-type="float">
            <text:p>0.7515164482</text:p>
          </table:table-cell>
          <table:table-cell table:formula="of:=[.D259]/[.B259]" office:value-type="float" office:value="0.793824585436975" calcext:value-type="float">
            <text:p>0.7938245854</text:p>
          </table:table-cell>
          <table:table-cell table:formula="of:=[.E259]/[.B259]" office:value-type="float" office:value="0.897254403718655" calcext:value-type="float">
            <text:p>0.8972544037</text:p>
          </table:table-cell>
          <table:table-cell table:formula="of:=AVEDEV([.C259:.E259])" office:value-type="float" office:value="0.832312888888888" calcext:value-type="float">
            <text:p>0.8323128889</text:p>
          </table:table-cell>
          <table:table-cell office:value-type="string" calcext:value-type="string">
            <text:p>1hka</text:p>
          </table:table-cell>
          <table:table-cell office:value-type="float" office:value="157" calcext:value-type="float">
            <text:p>157</text:p>
          </table:table-cell>
          <table:table-cell table:formula="of:=4/3*PI()*[.B259]^3" office:value-type="float" office:value="14226.9037879539" calcext:value-type="float">
            <text:p>14,226.90</text:p>
          </table:table-cell>
          <table:table-cell table:formula="of:=[.L259]/[.K259]" office:value-type="float" office:value="90.6172215793242" calcext:value-type="float">
            <text:p>90.62</text:p>
          </table:table-cell>
          <table:table-cell table:formula="of:=MIN([.F259:.H259])" office:value-type="float" office:value="0.751516448171331" calcext:value-type="float">
            <text:p>0.7515</text:p>
          </table:table-cell>
          <table:table-cell office:value-type="float" office:value="82.4270662650602" calcext:value-type="float">
            <text:p>82.43</text:p>
          </table:table-cell>
          <table:table-cell table:formula="of:=[.L259]/[.O259]" office:value-type="float" office:value="172.599904771626" calcext:value-type="float">
            <text:p>173</text:p>
          </table:table-cell>
          <table:table-cell office:value-type="float" office:value="258" calcext:value-type="float">
            <text:p>258</text:p>
          </table:table-cell>
          <table:table-cell office:value-type="float" office:value="375" calcext:value-type="float">
            <text:p>375</text:p>
          </table:table-cell>
          <table:table-cell/>
        </table:table-row>
        <table:table-row table:style-name="ro2">
          <table:table-cell office:value-type="string" calcext:value-type="string">
            <text:p>1oz9</text:p>
          </table:table-cell>
          <table:table-cell office:value-type="float" office:value="14.466763" calcext:value-type="float">
            <text:p>14.466763</text:p>
          </table:table-cell>
          <table:table-cell office:value-type="float" office:value="10.988334" calcext:value-type="float">
            <text:p>10.988334</text:p>
          </table:table-cell>
          <table:table-cell office:value-type="float" office:value="12.19127" calcext:value-type="float">
            <text:p>12.19127</text:p>
          </table:table-cell>
          <table:table-cell office:value-type="float" office:value="12.214906" calcext:value-type="float">
            <text:p>12.214906</text:p>
          </table:table-cell>
          <table:table-cell table:formula="of:=[.C260]/[.B260]" office:value-type="float" office:value="0.759557200183621" calcext:value-type="float">
            <text:p>0.7595572002</text:p>
          </table:table-cell>
          <table:table-cell table:formula="of:=[.D260]/[.B260]" office:value-type="float" office:value="0.842708904542087" calcext:value-type="float">
            <text:p>0.8427089045</text:p>
          </table:table-cell>
          <table:table-cell table:formula="of:=[.E260]/[.B260]" office:value-type="float" office:value="0.844342718547335" calcext:value-type="float">
            <text:p>0.8443427185</text:p>
          </table:table-cell>
          <table:table-cell table:formula="of:=AVEDEV([.C260:.E260])" office:value-type="float" office:value="0.539890666666667" calcext:value-type="float">
            <text:p>0.5398906667</text:p>
          </table:table-cell>
          <table:table-cell office:value-type="string" calcext:value-type="string">
            <text:p>1oz9</text:p>
          </table:table-cell>
          <table:table-cell office:value-type="float" office:value="140" calcext:value-type="float">
            <text:p>140</text:p>
          </table:table-cell>
          <table:table-cell table:formula="of:=4/3*PI()*[.B260]^3" office:value-type="float" office:value="12682.4368802055" calcext:value-type="float">
            <text:p>12,682.44</text:p>
          </table:table-cell>
          <table:table-cell table:formula="of:=[.L260]/[.K260]" office:value-type="float" office:value="90.5888348586107" calcext:value-type="float">
            <text:p>90.59</text:p>
          </table:table-cell>
          <table:table-cell table:formula="of:=MIN([.F260:.H260])" office:value-type="float" office:value="0.759557200183621" calcext:value-type="float">
            <text:p>0.7596</text:p>
          </table:table-cell>
          <table:table-cell office:value-type="float" office:value="88.0067323943662" calcext:value-type="float">
            <text:p>88.01</text:p>
          </table:table-cell>
          <table:table-cell table:formula="of:=[.L260]/[.O260]" office:value-type="float" office:value="144.107576036051" calcext:value-type="float">
            <text:p>144</text:p>
          </table:table-cell>
          <table:table-cell office:value-type="float" office:value="259" calcext:value-type="float">
            <text:p>259</text:p>
          </table:table-cell>
          <table:table-cell office:value-type="float" office:value="394" calcext:value-type="float">
            <text:p>394</text:p>
          </table:table-cell>
          <table:table-cell/>
        </table:table-row>
        <table:table-row table:style-name="ro2">
          <table:table-cell office:value-type="string" calcext:value-type="string">
            <text:p>3a0x</text:p>
          </table:table-cell>
          <table:table-cell office:value-type="float" office:value="14.733837" calcext:value-type="float">
            <text:p>14.733837</text:p>
          </table:table-cell>
          <table:table-cell office:value-type="float" office:value="10.516574" calcext:value-type="float">
            <text:p>10.516574</text:p>
          </table:table-cell>
          <table:table-cell office:value-type="float" office:value="12.048985" calcext:value-type="float">
            <text:p>12.048985</text:p>
          </table:table-cell>
          <table:table-cell office:value-type="float" office:value="13.356479" calcext:value-type="float">
            <text:p>13.356479</text:p>
          </table:table-cell>
          <table:table-cell table:formula="of:=[.C261]/[.B261]" office:value-type="float" office:value="0.713770214778404" calcext:value-type="float">
            <text:p>0.7137702148</text:p>
          </table:table-cell>
          <table:table-cell table:formula="of:=[.D261]/[.B261]" office:value-type="float" office:value="0.81777645565103" calcext:value-type="float">
            <text:p>0.8177764557</text:p>
          </table:table-cell>
          <table:table-cell table:formula="of:=[.E261]/[.B261]" office:value-type="float" office:value="0.906517358648667" calcext:value-type="float">
            <text:p>0.9065173586</text:p>
          </table:table-cell>
          <table:table-cell table:formula="of:=AVEDEV([.C261:.E261])" office:value-type="float" office:value="0.971625777777778" calcext:value-type="float">
            <text:p>0.9716257778</text:p>
          </table:table-cell>
          <table:table-cell office:value-type="string" calcext:value-type="string">
            <text:p>3a0x</text:p>
          </table:table-cell>
          <table:table-cell office:value-type="float" office:value="148" calcext:value-type="float">
            <text:p>148</text:p>
          </table:table-cell>
          <table:table-cell table:formula="of:=4/3*PI()*[.B261]^3" office:value-type="float" office:value="13397.8833479771" calcext:value-type="float">
            <text:p>13,397.88</text:p>
          </table:table-cell>
          <table:table-cell table:formula="of:=[.L261]/[.K261]" office:value-type="float" office:value="90.5262388376831" calcext:value-type="float">
            <text:p>90.53</text:p>
          </table:table-cell>
          <table:table-cell table:formula="of:=MIN([.F261:.H261])" office:value-type="float" office:value="0.713770214778404" calcext:value-type="float">
            <text:p>0.7138</text:p>
          </table:table-cell>
          <table:table-cell office:value-type="float" office:value="86.9648815789474" calcext:value-type="float">
            <text:p>86.96</text:p>
          </table:table-cell>
          <table:table-cell table:formula="of:=[.L261]/[.O261]" office:value-type="float" office:value="154.060847375666" calcext:value-type="float">
            <text:p>154</text:p>
          </table:table-cell>
          <table:table-cell office:value-type="float" office:value="260" calcext:value-type="float">
            <text:p>260</text:p>
          </table:table-cell>
          <table:table-cell office:value-type="float" office:value="285" calcext:value-type="float">
            <text:p>285</text:p>
          </table:table-cell>
          <table:table-cell/>
        </table:table-row>
        <table:table-row table:style-name="ro2">
          <table:table-cell office:value-type="string" calcext:value-type="string">
            <text:p>1lmi</text:p>
          </table:table-cell>
          <table:table-cell office:value-type="float" office:value="14.108161" calcext:value-type="float">
            <text:p>14.108161</text:p>
          </table:table-cell>
          <table:table-cell office:value-type="float" office:value="9.348418" calcext:value-type="float">
            <text:p>9.348418</text:p>
          </table:table-cell>
          <table:table-cell office:value-type="float" office:value="11.849974" calcext:value-type="float">
            <text:p>11.849974</text:p>
          </table:table-cell>
          <table:table-cell office:value-type="float" office:value="13.048587" calcext:value-type="float">
            <text:p>13.048587</text:p>
          </table:table-cell>
          <table:table-cell table:formula="of:=[.C262]/[.B262]" office:value-type="float" office:value="0.662624845293444" calcext:value-type="float">
            <text:p>0.6626248453</text:p>
          </table:table-cell>
          <table:table-cell table:formula="of:=[.D262]/[.B262]" office:value-type="float" office:value="0.839937536862529" calcext:value-type="float">
            <text:p>0.8399375369</text:p>
          </table:table-cell>
          <table:table-cell table:formula="of:=[.E262]/[.B262]" office:value-type="float" office:value="0.924896377352087" calcext:value-type="float">
            <text:p>0.9248963774</text:p>
          </table:table-cell>
          <table:table-cell table:formula="of:=AVEDEV([.C262:.E262])" office:value-type="float" office:value="1.37816111111111" calcext:value-type="float">
            <text:p>1.3781611111</text:p>
          </table:table-cell>
          <table:table-cell office:value-type="string" calcext:value-type="string">
            <text:p>1lmi</text:p>
          </table:table-cell>
          <table:table-cell office:value-type="float" office:value="130" calcext:value-type="float">
            <text:p>130</text:p>
          </table:table-cell>
          <table:table-cell table:formula="of:=4/3*PI()*[.B262]^3" office:value-type="float" office:value="11762.5052605222" calcext:value-type="float">
            <text:p>11,762.51</text:p>
          </table:table-cell>
          <table:table-cell table:formula="of:=[.L262]/[.K262]" office:value-type="float" office:value="90.4808096963246" calcext:value-type="float">
            <text:p>90.48</text:p>
          </table:table-cell>
          <table:table-cell table:formula="of:=MIN([.F262:.H262])" office:value-type="float" office:value="0.662624845293444" calcext:value-type="float">
            <text:p>0.6626</text:p>
          </table:table-cell>
          <table:table-cell office:value-type="float" office:value="79.6381297709924" calcext:value-type="float">
            <text:p>79.64</text:p>
          </table:table-cell>
          <table:table-cell table:formula="of:=[.L262]/[.O262]" office:value-type="float" office:value="147.699416025295" calcext:value-type="float">
            <text:p>148</text:p>
          </table:table-cell>
          <table:table-cell office:value-type="float" office:value="261" calcext:value-type="float">
            <text:p>261</text:p>
          </table:table-cell>
          <table:table-cell office:value-type="float" office:value="189" calcext:value-type="float">
            <text:p>189</text:p>
          </table:table-cell>
          <table:table-cell/>
        </table:table-row>
        <table:table-row table:style-name="ro2">
          <table:table-cell office:value-type="string" calcext:value-type="string">
            <text:p>2j49</text:p>
          </table:table-cell>
          <table:table-cell office:value-type="float" office:value="14.215322" calcext:value-type="float">
            <text:p>14.215322</text:p>
          </table:table-cell>
          <table:table-cell office:value-type="float" office:value="9.557826" calcext:value-type="float">
            <text:p>9.557826</text:p>
          </table:table-cell>
          <table:table-cell office:value-type="float" office:value="12.235837" calcext:value-type="float">
            <text:p>12.235837</text:p>
          </table:table-cell>
          <table:table-cell office:value-type="float" office:value="12.770395" calcext:value-type="float">
            <text:p>12.770395</text:p>
          </table:table-cell>
          <table:table-cell table:formula="of:=[.C263]/[.B263]" office:value-type="float" office:value="0.672360851199853" calcext:value-type="float">
            <text:p>0.6723608512</text:p>
          </table:table-cell>
          <table:table-cell table:formula="of:=[.D263]/[.B263]" office:value-type="float" office:value="0.860749900705731" calcext:value-type="float">
            <text:p>0.8607499007</text:p>
          </table:table-cell>
          <table:table-cell table:formula="of:=[.E263]/[.B263]" office:value-type="float" office:value="0.898354254655646" calcext:value-type="float">
            <text:p>0.8983542547</text:p>
          </table:table-cell>
          <table:table-cell table:formula="of:=AVEDEV([.C263:.E263])" office:value-type="float" office:value="1.30901777777778" calcext:value-type="float">
            <text:p>1.3090177778</text:p>
          </table:table-cell>
          <table:table-cell office:value-type="string" calcext:value-type="string">
            <text:p>2j49</text:p>
          </table:table-cell>
          <table:table-cell office:value-type="float" office:value="133" calcext:value-type="float">
            <text:p>133</text:p>
          </table:table-cell>
          <table:table-cell table:formula="of:=4/3*PI()*[.B263]^3" office:value-type="float" office:value="12032.5787896364" calcext:value-type="float">
            <text:p>12,032.58</text:p>
          </table:table-cell>
          <table:table-cell table:formula="of:=[.L263]/[.K263]" office:value-type="float" office:value="90.4705172153113" calcext:value-type="float">
            <text:p>90.47</text:p>
          </table:table-cell>
          <table:table-cell table:formula="of:=MIN([.F263:.H263])" office:value-type="float" office:value="0.672360851199853" calcext:value-type="float">
            <text:p>0.6724</text:p>
          </table:table-cell>
          <table:table-cell office:value-type="float" office:value="90.3438208955224" calcext:value-type="float">
            <text:p>90.34</text:p>
          </table:table-cell>
          <table:table-cell table:formula="of:=[.L263]/[.O263]" office:value-type="float" office:value="133.186516469692" calcext:value-type="float">
            <text:p>133</text:p>
          </table:table-cell>
          <table:table-cell office:value-type="float" office:value="262" calcext:value-type="float">
            <text:p>262</text:p>
          </table:table-cell>
          <table:table-cell office:value-type="float" office:value="206" calcext:value-type="float">
            <text:p>206</text:p>
          </table:table-cell>
          <table:table-cell/>
        </table:table-row>
        <table:table-row table:style-name="ro2">
          <table:table-cell office:value-type="string" calcext:value-type="string">
            <text:p>5aoy</text:p>
          </table:table-cell>
          <table:table-cell office:value-type="float" office:value="17.253933" calcext:value-type="float">
            <text:p>17.253933</text:p>
          </table:table-cell>
          <table:table-cell office:value-type="float" office:value="12.69291" calcext:value-type="float">
            <text:p>12.69291</text:p>
          </table:table-cell>
          <table:table-cell office:value-type="float" office:value="14.056729" calcext:value-type="float">
            <text:p>14.056729</text:p>
          </table:table-cell>
          <table:table-cell office:value-type="float" office:value="15.384889" calcext:value-type="float">
            <text:p>15.384889</text:p>
          </table:table-cell>
          <table:table-cell table:formula="of:=[.C264]/[.B264]" office:value-type="float" office:value="0.735653140649149" calcext:value-type="float">
            <text:p>0.7356531406</text:p>
          </table:table-cell>
          <table:table-cell table:formula="of:=[.D264]/[.B264]" office:value-type="float" office:value="0.814697089643271" calcext:value-type="float">
            <text:p>0.8146970896</text:p>
          </table:table-cell>
          <table:table-cell table:formula="of:=[.E264]/[.B264]" office:value-type="float" office:value="0.891674321443117" calcext:value-type="float">
            <text:p>0.8916743214</text:p>
          </table:table-cell>
          <table:table-cell table:formula="of:=AVEDEV([.C264:.E264])" office:value-type="float" office:value="0.901288444444444" calcext:value-type="float">
            <text:p>0.9012884444</text:p>
          </table:table-cell>
          <table:table-cell office:value-type="string" calcext:value-type="string">
            <text:p>5aoy</text:p>
          </table:table-cell>
          <table:table-cell office:value-type="float" office:value="238" calcext:value-type="float">
            <text:p>238</text:p>
          </table:table-cell>
          <table:table-cell table:formula="of:=4/3*PI()*[.B264]^3" office:value-type="float" office:value="21515.573715805" calcext:value-type="float">
            <text:p>21,515.57</text:p>
          </table:table-cell>
          <table:table-cell table:formula="of:=[.L264]/[.K264]" office:value-type="float" office:value="90.4015702344748" calcext:value-type="float">
            <text:p>90.40</text:p>
          </table:table-cell>
          <table:table-cell table:formula="of:=MIN([.F264:.H264])" office:value-type="float" office:value="0.735653140649149" calcext:value-type="float">
            <text:p>0.7357</text:p>
          </table:table-cell>
          <table:table-cell office:value-type="float" office:value="82.3442489795918" calcext:value-type="float">
            <text:p>82.34</text:p>
          </table:table-cell>
          <table:table-cell table:formula="of:=[.L264]/[.O264]" office:value-type="float" office:value="261.28811644317" calcext:value-type="float">
            <text:p>261</text:p>
          </table:table-cell>
          <table:table-cell office:value-type="float" office:value="263" calcext:value-type="float">
            <text:p>263</text:p>
          </table:table-cell>
          <table:table-cell office:value-type="float" office:value="346" calcext:value-type="float">
            <text:p>346</text:p>
          </table:table-cell>
          <table:table-cell/>
        </table:table-row>
        <table:table-row table:style-name="ro2">
          <table:table-cell office:value-type="string" calcext:value-type="string">
            <text:p>3t3k</text:p>
          </table:table-cell>
          <table:table-cell office:value-type="float" office:value="13.76712" calcext:value-type="float">
            <text:p>13.76712</text:p>
          </table:table-cell>
          <table:table-cell office:value-type="float" office:value="8.871076" calcext:value-type="float">
            <text:p>8.871076</text:p>
          </table:table-cell>
          <table:table-cell office:value-type="float" office:value="12.124786" calcext:value-type="float">
            <text:p>12.124786</text:p>
          </table:table-cell>
          <table:table-cell office:value-type="float" office:value="12.383891" calcext:value-type="float">
            <text:p>12.383891</text:p>
          </table:table-cell>
          <table:table-cell table:formula="of:=[.C265]/[.B265]" office:value-type="float" office:value="0.644366868306516" calcext:value-type="float">
            <text:p>0.6443668683</text:p>
          </table:table-cell>
          <table:table-cell table:formula="of:=[.D265]/[.B265]" office:value-type="float" office:value="0.880706059074084" calcext:value-type="float">
            <text:p>0.8807060591</text:p>
          </table:table-cell>
          <table:table-cell table:formula="of:=[.E265]/[.B265]" office:value-type="float" office:value="0.899526625757602" calcext:value-type="float">
            <text:p>0.8995266258</text:p>
          </table:table-cell>
          <table:table-cell table:formula="of:=AVEDEV([.C265:.E265])" office:value-type="float" office:value="1.50367222222222" calcext:value-type="float">
            <text:p>1.5036722222</text:p>
          </table:table-cell>
          <table:table-cell office:value-type="string" calcext:value-type="string">
            <text:p>3t3k</text:p>
          </table:table-cell>
          <table:table-cell office:value-type="float" office:value="121" calcext:value-type="float">
            <text:p>121</text:p>
          </table:table-cell>
          <table:table-cell table:formula="of:=4/3*PI()*[.B265]^3" office:value-type="float" office:value="10929.9431504521" calcext:value-type="float">
            <text:p>10,929.94</text:p>
          </table:table-cell>
          <table:table-cell table:formula="of:=[.L265]/[.K265]" office:value-type="float" office:value="90.3301086814223" calcext:value-type="float">
            <text:p>90.33</text:p>
          </table:table-cell>
          <table:table-cell table:formula="of:=MIN([.F265:.H265])" office:value-type="float" office:value="0.644366868306516" calcext:value-type="float">
            <text:p>0.6444</text:p>
          </table:table-cell>
          <table:table-cell office:value-type="float" office:value="80.8695826771654" calcext:value-type="float">
            <text:p>80.87</text:p>
          </table:table-cell>
          <table:table-cell table:formula="of:=[.L265]/[.O265]" office:value-type="float" office:value="135.155181820152" calcext:value-type="float">
            <text:p>135</text:p>
          </table:table-cell>
          <table:table-cell office:value-type="float" office:value="264" calcext:value-type="float">
            <text:p>264</text:p>
          </table:table-cell>
          <table:table-cell office:value-type="float" office:value="158" calcext:value-type="float">
            <text:p>158</text:p>
          </table:table-cell>
          <table:table-cell/>
        </table:table-row>
        <table:table-row table:style-name="ro2">
          <table:table-cell office:value-type="string" calcext:value-type="string">
            <text:p>3onh</text:p>
          </table:table-cell>
          <table:table-cell office:value-type="float" office:value="13.412395" calcext:value-type="float">
            <text:p>13.412395</text:p>
          </table:table-cell>
          <table:table-cell office:value-type="float" office:value="8.71431" calcext:value-type="float">
            <text:p>8.71431</text:p>
          </table:table-cell>
          <table:table-cell office:value-type="float" office:value="11.448773" calcext:value-type="float">
            <text:p>11.448773</text:p>
          </table:table-cell>
          <table:table-cell office:value-type="float" office:value="12.360059" calcext:value-type="float">
            <text:p>12.360059</text:p>
          </table:table-cell>
          <table:table-cell table:formula="of:=[.C266]/[.B266]" office:value-type="float" office:value="0.649720650189619" calcext:value-type="float">
            <text:p>0.6497206502</text:p>
          </table:table-cell>
          <table:table-cell table:formula="of:=[.D266]/[.B266]" office:value-type="float" office:value="0.853596468043179" calcext:value-type="float">
            <text:p>0.853596468</text:p>
          </table:table-cell>
          <table:table-cell table:formula="of:=[.E266]/[.B266]" office:value-type="float" office:value="0.921540038151277" calcext:value-type="float">
            <text:p>0.9215400382</text:p>
          </table:table-cell>
          <table:table-cell table:formula="of:=AVEDEV([.C266:.E266])" office:value-type="float" office:value="1.41782488888889" calcext:value-type="float">
            <text:p>1.4178248889</text:p>
          </table:table-cell>
          <table:table-cell office:value-type="string" calcext:value-type="string">
            <text:p>3onh</text:p>
          </table:table-cell>
          <table:table-cell office:value-type="float" office:value="112" calcext:value-type="float">
            <text:p>112</text:p>
          </table:table-cell>
          <table:table-cell table:formula="of:=4/3*PI()*[.B266]^3" office:value-type="float" office:value="10106.6590405527" calcext:value-type="float">
            <text:p>10,106.66</text:p>
          </table:table-cell>
          <table:table-cell table:formula="of:=[.L266]/[.K266]" office:value-type="float" office:value="90.238027147792" calcext:value-type="float">
            <text:p>90.24</text:p>
          </table:table-cell>
          <table:table-cell table:formula="of:=MIN([.F266:.H266])" office:value-type="float" office:value="0.649720650189619" calcext:value-type="float">
            <text:p>0.6497</text:p>
          </table:table-cell>
          <table:table-cell office:value-type="float" office:value="84.2819912280702" calcext:value-type="float">
            <text:p>84.28</text:p>
          </table:table-cell>
          <table:table-cell table:formula="of:=[.L266]/[.O266]" office:value-type="float" office:value="119.914810901936" calcext:value-type="float">
            <text:p>120</text:p>
          </table:table-cell>
          <table:table-cell office:value-type="float" office:value="265" calcext:value-type="float">
            <text:p>265</text:p>
          </table:table-cell>
          <table:table-cell office:value-type="float" office:value="169" calcext:value-type="float">
            <text:p>169</text:p>
          </table:table-cell>
          <table:table-cell/>
        </table:table-row>
        <table:table-row table:style-name="ro2">
          <table:table-cell office:value-type="string" calcext:value-type="string">
            <text:p>1o6d</text:p>
          </table:table-cell>
          <table:table-cell office:value-type="float" office:value="14.648105" calcext:value-type="float">
            <text:p>14.648105</text:p>
          </table:table-cell>
          <table:table-cell office:value-type="float" office:value="9.664515" calcext:value-type="float">
            <text:p>9.664515</text:p>
          </table:table-cell>
          <table:table-cell office:value-type="float" office:value="12.691394" calcext:value-type="float">
            <text:p>12.691394</text:p>
          </table:table-cell>
          <table:table-cell office:value-type="float" office:value="13.215886" calcext:value-type="float">
            <text:p>13.215886</text:p>
          </table:table-cell>
          <table:table-cell table:formula="of:=[.C267]/[.B267]" office:value-type="float" office:value="0.659779200108137" calcext:value-type="float">
            <text:p>0.6597792001</text:p>
          </table:table-cell>
          <table:table-cell table:formula="of:=[.D267]/[.B267]" office:value-type="float" office:value="0.866418830285556" calcext:value-type="float">
            <text:p>0.8664188303</text:p>
          </table:table-cell>
          <table:table-cell table:formula="of:=[.E267]/[.B267]" office:value-type="float" office:value="0.902224963570373" calcext:value-type="float">
            <text:p>0.9022249636</text:p>
          </table:table-cell>
          <table:table-cell table:formula="of:=AVEDEV([.C267:.E267])" office:value-type="float" office:value="1.46183333333333" calcext:value-type="float">
            <text:p>1.4618333333</text:p>
          </table:table-cell>
          <table:table-cell office:value-type="string" calcext:value-type="string">
            <text:p>1o6d</text:p>
          </table:table-cell>
          <table:table-cell office:value-type="float" office:value="146" calcext:value-type="float">
            <text:p>146</text:p>
          </table:table-cell>
          <table:table-cell table:formula="of:=4/3*PI()*[.B267]^3" office:value-type="float" office:value="13165.3661639295" calcext:value-type="float">
            <text:p>13,165.37</text:p>
          </table:table-cell>
          <table:table-cell table:formula="of:=[.L267]/[.K267]" office:value-type="float" office:value="90.1737408488322" calcext:value-type="float">
            <text:p>90.17</text:p>
          </table:table-cell>
          <table:table-cell table:formula="of:=MIN([.F267:.H267])" office:value-type="float" office:value="0.659779200108137" calcext:value-type="float">
            <text:p>0.6598</text:p>
          </table:table-cell>
          <table:table-cell office:value-type="float" office:value="88.6624489795918" calcext:value-type="float">
            <text:p>88.66</text:p>
          </table:table-cell>
          <table:table-cell table:formula="of:=[.L267]/[.O267]" office:value-type="float" office:value="148.488636569918" calcext:value-type="float">
            <text:p>148</text:p>
          </table:table-cell>
          <table:table-cell office:value-type="float" office:value="266" calcext:value-type="float">
            <text:p>266</text:p>
          </table:table-cell>
          <table:table-cell office:value-type="float" office:value="186" calcext:value-type="float">
            <text:p>186</text:p>
          </table:table-cell>
          <table:table-cell/>
        </table:table-row>
        <table:table-row table:style-name="ro2">
          <table:table-cell office:value-type="string" calcext:value-type="string">
            <text:p>1sef</text:p>
          </table:table-cell>
          <table:table-cell office:value-type="float" office:value="17.498986" calcext:value-type="float">
            <text:p>17.498986</text:p>
          </table:table-cell>
          <table:table-cell office:value-type="float" office:value="13.006822" calcext:value-type="float">
            <text:p>13.006822</text:p>
          </table:table-cell>
          <table:table-cell office:value-type="float" office:value="14.383781" calcext:value-type="float">
            <text:p>14.383781</text:p>
          </table:table-cell>
          <table:table-cell office:value-type="float" office:value="15.373953" calcext:value-type="float">
            <text:p>15.373953</text:p>
          </table:table-cell>
          <table:table-cell table:formula="of:=[.C268]/[.B268]" office:value-type="float" office:value="0.743290039777162" calcext:value-type="float">
            <text:p>0.7432900398</text:p>
          </table:table-cell>
          <table:table-cell table:formula="of:=[.D268]/[.B268]" office:value-type="float" office:value="0.821977970609269" calcext:value-type="float">
            <text:p>0.8219779706</text:p>
          </table:table-cell>
          <table:table-cell table:formula="of:=[.E268]/[.B268]" office:value-type="float" office:value="0.878562506421801" calcext:value-type="float">
            <text:p>0.8785625064</text:p>
          </table:table-cell>
          <table:table-cell table:formula="of:=AVEDEV([.C268:.E268])" office:value-type="float" office:value="0.832020000000001" calcext:value-type="float">
            <text:p>0.83202</text:p>
          </table:table-cell>
          <table:table-cell office:value-type="string" calcext:value-type="string">
            <text:p>1sef</text:p>
          </table:table-cell>
          <table:table-cell office:value-type="float" office:value="249" calcext:value-type="float">
            <text:p>249</text:p>
          </table:table-cell>
          <table:table-cell table:formula="of:=4/3*PI()*[.B268]^3" office:value-type="float" office:value="22445.3954005701" calcext:value-type="float">
            <text:p>22,445.40</text:p>
          </table:table-cell>
          <table:table-cell table:formula="of:=[.L268]/[.K268]" office:value-type="float" office:value="90.1421502030928" calcext:value-type="float">
            <text:p>90.14</text:p>
          </table:table-cell>
          <table:table-cell table:formula="of:=MIN([.F268:.H268])" office:value-type="float" office:value="0.743290039777162" calcext:value-type="float">
            <text:p>0.7433</text:p>
          </table:table-cell>
          <table:table-cell office:value-type="float" office:value="85.3869960159363" calcext:value-type="float">
            <text:p>85.39</text:p>
          </table:table-cell>
          <table:table-cell table:formula="of:=[.L268]/[.O268]" office:value-type="float" office:value="262.866671130824" calcext:value-type="float">
            <text:p>263</text:p>
          </table:table-cell>
          <table:table-cell office:value-type="float" office:value="267" calcext:value-type="float">
            <text:p>267</text:p>
          </table:table-cell>
          <table:table-cell office:value-type="float" office:value="361" calcext:value-type="float">
            <text:p>361</text:p>
          </table:table-cell>
          <table:table-cell/>
        </table:table-row>
        <table:table-row table:style-name="ro2">
          <table:table-cell office:value-type="string" calcext:value-type="string">
            <text:p>4o3x</text:p>
          </table:table-cell>
          <table:table-cell office:value-type="float" office:value="17.285525" calcext:value-type="float">
            <text:p>17.285525</text:p>
          </table:table-cell>
          <table:table-cell office:value-type="float" office:value="11.030696" calcext:value-type="float">
            <text:p>11.030696</text:p>
          </table:table-cell>
          <table:table-cell office:value-type="float" office:value="14.90546" calcext:value-type="float">
            <text:p>14.90546</text:p>
          </table:table-cell>
          <table:table-cell office:value-type="float" office:value="15.928897" calcext:value-type="float">
            <text:p>15.928897</text:p>
          </table:table-cell>
          <table:table-cell table:formula="of:=[.C269]/[.B269]" office:value-type="float" office:value="0.63814642598359" calcext:value-type="float">
            <text:p>0.638146426</text:p>
          </table:table-cell>
          <table:table-cell table:formula="of:=[.D269]/[.B269]" office:value-type="float" office:value="0.862308781480458" calcext:value-type="float">
            <text:p>0.8623087815</text:p>
          </table:table-cell>
          <table:table-cell table:formula="of:=[.E269]/[.B269]" office:value-type="float" office:value="0.921516529003313" calcext:value-type="float">
            <text:p>0.921516529</text:p>
          </table:table-cell>
          <table:table-cell table:formula="of:=AVEDEV([.C269:.E269])" office:value-type="float" office:value="1.94954777777778" calcext:value-type="float">
            <text:p>1.9495477778</text:p>
          </table:table-cell>
          <table:table-cell office:value-type="string" calcext:value-type="string">
            <text:p>4o3x</text:p>
          </table:table-cell>
          <table:table-cell office:value-type="float" office:value="240" calcext:value-type="float">
            <text:p>240</text:p>
          </table:table-cell>
          <table:table-cell table:formula="of:=4/3*PI()*[.B269]^3" office:value-type="float" office:value="21633.9754738876" calcext:value-type="float">
            <text:p>21,633.98</text:p>
          </table:table-cell>
          <table:table-cell table:formula="of:=[.L269]/[.K269]" office:value-type="float" office:value="90.1415644745317" calcext:value-type="float">
            <text:p>90.14</text:p>
          </table:table-cell>
          <table:table-cell table:formula="of:=MIN([.F269:.H269])" office:value-type="float" office:value="0.63814642598359" calcext:value-type="float">
            <text:p>0.6381</text:p>
          </table:table-cell>
          <table:table-cell office:value-type="float" office:value="83.4767468879668" calcext:value-type="float">
            <text:p>83.48</text:p>
          </table:table-cell>
          <table:table-cell table:formula="of:=[.L269]/[.O269]" office:value-type="float" office:value="259.161698082489" calcext:value-type="float">
            <text:p>259</text:p>
          </table:table-cell>
          <table:table-cell office:value-type="float" office:value="268" calcext:value-type="float">
            <text:p>268</text:p>
          </table:table-cell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string" calcext:value-type="string">
            <text:p>2a1v</text:p>
          </table:table-cell>
          <table:table-cell office:value-type="float" office:value="14.316594" calcext:value-type="float">
            <text:p>14.316594</text:p>
          </table:table-cell>
          <table:table-cell office:value-type="float" office:value="10.311956" calcext:value-type="float">
            <text:p>10.311956</text:p>
          </table:table-cell>
          <table:table-cell office:value-type="float" office:value="12.145744" calcext:value-type="float">
            <text:p>12.145744</text:p>
          </table:table-cell>
          <table:table-cell office:value-type="float" office:value="12.492967" calcext:value-type="float">
            <text:p>12.492967</text:p>
          </table:table-cell>
          <table:table-cell table:formula="of:=[.C270]/[.B270]" office:value-type="float" office:value="0.720279977206869" calcext:value-type="float">
            <text:p>0.7202799772</text:p>
          </table:table-cell>
          <table:table-cell table:formula="of:=[.D270]/[.B270]" office:value-type="float" office:value="0.848368264127627" calcext:value-type="float">
            <text:p>0.8483682641</text:p>
          </table:table-cell>
          <table:table-cell table:formula="of:=[.E270]/[.B270]" office:value-type="float" office:value="0.872621448928425" calcext:value-type="float">
            <text:p>0.8726214489</text:p>
          </table:table-cell>
          <table:table-cell table:formula="of:=AVEDEV([.C270:.E270])" office:value-type="float" office:value="0.892177555555556" calcext:value-type="float">
            <text:p>0.8921775556</text:p>
          </table:table-cell>
          <table:table-cell office:value-type="string" calcext:value-type="string">
            <text:p>2a1v</text:p>
          </table:table-cell>
          <table:table-cell office:value-type="float" office:value="137" calcext:value-type="float">
            <text:p>137</text:p>
          </table:table-cell>
          <table:table-cell table:formula="of:=4/3*PI()*[.B270]^3" office:value-type="float" office:value="12291.5806937264" calcext:value-type="float">
            <text:p>12,291.58</text:p>
          </table:table-cell>
          <table:table-cell table:formula="of:=[.L270]/[.K270]" office:value-type="float" office:value="89.719567107492" calcext:value-type="float">
            <text:p>89.72</text:p>
          </table:table-cell>
          <table:table-cell table:formula="of:=MIN([.F270:.H270])" office:value-type="float" office:value="0.720279977206869" calcext:value-type="float">
            <text:p>0.7203</text:p>
          </table:table-cell>
          <table:table-cell office:value-type="float" office:value="80.4863673469388" calcext:value-type="float">
            <text:p>80.49</text:p>
          </table:table-cell>
          <table:table-cell table:formula="of:=[.L270]/[.O270]" office:value-type="float" office:value="152.716305865106" calcext:value-type="float">
            <text:p>153</text:p>
          </table:table-cell>
          <table:table-cell office:value-type="float" office:value="269" calcext:value-type="float">
            <text:p>269</text:p>
          </table:table-cell>
          <table:table-cell office:value-type="float" office:value="309" calcext:value-type="float">
            <text:p>309</text:p>
          </table:table-cell>
          <table:table-cell/>
        </table:table-row>
        <table:table-row table:style-name="ro2">
          <table:table-cell office:value-type="string" calcext:value-type="string">
            <text:p>2bv9</text:p>
          </table:table-cell>
          <table:table-cell office:value-type="float" office:value="18.223682" calcext:value-type="float">
            <text:p>18.223682</text:p>
          </table:table-cell>
          <table:table-cell office:value-type="float" office:value="12.870101" calcext:value-type="float">
            <text:p>12.870101</text:p>
          </table:table-cell>
          <table:table-cell office:value-type="float" office:value="14.933699" calcext:value-type="float">
            <text:p>14.933699</text:p>
          </table:table-cell>
          <table:table-cell office:value-type="float" office:value="16.599707" calcext:value-type="float">
            <text:p>16.599707</text:p>
          </table:table-cell>
          <table:table-cell table:formula="of:=[.C271]/[.B271]" office:value-type="float" office:value="0.706229454618446" calcext:value-type="float">
            <text:p>0.7062294546</text:p>
          </table:table-cell>
          <table:table-cell table:formula="of:=[.D271]/[.B271]" office:value-type="float" office:value="0.81946661492447" calcext:value-type="float">
            <text:p>0.8194666149</text:p>
          </table:table-cell>
          <table:table-cell table:formula="of:=[.E271]/[.B271]" office:value-type="float" office:value="0.910886559587684" calcext:value-type="float">
            <text:p>0.9108865596</text:p>
          </table:table-cell>
          <table:table-cell table:formula="of:=AVEDEV([.C271:.E271])" office:value-type="float" office:value="1.28737866666667" calcext:value-type="float">
            <text:p>1.2873786667</text:p>
          </table:table-cell>
          <table:table-cell office:value-type="string" calcext:value-type="string">
            <text:p>2bv9</text:p>
          </table:table-cell>
          <table:table-cell office:value-type="float" office:value="283" calcext:value-type="float">
            <text:p>283</text:p>
          </table:table-cell>
          <table:table-cell table:formula="of:=4/3*PI()*[.B271]^3" office:value-type="float" office:value="25351.110871181" calcext:value-type="float">
            <text:p>25,351.11</text:p>
          </table:table-cell>
          <table:table-cell table:formula="of:=[.L271]/[.K271]" office:value-type="float" office:value="89.5798970713109" calcext:value-type="float">
            <text:p>89.58</text:p>
          </table:table-cell>
          <table:table-cell table:formula="of:=MIN([.F271:.H271])" office:value-type="float" office:value="0.706229454618446" calcext:value-type="float">
            <text:p>0.7062</text:p>
          </table:table-cell>
          <table:table-cell office:value-type="float" office:value="86.3649087719298" calcext:value-type="float">
            <text:p>86.36</text:p>
          </table:table-cell>
          <table:table-cell table:formula="of:=[.L271]/[.O271]" office:value-type="float" office:value="293.534853815773" calcext:value-type="float">
            <text:p>294</text:p>
          </table:table-cell>
          <table:table-cell office:value-type="float" office:value="270" calcext:value-type="float">
            <text:p>270</text:p>
          </table:table-cell>
          <table:table-cell office:value-type="float" office:value="274" calcext:value-type="float">
            <text:p>274</text:p>
          </table:table-cell>
          <table:table-cell/>
        </table:table-row>
        <table:table-row table:style-name="ro2">
          <table:table-cell office:value-type="string" calcext:value-type="string">
            <text:p>4reh</text:p>
          </table:table-cell>
          <table:table-cell office:value-type="float" office:value="14.680764" calcext:value-type="float">
            <text:p>14.680764</text:p>
          </table:table-cell>
          <table:table-cell office:value-type="float" office:value="10.35296" calcext:value-type="float">
            <text:p>10.35296</text:p>
          </table:table-cell>
          <table:table-cell office:value-type="float" office:value="12.520672" calcext:value-type="float">
            <text:p>12.520672</text:p>
          </table:table-cell>
          <table:table-cell office:value-type="float" office:value="12.926665" calcext:value-type="float">
            <text:p>12.926665</text:p>
          </table:table-cell>
          <table:table-cell table:formula="of:=[.C272]/[.B272]" office:value-type="float" office:value="0.705205805365443" calcext:value-type="float">
            <text:p>0.7052058054</text:p>
          </table:table-cell>
          <table:table-cell table:formula="of:=[.D272]/[.B272]" office:value-type="float" office:value="0.852862425960938" calcext:value-type="float">
            <text:p>0.852862426</text:p>
          </table:table-cell>
          <table:table-cell table:formula="of:=[.E272]/[.B272]" office:value-type="float" office:value="0.88051718561786" calcext:value-type="float">
            <text:p>0.8805171856</text:p>
          </table:table-cell>
          <table:table-cell table:formula="of:=AVEDEV([.C272:.E272])" office:value-type="float" office:value="1.05364822222222" calcext:value-type="float">
            <text:p>1.0536482222</text:p>
          </table:table-cell>
          <table:table-cell office:value-type="string" calcext:value-type="string">
            <text:p>4reh</text:p>
          </table:table-cell>
          <table:table-cell office:value-type="float" office:value="148" calcext:value-type="float">
            <text:p>148</text:p>
          </table:table-cell>
          <table:table-cell table:formula="of:=4/3*PI()*[.B272]^3" office:value-type="float" office:value="13253.6220270176" calcext:value-type="float">
            <text:p>13,253.62</text:p>
          </table:table-cell>
          <table:table-cell table:formula="of:=[.L272]/[.K272]" office:value-type="float" office:value="89.5515001825514" calcext:value-type="float">
            <text:p>89.55</text:p>
          </table:table-cell>
          <table:table-cell table:formula="of:=MIN([.F272:.H272])" office:value-type="float" office:value="0.705205805365443" calcext:value-type="float">
            <text:p>0.7052</text:p>
          </table:table-cell>
          <table:table-cell office:value-type="float" office:value="84.6554295302014" calcext:value-type="float">
            <text:p>84.66</text:p>
          </table:table-cell>
          <table:table-cell table:formula="of:=[.L272]/[.O272]" office:value-type="float" office:value="156.559621758097" calcext:value-type="float">
            <text:p>157</text:p>
          </table:table-cell>
          <table:table-cell office:value-type="float" office:value="271" calcext:value-type="float">
            <text:p>271</text:p>
          </table:table-cell>
          <table:table-cell office:value-type="float" office:value="269" calcext:value-type="float">
            <text:p>269</text:p>
          </table:table-cell>
          <table:table-cell/>
        </table:table-row>
        <table:table-row table:style-name="ro2">
          <table:table-cell office:value-type="string" calcext:value-type="string">
            <text:p>4rz9</text:p>
          </table:table-cell>
          <table:table-cell office:value-type="float" office:value="15.595994" calcext:value-type="float">
            <text:p>15.595994</text:p>
          </table:table-cell>
          <table:table-cell office:value-type="float" office:value="11.13905" calcext:value-type="float">
            <text:p>11.13905</text:p>
          </table:table-cell>
          <table:table-cell office:value-type="float" office:value="12.986707" calcext:value-type="float">
            <text:p>12.986707</text:p>
          </table:table-cell>
          <table:table-cell office:value-type="float" office:value="13.918946" calcext:value-type="float">
            <text:p>13.918946</text:p>
          </table:table-cell>
          <table:table-cell table:formula="of:=[.C273]/[.B273]" office:value-type="float" office:value="0.714225076003492" calcext:value-type="float">
            <text:p>0.714225076</text:p>
          </table:table-cell>
          <table:table-cell table:formula="of:=[.D273]/[.B273]" office:value-type="float" office:value="0.832695049767267" calcext:value-type="float">
            <text:p>0.8326950498</text:p>
          </table:table-cell>
          <table:table-cell table:formula="of:=[.E273]/[.B273]" office:value-type="float" office:value="0.892469309747106" calcext:value-type="float">
            <text:p>0.8924693097</text:p>
          </table:table-cell>
          <table:table-cell table:formula="of:=AVEDEV([.C273:.E273])" office:value-type="float" office:value="1.02834511111111" calcext:value-type="float">
            <text:p>1.0283451111</text:p>
          </table:table-cell>
          <table:table-cell office:value-type="string" calcext:value-type="string">
            <text:p>4rz9</text:p>
          </table:table-cell>
          <table:table-cell office:value-type="float" office:value="178" calcext:value-type="float">
            <text:p>178</text:p>
          </table:table-cell>
          <table:table-cell table:formula="of:=4/3*PI()*[.B273]^3" office:value-type="float" office:value="15890.1423430853" calcext:value-type="float">
            <text:p>15,890.14</text:p>
          </table:table-cell>
          <table:table-cell table:formula="of:=[.L273]/[.K273]" office:value-type="float" office:value="89.2704626016028" calcext:value-type="float">
            <text:p>89.27</text:p>
          </table:table-cell>
          <table:table-cell table:formula="of:=MIN([.F273:.H273])" office:value-type="float" office:value="0.714225076003492" calcext:value-type="float">
            <text:p>0.7142</text:p>
          </table:table-cell>
          <table:table-cell office:value-type="float" office:value="87.0174484304933" calcext:value-type="float">
            <text:p>87.02</text:p>
          </table:table-cell>
          <table:table-cell table:formula="of:=[.L273]/[.O273]" office:value-type="float" office:value="182.608690896951" calcext:value-type="float">
            <text:p>183</text:p>
          </table:table-cell>
          <table:table-cell office:value-type="float" office:value="272" calcext:value-type="float">
            <text:p>272</text:p>
          </table:table-cell>
          <table:table-cell office:value-type="float" office:value="286" calcext:value-type="float">
            <text:p>286</text:p>
          </table:table-cell>
          <table:table-cell/>
        </table:table-row>
        <table:table-row table:style-name="ro2">
          <table:table-cell office:value-type="string" calcext:value-type="string">
            <text:p>3t0h</text:p>
          </table:table-cell>
          <table:table-cell office:value-type="float" office:value="16.425215" calcext:value-type="float">
            <text:p>16.425215</text:p>
          </table:table-cell>
          <table:table-cell office:value-type="float" office:value="12.308419" calcext:value-type="float">
            <text:p>12.308419</text:p>
          </table:table-cell>
          <table:table-cell office:value-type="float" office:value="13.534025" calcext:value-type="float">
            <text:p>13.534025</text:p>
          </table:table-cell>
          <table:table-cell office:value-type="float" office:value="14.314621" calcext:value-type="float">
            <text:p>14.314621</text:p>
          </table:table-cell>
          <table:table-cell table:formula="of:=[.C274]/[.B274]" office:value-type="float" office:value="0.749361210796936" calcext:value-type="float">
            <text:p>0.7493612108</text:p>
          </table:table-cell>
          <table:table-cell table:formula="of:=[.D274]/[.B274]" office:value-type="float" office:value="0.823978559793586" calcext:value-type="float">
            <text:p>0.8239785598</text:p>
          </table:table-cell>
          <table:table-cell table:formula="of:=[.E274]/[.B274]" office:value-type="float" office:value="0.871502808334624" calcext:value-type="float">
            <text:p>0.8715028083</text:p>
          </table:table-cell>
          <table:table-cell table:formula="of:=AVEDEV([.C274:.E274])" office:value-type="float" office:value="0.718179555555555" calcext:value-type="float">
            <text:p>0.7181795556</text:p>
          </table:table-cell>
          <table:table-cell office:value-type="string" calcext:value-type="string">
            <text:p>3t0h</text:p>
          </table:table-cell>
          <table:table-cell office:value-type="float" office:value="208" calcext:value-type="float">
            <text:p>208</text:p>
          </table:table-cell>
          <table:table-cell table:formula="of:=4/3*PI()*[.B274]^3" office:value-type="float" office:value="18561.8730624753" calcext:value-type="float">
            <text:p>18,561.87</text:p>
          </table:table-cell>
          <table:table-cell table:formula="of:=[.L274]/[.K274]" office:value-type="float" office:value="89.2397743388236" calcext:value-type="float">
            <text:p>89.24</text:p>
          </table:table-cell>
          <table:table-cell table:formula="of:=MIN([.F274:.H274])" office:value-type="float" office:value="0.749361210796936" calcext:value-type="float">
            <text:p>0.7494</text:p>
          </table:table-cell>
          <table:table-cell office:value-type="float" office:value="101.899124401914" calcext:value-type="float">
            <text:p>101.90</text:p>
          </table:table-cell>
          <table:table-cell table:formula="of:=[.L274]/[.O274]" office:value-type="float" office:value="182.159298928447" calcext:value-type="float">
            <text:p>182</text:p>
          </table:table-cell>
          <table:table-cell office:value-type="float" office:value="273" calcext:value-type="float">
            <text:p>273</text:p>
          </table:table-cell>
          <table:table-cell office:value-type="float" office:value="372" calcext:value-type="float">
            <text:p>372</text:p>
          </table:table-cell>
          <table:table-cell/>
        </table:table-row>
        <table:table-row table:style-name="ro2">
          <table:table-cell office:value-type="string" calcext:value-type="string">
            <text:p>3v46</text:p>
          </table:table-cell>
          <table:table-cell office:value-type="float" office:value="15.013608" calcext:value-type="float">
            <text:p>15.013608</text:p>
          </table:table-cell>
          <table:table-cell office:value-type="float" office:value="11.362202" calcext:value-type="float">
            <text:p>11.362202</text:p>
          </table:table-cell>
          <table:table-cell office:value-type="float" office:value="12.21586" calcext:value-type="float">
            <text:p>12.21586</text:p>
          </table:table-cell>
          <table:table-cell office:value-type="float" office:value="13.133544" calcext:value-type="float">
            <text:p>13.133544</text:p>
          </table:table-cell>
          <table:table-cell table:formula="of:=[.C275]/[.B275]" office:value-type="float" office:value="0.756793570206442" calcext:value-type="float">
            <text:p>0.7567935702</text:p>
          </table:table-cell>
          <table:table-cell table:formula="of:=[.D275]/[.B275]" office:value-type="float" office:value="0.813652521099525" calcext:value-type="float">
            <text:p>0.8136525211</text:p>
          </table:table-cell>
          <table:table-cell table:formula="of:=[.E275]/[.B275]" office:value-type="float" office:value="0.874776003209888" calcext:value-type="float">
            <text:p>0.8747760032</text:p>
          </table:table-cell>
          <table:table-cell table:formula="of:=AVEDEV([.C275:.E275])" office:value-type="float" office:value="0.597561333333334" calcext:value-type="float">
            <text:p>0.5975613333</text:p>
          </table:table-cell>
          <table:table-cell office:value-type="string" calcext:value-type="string">
            <text:p>3v46</text:p>
          </table:table-cell>
          <table:table-cell office:value-type="float" office:value="159" calcext:value-type="float">
            <text:p>159</text:p>
          </table:table-cell>
          <table:table-cell table:formula="of:=4/3*PI()*[.B275]^3" office:value-type="float" office:value="14175.6775704238" calcext:value-type="float">
            <text:p>14,175.68</text:p>
          </table:table-cell>
          <table:table-cell table:formula="of:=[.L275]/[.K275]" office:value-type="float" office:value="89.1552048454327" calcext:value-type="float">
            <text:p>89.16</text:p>
          </table:table-cell>
          <table:table-cell table:formula="of:=MIN([.F275:.H275])" office:value-type="float" office:value="0.756793570206442" calcext:value-type="float">
            <text:p>0.7568</text:p>
          </table:table-cell>
          <table:table-cell office:value-type="float" office:value="108.216339506173" calcext:value-type="float">
            <text:p>108.22</text:p>
          </table:table-cell>
          <table:table-cell table:formula="of:=[.L275]/[.O275]" office:value-type="float" office:value="130.993874262538" calcext:value-type="float">
            <text:p>131</text:p>
          </table:table-cell>
          <table:table-cell office:value-type="float" office:value="274" calcext:value-type="float">
            <text:p>274</text:p>
          </table:table-cell>
          <table:table-cell office:value-type="float" office:value="386" calcext:value-type="float">
            <text:p>386</text:p>
          </table:table-cell>
          <table:table-cell/>
        </table:table-row>
        <table:table-row table:style-name="ro2">
          <table:table-cell office:value-type="string" calcext:value-type="string">
            <text:p>4ipc</text:p>
          </table:table-cell>
          <table:table-cell office:value-type="float" office:value="13.74092" calcext:value-type="float">
            <text:p>13.74092</text:p>
          </table:table-cell>
          <table:table-cell office:value-type="float" office:value="9.902207" calcext:value-type="float">
            <text:p>9.902207</text:p>
          </table:table-cell>
          <table:table-cell office:value-type="float" office:value="11.006565" calcext:value-type="float">
            <text:p>11.006565</text:p>
          </table:table-cell>
          <table:table-cell office:value-type="float" office:value="12.586802" calcext:value-type="float">
            <text:p>12.586802</text:p>
          </table:table-cell>
          <table:table-cell table:formula="of:=[.C276]/[.B276]" office:value-type="float" office:value="0.720636391158671" calcext:value-type="float">
            <text:p>0.7206363912</text:p>
          </table:table-cell>
          <table:table-cell table:formula="of:=[.D276]/[.B276]" office:value-type="float" office:value="0.801006410051147" calcext:value-type="float">
            <text:p>0.8010064101</text:p>
          </table:table-cell>
          <table:table-cell table:formula="of:=[.E276]/[.B276]" office:value-type="float" office:value="0.916008680641471" calcext:value-type="float">
            <text:p>0.9160086806</text:p>
          </table:table-cell>
          <table:table-cell table:formula="of:=AVEDEV([.C276:.E276])" office:value-type="float" office:value="0.947740444444444" calcext:value-type="float">
            <text:p>0.9477404444</text:p>
          </table:table-cell>
          <table:table-cell office:value-type="string" calcext:value-type="string">
            <text:p>4ipc</text:p>
          </table:table-cell>
          <table:table-cell office:value-type="float" office:value="122" calcext:value-type="float">
            <text:p>122</text:p>
          </table:table-cell>
          <table:table-cell table:formula="of:=4/3*PI()*[.B276]^3" office:value-type="float" office:value="10867.6599974963" calcext:value-type="float">
            <text:p>10,867.66</text:p>
          </table:table-cell>
          <table:table-cell table:formula="of:=[.L276]/[.K276]" office:value-type="float" office:value="89.0791803073467" calcext:value-type="float">
            <text:p>89.08</text:p>
          </table:table-cell>
          <table:table-cell table:formula="of:=MIN([.F276:.H276])" office:value-type="float" office:value="0.720636391158671" calcext:value-type="float">
            <text:p>0.7206</text:p>
          </table:table-cell>
          <table:table-cell office:value-type="float" office:value="86.4222620689655" calcext:value-type="float">
            <text:p>86.42</text:p>
          </table:table-cell>
          <table:table-cell table:formula="of:=[.L276]/[.O276]" office:value-type="float" office:value="125.750700540838" calcext:value-type="float">
            <text:p>126</text:p>
          </table:table-cell>
          <table:table-cell office:value-type="float" office:value="275" calcext:value-type="float">
            <text:p>275</text:p>
          </table:table-cell>
          <table:table-cell office:value-type="float" office:value="313" calcext:value-type="float">
            <text:p>313</text:p>
          </table:table-cell>
          <table:table-cell/>
        </table:table-row>
        <table:table-row table:style-name="ro2">
          <table:table-cell office:value-type="string" calcext:value-type="string">
            <text:p>1dua</text:p>
          </table:table-cell>
          <table:table-cell office:value-type="float" office:value="17.23819" calcext:value-type="float">
            <text:p>17.23819</text:p>
          </table:table-cell>
          <table:table-cell office:value-type="float" office:value="11.610034" calcext:value-type="float">
            <text:p>11.610034</text:p>
          </table:table-cell>
          <table:table-cell office:value-type="float" office:value="14.633965" calcext:value-type="float">
            <text:p>14.633965</text:p>
          </table:table-cell>
          <table:table-cell office:value-type="float" office:value="15.664118" calcext:value-type="float">
            <text:p>15.664118</text:p>
          </table:table-cell>
          <table:table-cell table:formula="of:=[.C277]/[.B277]" office:value-type="float" office:value="0.673506557242959" calcext:value-type="float">
            <text:p>0.6735065572</text:p>
          </table:table-cell>
          <table:table-cell table:formula="of:=[.D277]/[.B277]" office:value-type="float" office:value="0.848927004517296" calcext:value-type="float">
            <text:p>0.8489270045</text:p>
          </table:table-cell>
          <table:table-cell table:formula="of:=[.E277]/[.B277]" office:value-type="float" office:value="0.90868693290885" calcext:value-type="float">
            <text:p>0.9086869329</text:p>
          </table:table-cell>
          <table:table-cell table:formula="of:=AVEDEV([.C277:.E277])" office:value-type="float" office:value="1.57289222222222" calcext:value-type="float">
            <text:p>1.5728922222</text:p>
          </table:table-cell>
          <table:table-cell office:value-type="string" calcext:value-type="string">
            <text:p>1dua</text:p>
          </table:table-cell>
          <table:table-cell office:value-type="float" office:value="241" calcext:value-type="float">
            <text:p>241</text:p>
          </table:table-cell>
          <table:table-cell table:formula="of:=4/3*PI()*[.B277]^3" office:value-type="float" office:value="21456.7330944006" calcext:value-type="float">
            <text:p>21,456.73</text:p>
          </table:table-cell>
          <table:table-cell table:formula="of:=[.L277]/[.K277]" office:value-type="float" office:value="89.0320875286332" calcext:value-type="float">
            <text:p>89.03</text:p>
          </table:table-cell>
          <table:table-cell table:formula="of:=MIN([.F277:.H277])" office:value-type="float" office:value="0.673506557242959" calcext:value-type="float">
            <text:p>0.6735</text:p>
          </table:table-cell>
          <table:table-cell office:value-type="float" office:value="84.4413512396694" calcext:value-type="float">
            <text:p>84.44</text:p>
          </table:table-cell>
          <table:table-cell table:formula="of:=[.L277]/[.O277]" office:value-type="float" office:value="254.102199685319" calcext:value-type="float">
            <text:p>254</text:p>
          </table:table-cell>
          <table:table-cell office:value-type="float" office:value="276" calcext:value-type="float">
            <text:p>276</text:p>
          </table:table-cell>
          <table:table-cell office:value-type="float" office:value="208" calcext:value-type="float">
            <text:p>208</text:p>
          </table:table-cell>
          <table:table-cell/>
        </table:table-row>
        <table:table-row table:style-name="ro2">
          <table:table-cell office:value-type="string" calcext:value-type="string">
            <text:p>4xap</text:p>
          </table:table-cell>
          <table:table-cell office:value-type="float" office:value="18.121719" calcext:value-type="float">
            <text:p>18.121719</text:p>
          </table:table-cell>
          <table:table-cell office:value-type="float" office:value="12.542856" calcext:value-type="float">
            <text:p>12.542856</text:p>
          </table:table-cell>
          <table:table-cell office:value-type="float" office:value="14.813738" calcext:value-type="float">
            <text:p>14.813738</text:p>
          </table:table-cell>
          <table:table-cell office:value-type="float" office:value="16.733897" calcext:value-type="float">
            <text:p>16.733897</text:p>
          </table:table-cell>
          <table:table-cell table:formula="of:=[.C278]/[.B278]" office:value-type="float" office:value="0.692144933932592" calcext:value-type="float">
            <text:p>0.6921449339</text:p>
          </table:table-cell>
          <table:table-cell table:formula="of:=[.D278]/[.B278]" office:value-type="float" office:value="0.817457659507909" calcext:value-type="float">
            <text:p>0.8174576595</text:p>
          </table:table-cell>
          <table:table-cell table:formula="of:=[.E278]/[.B278]" office:value-type="float" office:value="0.923416647173483" calcext:value-type="float">
            <text:p>0.9234166472</text:p>
          </table:table-cell>
          <table:table-cell table:formula="of:=AVEDEV([.C278:.E278])" office:value-type="float" office:value="1.43598288888889" calcext:value-type="float">
            <text:p>1.4359828889</text:p>
          </table:table-cell>
          <table:table-cell office:value-type="string" calcext:value-type="string">
            <text:p>4xap</text:p>
          </table:table-cell>
          <table:table-cell office:value-type="float" office:value="280" calcext:value-type="float">
            <text:p>280</text:p>
          </table:table-cell>
          <table:table-cell table:formula="of:=4/3*PI()*[.B278]^3" office:value-type="float" office:value="24927.9626236152" calcext:value-type="float">
            <text:p>24,927.96</text:p>
          </table:table-cell>
          <table:table-cell table:formula="of:=[.L278]/[.K278]" office:value-type="float" office:value="89.0284379414829" calcext:value-type="float">
            <text:p>89.03</text:p>
          </table:table-cell>
          <table:table-cell table:formula="of:=MIN([.F278:.H278])" office:value-type="float" office:value="0.692144933932592" calcext:value-type="float">
            <text:p>0.6921</text:p>
          </table:table-cell>
          <table:table-cell office:value-type="float" office:value="81.458640569395" calcext:value-type="float">
            <text:p>81.46</text:p>
          </table:table-cell>
          <table:table-cell table:formula="of:=[.L278]/[.O278]" office:value-type="float" office:value="306.01987032154" calcext:value-type="float">
            <text:p>306</text:p>
          </table:table-cell>
          <table:table-cell office:value-type="float" office:value="277" calcext:value-type="float">
            <text:p>277</text:p>
          </table:table-cell>
          <table:table-cell office:value-type="float" office:value="244" calcext:value-type="float">
            <text:p>244</text:p>
          </table:table-cell>
          <table:table-cell/>
        </table:table-row>
        <table:table-row table:style-name="ro2">
          <table:table-cell office:value-type="string" calcext:value-type="string">
            <text:p>3tua</text:p>
          </table:table-cell>
          <table:table-cell office:value-type="float" office:value="16.429177" calcext:value-type="float">
            <text:p>16.429177</text:p>
          </table:table-cell>
          <table:table-cell office:value-type="float" office:value="10.908358" calcext:value-type="float">
            <text:p>10.908358</text:p>
          </table:table-cell>
          <table:table-cell office:value-type="float" office:value="14.137623" calcext:value-type="float">
            <text:p>14.137623</text:p>
          </table:table-cell>
          <table:table-cell office:value-type="float" office:value="14.865095" calcext:value-type="float">
            <text:p>14.865095</text:p>
          </table:table-cell>
          <table:table-cell table:formula="of:=[.C279]/[.B279]" office:value-type="float" office:value="0.663962534459273" calcext:value-type="float">
            <text:p>0.6639625345</text:p>
          </table:table-cell>
          <table:table-cell table:formula="of:=[.D279]/[.B279]" office:value-type="float" office:value="0.860519245729716" calcext:value-type="float">
            <text:p>0.8605192457</text:p>
          </table:table-cell>
          <table:table-cell table:formula="of:=[.E279]/[.B279]" office:value-type="float" office:value="0.904798517905066" calcext:value-type="float">
            <text:p>0.9047985179</text:p>
          </table:table-cell>
          <table:table-cell table:formula="of:=AVEDEV([.C279:.E279])" office:value-type="float" office:value="1.59688933333333" calcext:value-type="float">
            <text:p>1.5968893333</text:p>
          </table:table-cell>
          <table:table-cell office:value-type="string" calcext:value-type="string">
            <text:p>3tua</text:p>
          </table:table-cell>
          <table:table-cell office:value-type="float" office:value="209" calcext:value-type="float">
            <text:p>209</text:p>
          </table:table-cell>
          <table:table-cell table:formula="of:=4/3*PI()*[.B279]^3" office:value-type="float" office:value="18575.3084814815" calcext:value-type="float">
            <text:p>18,575.31</text:p>
          </table:table-cell>
          <table:table-cell table:formula="of:=[.L279]/[.K279]" office:value-type="float" office:value="88.8770740740742" calcext:value-type="float">
            <text:p>88.88</text:p>
          </table:table-cell>
          <table:table-cell table:formula="of:=MIN([.F279:.H279])" office:value-type="float" office:value="0.663962534459273" calcext:value-type="float">
            <text:p>0.6640</text:p>
          </table:table-cell>
          <table:table-cell office:value-type="float" office:value="77.6691725663717" calcext:value-type="float">
            <text:p>77.67</text:p>
          </table:table-cell>
          <table:table-cell table:formula="of:=[.L279]/[.O279]" office:value-type="float" office:value="239.159345564137" calcext:value-type="float">
            <text:p>239</text:p>
          </table:table-cell>
          <table:table-cell office:value-type="float" office:value="278" calcext:value-type="float">
            <text:p>278</text:p>
          </table:table-cell>
          <table:table-cell office:value-type="float" office:value="193" calcext:value-type="float">
            <text:p>193</text:p>
          </table:table-cell>
          <table:table-cell/>
        </table:table-row>
        <table:table-row table:style-name="ro2">
          <table:table-cell office:value-type="string" calcext:value-type="string">
            <text:p>3rgi</text:p>
          </table:table-cell>
          <table:table-cell office:value-type="float" office:value="18.120827" calcext:value-type="float">
            <text:p>18.120827</text:p>
          </table:table-cell>
          <table:table-cell office:value-type="float" office:value="12.710903" calcext:value-type="float">
            <text:p>12.710903</text:p>
          </table:table-cell>
          <table:table-cell office:value-type="float" office:value="15.275745" calcext:value-type="float">
            <text:p>15.275745</text:p>
          </table:table-cell>
          <table:table-cell office:value-type="float" office:value="16.180646" calcext:value-type="float">
            <text:p>16.180646</text:p>
          </table:table-cell>
          <table:table-cell table:formula="of:=[.C280]/[.B280]" office:value-type="float" office:value="0.701452698599242" calcext:value-type="float">
            <text:p>0.7014526986</text:p>
          </table:table-cell>
          <table:table-cell table:formula="of:=[.D280]/[.B280]" office:value-type="float" office:value="0.842993810381833" calcext:value-type="float">
            <text:p>0.8429938104</text:p>
          </table:table-cell>
          <table:table-cell table:formula="of:=[.E280]/[.B280]" office:value-type="float" office:value="0.892930880031027" calcext:value-type="float">
            <text:p>0.89293088</text:p>
          </table:table-cell>
          <table:table-cell table:formula="of:=AVEDEV([.C280:.E280])" office:value-type="float" office:value="1.34101888888889" calcext:value-type="float">
            <text:p>1.3410188889</text:p>
          </table:table-cell>
          <table:table-cell office:value-type="string" calcext:value-type="string">
            <text:p>3rgi</text:p>
          </table:table-cell>
          <table:table-cell office:value-type="float" office:value="281" calcext:value-type="float">
            <text:p>281</text:p>
          </table:table-cell>
          <table:table-cell table:formula="of:=4/3*PI()*[.B280]^3" office:value-type="float" office:value="24924.2817396701" calcext:value-type="float">
            <text:p>24,924.28</text:p>
          </table:table-cell>
          <table:table-cell table:formula="of:=[.L280]/[.K280]" office:value-type="float" office:value="88.6985115290751" calcext:value-type="float">
            <text:p>88.70</text:p>
          </table:table-cell>
          <table:table-cell table:formula="of:=MIN([.F280:.H280])" office:value-type="float" office:value="0.701452698599242" calcext:value-type="float">
            <text:p>0.7015</text:p>
          </table:table-cell>
          <table:table-cell office:value-type="float" office:value="82.44974204947" calcext:value-type="float">
            <text:p>82.45</text:p>
          </table:table-cell>
          <table:table-cell table:formula="of:=[.L280]/[.O280]" office:value-type="float" office:value="302.296661215938" calcext:value-type="float">
            <text:p>302</text:p>
          </table:table-cell>
          <table:table-cell office:value-type="float" office:value="279" calcext:value-type="float">
            <text:p>279</text:p>
          </table:table-cell>
          <table:table-cell office:value-type="float" office:value="261" calcext:value-type="float">
            <text:p>261</text:p>
          </table:table-cell>
          <table:table-cell/>
        </table:table-row>
        <table:table-row table:style-name="ro2">
          <table:table-cell office:value-type="string" calcext:value-type="string">
            <text:p>2fo3</text:p>
          </table:table-cell>
          <table:table-cell office:value-type="float" office:value="13.154478" calcext:value-type="float">
            <text:p>13.154478</text:p>
          </table:table-cell>
          <table:table-cell office:value-type="float" office:value="9.103672" calcext:value-type="float">
            <text:p>9.103672</text:p>
          </table:table-cell>
          <table:table-cell office:value-type="float" office:value="11.182118" calcext:value-type="float">
            <text:p>11.182118</text:p>
          </table:table-cell>
          <table:table-cell office:value-type="float" office:value="11.754318" calcext:value-type="float">
            <text:p>11.754318</text:p>
          </table:table-cell>
          <table:table-cell table:formula="of:=[.C281]/[.B281]" office:value-type="float" office:value="0.692058780287595" calcext:value-type="float">
            <text:p>0.6920587803</text:p>
          </table:table-cell>
          <table:table-cell table:formula="of:=[.D281]/[.B281]" office:value-type="float" office:value="0.850061705223119" calcext:value-type="float">
            <text:p>0.8500617052</text:p>
          </table:table-cell>
          <table:table-cell table:formula="of:=[.E281]/[.B281]" office:value-type="float" office:value="0.893560200564401" calcext:value-type="float">
            <text:p>0.8935602006</text:p>
          </table:table-cell>
          <table:table-cell table:formula="of:=AVEDEV([.C281:.E281])" office:value-type="float" office:value="1.05090933333333" calcext:value-type="float">
            <text:p>1.0509093333</text:p>
          </table:table-cell>
          <table:table-cell office:value-type="string" calcext:value-type="string">
            <text:p>2fo3</text:p>
          </table:table-cell>
          <table:table-cell office:value-type="float" office:value="108" calcext:value-type="float">
            <text:p>108</text:p>
          </table:table-cell>
          <table:table-cell table:formula="of:=4/3*PI()*[.B281]^3" office:value-type="float" office:value="9534.75342038644" calcext:value-type="float">
            <text:p>9,534.75</text:p>
          </table:table-cell>
          <table:table-cell table:formula="of:=[.L281]/[.K281]" office:value-type="float" office:value="88.284753892467" calcext:value-type="float">
            <text:p>88.28</text:p>
          </table:table-cell>
          <table:table-cell table:formula="of:=MIN([.F281:.H281])" office:value-type="float" office:value="0.692058780287595" calcext:value-type="float">
            <text:p>0.6921</text:p>
          </table:table-cell>
          <table:table-cell office:value-type="float" office:value="85.2532342342342" calcext:value-type="float">
            <text:p>85.25</text:p>
          </table:table-cell>
          <table:table-cell table:formula="of:=[.L281]/[.O281]" office:value-type="float" office:value="111.840371875976" calcext:value-type="float">
            <text:p>112</text:p>
          </table:table-cell>
          <table:table-cell office:value-type="float" office:value="280" calcext:value-type="float">
            <text:p>280</text:p>
          </table:table-cell>
          <table:table-cell office:value-type="float" office:value="243" calcext:value-type="float">
            <text:p>243</text:p>
          </table:table-cell>
          <table:table-cell/>
        </table:table-row>
        <table:table-row table:style-name="ro2">
          <table:table-cell office:value-type="string" calcext:value-type="string">
            <text:p>2iu1</text:p>
          </table:table-cell>
          <table:table-cell office:value-type="float" office:value="15.535688" calcext:value-type="float">
            <text:p>15.535688</text:p>
          </table:table-cell>
          <table:table-cell office:value-type="float" office:value="10.593036" calcext:value-type="float">
            <text:p>10.593036</text:p>
          </table:table-cell>
          <table:table-cell office:value-type="float" office:value="13.320995" calcext:value-type="float">
            <text:p>13.320995</text:p>
          </table:table-cell>
          <table:table-cell office:value-type="float" office:value="13.894383" calcext:value-type="float">
            <text:p>13.894383</text:p>
          </table:table-cell>
          <table:table-cell table:formula="of:=[.C282]/[.B282]" office:value-type="float" office:value="0.681851746765254" calcext:value-type="float">
            <text:p>0.6818517468</text:p>
          </table:table-cell>
          <table:table-cell table:formula="of:=[.D282]/[.B282]" office:value-type="float" office:value="0.85744480707903" calcext:value-type="float">
            <text:p>0.8574448071</text:p>
          </table:table-cell>
          <table:table-cell table:formula="of:=[.E282]/[.B282]" office:value-type="float" office:value="0.894352602858657" calcext:value-type="float">
            <text:p>0.8943526029</text:p>
          </table:table-cell>
          <table:table-cell table:formula="of:=AVEDEV([.C282:.E282])" office:value-type="float" office:value="1.33984577777778" calcext:value-type="float">
            <text:p>1.3398457778</text:p>
          </table:table-cell>
          <table:table-cell office:value-type="string" calcext:value-type="string">
            <text:p>2iu1</text:p>
          </table:table-cell>
          <table:table-cell office:value-type="float" office:value="178" calcext:value-type="float">
            <text:p>178</text:p>
          </table:table-cell>
          <table:table-cell table:formula="of:=4/3*PI()*[.B282]^3" office:value-type="float" office:value="15706.5239803826" calcext:value-type="float">
            <text:p>15,706.52</text:p>
          </table:table-cell>
          <table:table-cell table:formula="of:=[.L282]/[.K282]" office:value-type="float" office:value="88.2388987661944" calcext:value-type="float">
            <text:p>88.24</text:p>
          </table:table-cell>
          <table:table-cell table:formula="of:=MIN([.F282:.H282])" office:value-type="float" office:value="0.681851746765254" calcext:value-type="float">
            <text:p>0.6819</text:p>
          </table:table-cell>
          <table:table-cell office:value-type="float" office:value="89.8971573033708" calcext:value-type="float">
            <text:p>89.90</text:p>
          </table:table-cell>
          <table:table-cell table:formula="of:=[.L282]/[.O282]" office:value-type="float" office:value="174.716581163726" calcext:value-type="float">
            <text:p>175</text:p>
          </table:table-cell>
          <table:table-cell office:value-type="float" office:value="281" calcext:value-type="float">
            <text:p>281</text:p>
          </table:table-cell>
          <table:table-cell office:value-type="float" office:value="224" calcext:value-type="float">
            <text:p>224</text:p>
          </table:table-cell>
          <table:table-cell/>
        </table:table-row>
        <table:table-row table:style-name="ro2">
          <table:table-cell office:value-type="string" calcext:value-type="string">
            <text:p>3d79</text:p>
          </table:table-cell>
          <table:table-cell office:value-type="float" office:value="15.172091" calcext:value-type="float">
            <text:p>15.172091</text:p>
          </table:table-cell>
          <table:table-cell office:value-type="float" office:value="9.679164" calcext:value-type="float">
            <text:p>9.679164</text:p>
          </table:table-cell>
          <table:table-cell office:value-type="float" office:value="13.275991" calcext:value-type="float">
            <text:p>13.275991</text:p>
          </table:table-cell>
          <table:table-cell office:value-type="float" office:value="13.800237" calcext:value-type="float">
            <text:p>13.800237</text:p>
          </table:table-cell>
          <table:table-cell table:formula="of:=[.C283]/[.B283]" office:value-type="float" office:value="0.637958472566504" calcext:value-type="float">
            <text:p>0.6379584726</text:p>
          </table:table-cell>
          <table:table-cell table:formula="of:=[.D283]/[.B283]" office:value-type="float" office:value="0.875027113929122" calcext:value-type="float">
            <text:p>0.8750271139</text:p>
          </table:table-cell>
          <table:table-cell table:formula="of:=[.E283]/[.B283]" office:value-type="float" office:value="0.90958042632357" calcext:value-type="float">
            <text:p>0.9095804263</text:p>
          </table:table-cell>
          <table:table-cell table:formula="of:=AVEDEV([.C283:.E283])" office:value-type="float" office:value="1.71508888888889" calcext:value-type="float">
            <text:p>1.7150888889</text:p>
          </table:table-cell>
          <table:table-cell office:value-type="string" calcext:value-type="string">
            <text:p>3d79</text:p>
          </table:table-cell>
          <table:table-cell office:value-type="float" office:value="166" calcext:value-type="float">
            <text:p>166</text:p>
          </table:table-cell>
          <table:table-cell table:formula="of:=4/3*PI()*[.B283]^3" office:value-type="float" office:value="14629.3464835074" calcext:value-type="float">
            <text:p>14,629.35</text:p>
          </table:table-cell>
          <table:table-cell table:formula="of:=[.L283]/[.K283]" office:value-type="float" office:value="88.128593274141" calcext:value-type="float">
            <text:p>88.13</text:p>
          </table:table-cell>
          <table:table-cell table:formula="of:=MIN([.F283:.H283])" office:value-type="float" office:value="0.637958472566504" calcext:value-type="float">
            <text:p>0.6380</text:p>
          </table:table-cell>
          <table:table-cell office:value-type="float" office:value="87.2353532934132" calcext:value-type="float">
            <text:p>87.24</text:p>
          </table:table-cell>
          <table:table-cell table:formula="of:=[.L283]/[.O283]" office:value-type="float" office:value="167.699744784687" calcext:value-type="float">
            <text:p>168</text:p>
          </table:table-cell>
          <table:table-cell office:value-type="float" office:value="282" calcext:value-type="float">
            <text:p>282</text:p>
          </table:table-cell>
          <table:table-cell office:value-type="float" office:value="151" calcext:value-type="float">
            <text:p>151</text:p>
          </table:table-cell>
          <table:table-cell/>
        </table:table-row>
        <table:table-row table:style-name="ro2">
          <table:table-cell office:value-type="string" calcext:value-type="string">
            <text:p>3egn</text:p>
          </table:table-cell>
          <table:table-cell office:value-type="float" office:value="13.577805" calcext:value-type="float">
            <text:p>13.577805</text:p>
          </table:table-cell>
          <table:table-cell office:value-type="float" office:value="9.618524" calcext:value-type="float">
            <text:p>9.618524</text:p>
          </table:table-cell>
          <table:table-cell office:value-type="float" office:value="11.608311" calcext:value-type="float">
            <text:p>11.608311</text:p>
          </table:table-cell>
          <table:table-cell office:value-type="float" office:value="11.893052" calcext:value-type="float">
            <text:p>11.893052</text:p>
          </table:table-cell>
          <table:table-cell table:formula="of:=[.C284]/[.B284]" office:value-type="float" office:value="0.708400510980972" calcext:value-type="float">
            <text:p>0.708400511</text:p>
          </table:table-cell>
          <table:table-cell table:formula="of:=[.D284]/[.B284]" office:value-type="float" office:value="0.854947541226288" calcext:value-type="float">
            <text:p>0.8549475412</text:p>
          </table:table-cell>
          <table:table-cell table:formula="of:=[.E284]/[.B284]" office:value-type="float" office:value="0.875918603927513" calcext:value-type="float">
            <text:p>0.8759186039</text:p>
          </table:table-cell>
          <table:table-cell table:formula="of:=AVEDEV([.C284:.E284])" office:value-type="float" office:value="0.947625555555555" calcext:value-type="float">
            <text:p>0.9476255556</text:p>
          </table:table-cell>
          <table:table-cell office:value-type="string" calcext:value-type="string">
            <text:p>3egn</text:p>
          </table:table-cell>
          <table:table-cell office:value-type="float" office:value="119" calcext:value-type="float">
            <text:p>119</text:p>
          </table:table-cell>
          <table:table-cell table:formula="of:=4/3*PI()*[.B284]^3" office:value-type="float" office:value="10485.214293497" calcext:value-type="float">
            <text:p>10,485.21</text:p>
          </table:table-cell>
          <table:table-cell table:formula="of:=[.L284]/[.K284]" office:value-type="float" office:value="88.1110444831681" calcext:value-type="float">
            <text:p>88.11</text:p>
          </table:table-cell>
          <table:table-cell table:formula="of:=MIN([.F284:.H284])" office:value-type="float" office:value="0.708400510980972" calcext:value-type="float">
            <text:p>0.7084</text:p>
          </table:table-cell>
          <table:table-cell office:value-type="float" office:value="87.9104628099173" calcext:value-type="float">
            <text:p>87.91</text:p>
          </table:table-cell>
          <table:table-cell table:formula="of:=[.L284]/[.O284]" office:value-type="float" office:value="119.271517386599" calcext:value-type="float">
            <text:p>119</text:p>
          </table:table-cell>
          <table:table-cell office:value-type="float" office:value="283" calcext:value-type="float">
            <text:p>283</text:p>
          </table:table-cell>
          <table:table-cell office:value-type="float" office:value="277" calcext:value-type="float">
            <text:p>277</text:p>
          </table:table-cell>
          <table:table-cell/>
        </table:table-row>
        <table:table-row table:style-name="ro2">
          <table:table-cell office:value-type="string" calcext:value-type="string">
            <text:p>3w6r</text:p>
          </table:table-cell>
          <table:table-cell office:value-type="float" office:value="16.109403" calcext:value-type="float">
            <text:p>16.109403</text:p>
          </table:table-cell>
          <table:table-cell office:value-type="float" office:value="11.700171" calcext:value-type="float">
            <text:p>11.700171</text:p>
          </table:table-cell>
          <table:table-cell office:value-type="float" office:value="13.724071" calcext:value-type="float">
            <text:p>13.724071</text:p>
          </table:table-cell>
          <table:table-cell office:value-type="float" office:value="13.920546" calcext:value-type="float">
            <text:p>13.920546</text:p>
          </table:table-cell>
          <table:table-cell table:formula="of:=[.C285]/[.B285]" office:value-type="float" office:value="0.726294512589945" calcext:value-type="float">
            <text:p>0.7262945126</text:p>
          </table:table-cell>
          <table:table-cell table:formula="of:=[.D285]/[.B285]" office:value-type="float" office:value="0.851929211777743" calcext:value-type="float">
            <text:p>0.8519292118</text:p>
          </table:table-cell>
          <table:table-cell table:formula="of:=[.E285]/[.B285]" office:value-type="float" office:value="0.864125504837144" calcext:value-type="float">
            <text:p>0.8641255048</text:p>
          </table:table-cell>
          <table:table-cell table:formula="of:=AVEDEV([.C285:.E285])" office:value-type="float" office:value="0.943172222222222" calcext:value-type="float">
            <text:p>0.9431722222</text:p>
          </table:table-cell>
          <table:table-cell office:value-type="string" calcext:value-type="string">
            <text:p>3w6r</text:p>
          </table:table-cell>
          <table:table-cell office:value-type="float" office:value="199" calcext:value-type="float">
            <text:p>199</text:p>
          </table:table-cell>
          <table:table-cell table:formula="of:=4/3*PI()*[.B285]^3" office:value-type="float" office:value="17511.6451302849" calcext:value-type="float">
            <text:p>17,511.65</text:p>
          </table:table-cell>
          <table:table-cell table:formula="of:=[.L285]/[.K285]" office:value-type="float" office:value="87.9982167351" calcext:value-type="float">
            <text:p>88.00</text:p>
          </table:table-cell>
          <table:table-cell table:formula="of:=MIN([.F285:.H285])" office:value-type="float" office:value="0.726294512589945" calcext:value-type="float">
            <text:p>0.7263</text:p>
          </table:table-cell>
          <table:table-cell office:value-type="float" office:value="86.612595" calcext:value-type="float">
            <text:p>86.61</text:p>
          </table:table-cell>
          <table:table-cell table:formula="of:=[.L285]/[.O285]" office:value-type="float" office:value="202.183586928493" calcext:value-type="float">
            <text:p>202</text:p>
          </table:table-cell>
          <table:table-cell office:value-type="float" office:value="284" calcext:value-type="float">
            <text:p>284</text:p>
          </table:table-cell>
          <table:table-cell office:value-type="float" office:value="324" calcext:value-type="float">
            <text:p>324</text:p>
          </table:table-cell>
          <table:table-cell/>
        </table:table-row>
        <table:table-row table:style-name="ro2">
          <table:table-cell office:value-type="string" calcext:value-type="string">
            <text:p>1tvq</text:p>
          </table:table-cell>
          <table:table-cell office:value-type="float" office:value="13.754942" calcext:value-type="float">
            <text:p>13.754942</text:p>
          </table:table-cell>
          <table:table-cell office:value-type="float" office:value="9.670037" calcext:value-type="float">
            <text:p>9.670037</text:p>
          </table:table-cell>
          <table:table-cell office:value-type="float" office:value="11.502678" calcext:value-type="float">
            <text:p>11.502678</text:p>
          </table:table-cell>
          <table:table-cell office:value-type="float" office:value="12.352151" calcext:value-type="float">
            <text:p>12.352151</text:p>
          </table:table-cell>
          <table:table-cell table:formula="of:=[.C286]/[.B286]" office:value-type="float" office:value="0.70302273902718" calcext:value-type="float">
            <text:p>0.703022739</text:p>
          </table:table-cell>
          <table:table-cell table:formula="of:=[.D286]/[.B286]" office:value-type="float" office:value="0.83625783372987" calcext:value-type="float">
            <text:p>0.8362578337</text:p>
          </table:table-cell>
          <table:table-cell table:formula="of:=[.E286]/[.B286]" office:value-type="float" office:value="0.898015491450273" calcext:value-type="float">
            <text:p>0.8980154915</text:p>
          </table:table-cell>
          <table:table-cell table:formula="of:=AVEDEV([.C286:.E286])" office:value-type="float" office:value="1.00327888888889" calcext:value-type="float">
            <text:p>1.0032788889</text:p>
          </table:table-cell>
          <table:table-cell office:value-type="string" calcext:value-type="string">
            <text:p>1tvq</text:p>
          </table:table-cell>
          <table:table-cell office:value-type="float" office:value="124" calcext:value-type="float">
            <text:p>124</text:p>
          </table:table-cell>
          <table:table-cell table:formula="of:=4/3*PI()*[.B286]^3" office:value-type="float" office:value="10900.9638559444" calcext:value-type="float">
            <text:p>10,900.96</text:p>
          </table:table-cell>
          <table:table-cell table:formula="of:=[.L286]/[.K286]" office:value-type="float" office:value="87.9109988382613" calcext:value-type="float">
            <text:p>87.91</text:p>
          </table:table-cell>
          <table:table-cell table:formula="of:=MIN([.F286:.H286])" office:value-type="float" office:value="0.70302273902718" calcext:value-type="float">
            <text:p>0.7030</text:p>
          </table:table-cell>
          <table:table-cell office:value-type="float" office:value="85.927768" calcext:value-type="float">
            <text:p>85.93</text:p>
          </table:table-cell>
          <table:table-cell table:formula="of:=[.L286]/[.O286]" office:value-type="float" office:value="126.861945907223" calcext:value-type="float">
            <text:p>127</text:p>
          </table:table-cell>
          <table:table-cell office:value-type="float" office:value="285" calcext:value-type="float">
            <text:p>285</text:p>
          </table:table-cell>
          <table:table-cell office:value-type="float" office:value="265" calcext:value-type="float">
            <text:p>265</text:p>
          </table:table-cell>
          <table:table-cell/>
        </table:table-row>
        <table:table-row table:style-name="ro2">
          <table:table-cell office:value-type="string" calcext:value-type="string">
            <text:p>1yhh</text:p>
          </table:table-cell>
          <table:table-cell office:value-type="float" office:value="16.838794" calcext:value-type="float">
            <text:p>16.838794</text:p>
          </table:table-cell>
          <table:table-cell office:value-type="float" office:value="11.261981" calcext:value-type="float">
            <text:p>11.261981</text:p>
          </table:table-cell>
          <table:table-cell office:value-type="float" office:value="14.600497" calcext:value-type="float">
            <text:p>14.600497</text:p>
          </table:table-cell>
          <table:table-cell office:value-type="float" office:value="15.06928" calcext:value-type="float">
            <text:p>15.06928</text:p>
          </table:table-cell>
          <table:table-cell table:formula="of:=[.C287]/[.B287]" office:value-type="float" office:value="0.668811614418467" calcext:value-type="float">
            <text:p>0.6688116144</text:p>
          </table:table-cell>
          <table:table-cell table:formula="of:=[.D287]/[.B287]" office:value-type="float" office:value="0.867074981735628" calcext:value-type="float">
            <text:p>0.8670749817</text:p>
          </table:table-cell>
          <table:table-cell table:formula="of:=[.E287]/[.B287]" office:value-type="float" office:value="0.894914445773254" calcext:value-type="float">
            <text:p>0.8949144458</text:p>
          </table:table-cell>
          <table:table-cell table:formula="of:=AVEDEV([.C287:.E287])" office:value-type="float" office:value="1.58795888888889" calcext:value-type="float">
            <text:p>1.5879588889</text:p>
          </table:table-cell>
          <table:table-cell office:value-type="string" calcext:value-type="string">
            <text:p>1yhh</text:p>
          </table:table-cell>
          <table:table-cell office:value-type="float" office:value="228" calcext:value-type="float">
            <text:p>228</text:p>
          </table:table-cell>
          <table:table-cell table:formula="of:=4/3*PI()*[.B287]^3" office:value-type="float" office:value="19999.6115819402" calcext:value-type="float">
            <text:p>19,999.61</text:p>
          </table:table-cell>
          <table:table-cell table:formula="of:=[.L287]/[.K287]" office:value-type="float" office:value="87.7175946576325" calcext:value-type="float">
            <text:p>87.72</text:p>
          </table:table-cell>
          <table:table-cell table:formula="of:=MIN([.F287:.H287])" office:value-type="float" office:value="0.668811614418467" calcext:value-type="float">
            <text:p>0.6688</text:p>
          </table:table-cell>
          <table:table-cell office:value-type="float" office:value="85.1374148471616" calcext:value-type="float">
            <text:p>85.14</text:p>
          </table:table-cell>
          <table:table-cell table:formula="of:=[.L287]/[.O287]" office:value-type="float" office:value="234.909782236675" calcext:value-type="float">
            <text:p>235</text:p>
          </table:table-cell>
          <table:table-cell office:value-type="float" office:value="286" calcext:value-type="float">
            <text:p>286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1tzv</text:p>
          </table:table-cell>
          <table:table-cell office:value-type="float" office:value="14.310614" calcext:value-type="float">
            <text:p>14.310614</text:p>
          </table:table-cell>
          <table:table-cell office:value-type="float" office:value="10.337678" calcext:value-type="float">
            <text:p>10.337678</text:p>
          </table:table-cell>
          <table:table-cell office:value-type="float" office:value="11.801372" calcext:value-type="float">
            <text:p>11.801372</text:p>
          </table:table-cell>
          <table:table-cell office:value-type="float" office:value="12.784654" calcext:value-type="float">
            <text:p>12.784654</text:p>
          </table:table-cell>
          <table:table-cell table:formula="of:=[.C288]/[.B288]" office:value-type="float" office:value="0.722378368950487" calcext:value-type="float">
            <text:p>0.722378369</text:p>
          </table:table-cell>
          <table:table-cell table:formula="of:=[.D288]/[.B288]" office:value-type="float" office:value="0.824658676420173" calcext:value-type="float">
            <text:p>0.8246586764</text:p>
          </table:table-cell>
          <table:table-cell table:formula="of:=[.E288]/[.B288]" office:value-type="float" office:value="0.893368656299443" calcext:value-type="float">
            <text:p>0.8933686563</text:p>
          </table:table-cell>
          <table:table-cell table:formula="of:=AVEDEV([.C288:.E288])" office:value-type="float" office:value="0.869037777777777" calcext:value-type="float">
            <text:p>0.8690377778</text:p>
          </table:table-cell>
          <table:table-cell office:value-type="string" calcext:value-type="string">
            <text:p>1tzv</text:p>
          </table:table-cell>
          <table:table-cell office:value-type="float" office:value="140" calcext:value-type="float">
            <text:p>140</text:p>
          </table:table-cell>
          <table:table-cell table:formula="of:=4/3*PI()*[.B288]^3" office:value-type="float" office:value="12276.1846530425" calcext:value-type="float">
            <text:p>12,276.18</text:p>
          </table:table-cell>
          <table:table-cell table:formula="of:=[.L288]/[.K288]" office:value-type="float" office:value="87.6870332360179" calcext:value-type="float">
            <text:p>87.69</text:p>
          </table:table-cell>
          <table:table-cell table:formula="of:=MIN([.F288:.H288])" office:value-type="float" office:value="0.722378368950487" calcext:value-type="float">
            <text:p>0.7224</text:p>
          </table:table-cell>
          <table:table-cell office:value-type="float" office:value="81.4057025316456" calcext:value-type="float">
            <text:p>81.41</text:p>
          </table:table-cell>
          <table:table-cell table:formula="of:=[.L288]/[.O288]" office:value-type="float" office:value="150.802514704302" calcext:value-type="float">
            <text:p>151</text:p>
          </table:table-cell>
          <table:table-cell office:value-type="float" office:value="287" calcext:value-type="float">
            <text:p>287</text:p>
          </table:table-cell>
          <table:table-cell office:value-type="float" office:value="317" calcext:value-type="float">
            <text:p>317</text:p>
          </table:table-cell>
          <table:table-cell/>
        </table:table-row>
        <table:table-row table:style-name="ro2">
          <table:table-cell office:value-type="string" calcext:value-type="string">
            <text:p>4ern</text:p>
          </table:table-cell>
          <table:table-cell office:value-type="float" office:value="16.81877" calcext:value-type="float">
            <text:p>16.81877</text:p>
          </table:table-cell>
          <table:table-cell office:value-type="float" office:value="12.203882" calcext:value-type="float">
            <text:p>12.203882</text:p>
          </table:table-cell>
          <table:table-cell office:value-type="float" office:value="14.200624" calcext:value-type="float">
            <text:p>14.200624</text:p>
          </table:table-cell>
          <table:table-cell office:value-type="float" office:value="14.667979" calcext:value-type="float">
            <text:p>14.667979</text:p>
          </table:table-cell>
          <table:table-cell table:formula="of:=[.C289]/[.B289]" office:value-type="float" office:value="0.725610850258372" calcext:value-type="float">
            <text:p>0.7256108503</text:p>
          </table:table-cell>
          <table:table-cell table:formula="of:=[.D289]/[.B289]" office:value-type="float" office:value="0.84433189823037" calcext:value-type="float">
            <text:p>0.8443318982</text:p>
          </table:table-cell>
          <table:table-cell table:formula="of:=[.E289]/[.B289]" office:value-type="float" office:value="0.87211960208743" calcext:value-type="float">
            <text:p>0.8721196021</text:p>
          </table:table-cell>
          <table:table-cell table:formula="of:=AVEDEV([.C289:.E289])" office:value-type="float" office:value="0.991297555555555" calcext:value-type="float">
            <text:p>0.9912975556</text:p>
          </table:table-cell>
          <table:table-cell office:value-type="string" calcext:value-type="string">
            <text:p>4ern</text:p>
          </table:table-cell>
          <table:table-cell office:value-type="float" office:value="228" calcext:value-type="float">
            <text:p>228</text:p>
          </table:table-cell>
          <table:table-cell table:formula="of:=4/3*PI()*[.B289]^3" office:value-type="float" office:value="19928.348250489" calcext:value-type="float">
            <text:p>19,928.35</text:p>
          </table:table-cell>
          <table:table-cell table:formula="of:=[.L289]/[.K289]" office:value-type="float" office:value="87.4050361863553" calcext:value-type="float">
            <text:p>87.41</text:p>
          </table:table-cell>
          <table:table-cell table:formula="of:=MIN([.F289:.H289])" office:value-type="float" office:value="0.725610850258372" calcext:value-type="float">
            <text:p>0.7256</text:p>
          </table:table-cell>
          <table:table-cell office:value-type="float" office:value="83.61135" calcext:value-type="float">
            <text:p>83.61</text:p>
          </table:table-cell>
          <table:table-cell table:formula="of:=[.L289]/[.O289]" office:value-type="float" office:value="238.345012375581" calcext:value-type="float">
            <text:p>238</text:p>
          </table:table-cell>
          <table:table-cell office:value-type="float" office:value="288" calcext:value-type="float">
            <text:p>288</text:p>
          </table:table-cell>
          <table:table-cell office:value-type="float" office:value="322" calcext:value-type="float">
            <text:p>322</text:p>
          </table:table-cell>
          <table:table-cell/>
        </table:table-row>
        <table:table-row table:style-name="ro2">
          <table:table-cell office:value-type="string" calcext:value-type="string">
            <text:p>3djn</text:p>
          </table:table-cell>
          <table:table-cell office:value-type="float" office:value="13.452409" calcext:value-type="float">
            <text:p>13.452409</text:p>
          </table:table-cell>
          <table:table-cell office:value-type="float" office:value="9.209798" calcext:value-type="float">
            <text:p>9.209798</text:p>
          </table:table-cell>
          <table:table-cell office:value-type="float" office:value="11.358951" calcext:value-type="float">
            <text:p>11.358951</text:p>
          </table:table-cell>
          <table:table-cell office:value-type="float" office:value="12.169161" calcext:value-type="float">
            <text:p>12.169161</text:p>
          </table:table-cell>
          <table:table-cell table:formula="of:=[.C290]/[.B290]" office:value-type="float" office:value="0.684620724808471" calcext:value-type="float">
            <text:p>0.6846207248</text:p>
          </table:table-cell>
          <table:table-cell table:formula="of:=[.D290]/[.B290]" office:value-type="float" office:value="0.844380437734238" calcext:value-type="float">
            <text:p>0.8443804377</text:p>
          </table:table-cell>
          <table:table-cell table:formula="of:=[.E290]/[.B290]" office:value-type="float" office:value="0.904608312161785" calcext:value-type="float">
            <text:p>0.9046083122</text:p>
          </table:table-cell>
          <table:table-cell table:formula="of:=AVEDEV([.C290:.E290])" office:value-type="float" office:value="1.13522577777778" calcext:value-type="float">
            <text:p>1.1352257778</text:p>
          </table:table-cell>
          <table:table-cell office:value-type="string" calcext:value-type="string">
            <text:p>3djn</text:p>
          </table:table-cell>
          <table:table-cell office:value-type="float" office:value="117" calcext:value-type="float">
            <text:p>117</text:p>
          </table:table-cell>
          <table:table-cell table:formula="of:=4/3*PI()*[.B290]^3" office:value-type="float" office:value="10197.384570658" calcext:value-type="float">
            <text:p>10,197.38</text:p>
          </table:table-cell>
          <table:table-cell table:formula="of:=[.L290]/[.K290]" office:value-type="float" office:value="87.157133082547" calcext:value-type="float">
            <text:p>87.16</text:p>
          </table:table-cell>
          <table:table-cell table:formula="of:=MIN([.F290:.H290])" office:value-type="float" office:value="0.684620724808471" calcext:value-type="float">
            <text:p>0.6846</text:p>
          </table:table-cell>
          <table:table-cell office:value-type="float" office:value="85.3744833333333" calcext:value-type="float">
            <text:p>85.37</text:p>
          </table:table-cell>
          <table:table-cell table:formula="of:=[.L290]/[.O290]" office:value-type="float" office:value="119.443001849202" calcext:value-type="float">
            <text:p>119</text:p>
          </table:table-cell>
          <table:table-cell office:value-type="float" office:value="289" calcext:value-type="float">
            <text:p>289</text:p>
          </table:table-cell>
          <table:table-cell office:value-type="float" office:value="230" calcext:value-type="float">
            <text:p>230</text:p>
          </table:table-cell>
          <table:table-cell/>
        </table:table-row>
        <table:table-row table:style-name="ro2">
          <table:table-cell office:value-type="string" calcext:value-type="string">
            <text:p>3ctg</text:p>
          </table:table-cell>
          <table:table-cell office:value-type="float" office:value="13.056981" calcext:value-type="float">
            <text:p>13.056981</text:p>
          </table:table-cell>
          <table:table-cell office:value-type="float" office:value="8.571709" calcext:value-type="float">
            <text:p>8.571709</text:p>
          </table:table-cell>
          <table:table-cell office:value-type="float" office:value="11.362092" calcext:value-type="float">
            <text:p>11.362092</text:p>
          </table:table-cell>
          <table:table-cell office:value-type="float" office:value="11.764276" calcext:value-type="float">
            <text:p>11.764276</text:p>
          </table:table-cell>
          <table:table-cell table:formula="of:=[.C291]/[.B291]" office:value-type="float" office:value="0.656484757081288" calcext:value-type="float">
            <text:p>0.6564847571</text:p>
          </table:table-cell>
          <table:table-cell table:formula="of:=[.D291]/[.B291]" office:value-type="float" office:value="0.870192887620806" calcext:value-type="float">
            <text:p>0.8701928876</text:p>
          </table:table-cell>
          <table:table-cell table:formula="of:=[.E291]/[.B291]" office:value-type="float" office:value="0.900995107521409" calcext:value-type="float">
            <text:p>0.9009951075</text:p>
          </table:table-cell>
          <table:table-cell table:formula="of:=AVEDEV([.C291:.E291])" office:value-type="float" office:value="1.32954444444444" calcext:value-type="float">
            <text:p>1.3295444444</text:p>
          </table:table-cell>
          <table:table-cell office:value-type="string" calcext:value-type="string">
            <text:p>3ctg</text:p>
          </table:table-cell>
          <table:table-cell office:value-type="float" office:value="107" calcext:value-type="float">
            <text:p>107</text:p>
          </table:table-cell>
          <table:table-cell table:formula="of:=4/3*PI()*[.B291]^3" office:value-type="float" office:value="9324.31476439768" calcext:value-type="float">
            <text:p>9,324.31</text:p>
          </table:table-cell>
          <table:table-cell table:formula="of:=[.L291]/[.K291]" office:value-type="float" office:value="87.1431286392307" calcext:value-type="float">
            <text:p>87.14</text:p>
          </table:table-cell>
          <table:table-cell table:formula="of:=MIN([.F291:.H291])" office:value-type="float" office:value="0.656484757081288" calcext:value-type="float">
            <text:p>0.6565</text:p>
          </table:table-cell>
          <table:table-cell office:value-type="float" office:value="83.5587222222222" calcext:value-type="float">
            <text:p>83.56</text:p>
          </table:table-cell>
          <table:table-cell table:formula="of:=[.L291]/[.O291]" office:value-type="float" office:value="111.58996351811" calcext:value-type="float">
            <text:p>112</text:p>
          </table:table-cell>
          <table:table-cell office:value-type="float" office:value="290" calcext:value-type="float">
            <text:p>290</text:p>
          </table:table-cell>
          <table:table-cell office:value-type="float" office:value="182" calcext:value-type="float">
            <text:p>182</text:p>
          </table:table-cell>
          <table:table-cell/>
        </table:table-row>
        <table:table-row table:style-name="ro2">
          <table:table-cell office:value-type="string" calcext:value-type="string">
            <text:p>3rnv</text:p>
          </table:table-cell>
          <table:table-cell office:value-type="float" office:value="13.638461" calcext:value-type="float">
            <text:p>13.638461</text:p>
          </table:table-cell>
          <table:table-cell office:value-type="float" office:value="9.454987" calcext:value-type="float">
            <text:p>9.454987</text:p>
          </table:table-cell>
          <table:table-cell office:value-type="float" office:value="11.77146" calcext:value-type="float">
            <text:p>11.77146</text:p>
          </table:table-cell>
          <table:table-cell office:value-type="float" office:value="12.002131" calcext:value-type="float">
            <text:p>12.002131</text:p>
          </table:table-cell>
          <table:table-cell table:formula="of:=[.C292]/[.B292]" office:value-type="float" office:value="0.693259085464262" calcext:value-type="float">
            <text:p>0.6932590855</text:p>
          </table:table-cell>
          <table:table-cell table:formula="of:=[.D292]/[.B292]" office:value-type="float" office:value="0.863107648289642" calcext:value-type="float">
            <text:p>0.8631076483</text:p>
          </table:table-cell>
          <table:table-cell table:formula="of:=[.E292]/[.B292]" office:value-type="float" office:value="0.880020920248993" calcext:value-type="float">
            <text:p>0.8800209202</text:p>
          </table:table-cell>
          <table:table-cell table:formula="of:=AVEDEV([.C292:.E292])" office:value-type="float" office:value="1.08080377777778" calcext:value-type="float">
            <text:p>1.0808037778</text:p>
          </table:table-cell>
          <table:table-cell office:value-type="string" calcext:value-type="string">
            <text:p>3rnv</text:p>
          </table:table-cell>
          <table:table-cell office:value-type="float" office:value="122" calcext:value-type="float">
            <text:p>122</text:p>
          </table:table-cell>
          <table:table-cell table:formula="of:=4/3*PI()*[.B292]^3" office:value-type="float" office:value="10626.3644748931" calcext:value-type="float">
            <text:p>10,626.36</text:p>
          </table:table-cell>
          <table:table-cell table:formula="of:=[.L292]/[.K292]" office:value-type="float" office:value="87.1013481548615" calcext:value-type="float">
            <text:p>87.10</text:p>
          </table:table-cell>
          <table:table-cell table:formula="of:=MIN([.F292:.H292])" office:value-type="float" office:value="0.693259085464262" calcext:value-type="float">
            <text:p>0.6933</text:p>
          </table:table-cell>
          <table:table-cell office:value-type="float" office:value="88.0895772357724" calcext:value-type="float">
            <text:p>88.09</text:p>
          </table:table-cell>
          <table:table-cell table:formula="of:=[.L292]/[.O292]" office:value-type="float" office:value="120.631348320035" calcext:value-type="float">
            <text:p>121</text:p>
          </table:table-cell>
          <table:table-cell office:value-type="float" office:value="291" calcext:value-type="float">
            <text:p>291</text:p>
          </table:table-cell>
          <table:table-cell office:value-type="float" office:value="245" calcext:value-type="float">
            <text:p>245</text:p>
          </table:table-cell>
          <table:table-cell/>
        </table:table-row>
        <table:table-row table:style-name="ro2">
          <table:table-cell office:value-type="string" calcext:value-type="string">
            <text:p>2x5y</text:p>
          </table:table-cell>
          <table:table-cell office:value-type="float" office:value="15.232079" calcext:value-type="float">
            <text:p>15.232079</text:p>
          </table:table-cell>
          <table:table-cell office:value-type="float" office:value="10.708238" calcext:value-type="float">
            <text:p>10.708238</text:p>
          </table:table-cell>
          <table:table-cell office:value-type="float" office:value="12.772323" calcext:value-type="float">
            <text:p>12.772323</text:p>
          </table:table-cell>
          <table:table-cell office:value-type="float" office:value="13.646752" calcext:value-type="float">
            <text:p>13.646752</text:p>
          </table:table-cell>
          <table:table-cell table:formula="of:=[.C293]/[.B293]" office:value-type="float" office:value="0.703005676375497" calcext:value-type="float">
            <text:p>0.7030056764</text:p>
          </table:table-cell>
          <table:table-cell table:formula="of:=[.D293]/[.B293]" office:value-type="float" office:value="0.838514755602305" calcext:value-type="float">
            <text:p>0.8385147556</text:p>
          </table:table-cell>
          <table:table-cell table:formula="of:=[.E293]/[.B293]" office:value-type="float" office:value="0.895921823934868" calcext:value-type="float">
            <text:p>0.8959218239</text:p>
          </table:table-cell>
          <table:table-cell table:formula="of:=AVEDEV([.C293:.E293])" office:value-type="float" office:value="1.11168866666667" calcext:value-type="float">
            <text:p>1.1116886667</text:p>
          </table:table-cell>
          <table:table-cell office:value-type="string" calcext:value-type="string">
            <text:p>2x5y</text:p>
          </table:table-cell>
          <table:table-cell office:value-type="float" office:value="170" calcext:value-type="float">
            <text:p>170</text:p>
          </table:table-cell>
          <table:table-cell table:formula="of:=4/3*PI()*[.B293]^3" office:value-type="float" office:value="14803.5597096887" calcext:value-type="float">
            <text:p>14,803.56</text:p>
          </table:table-cell>
          <table:table-cell table:formula="of:=[.L293]/[.K293]" office:value-type="float" office:value="87.0797629981688" calcext:value-type="float">
            <text:p>87.08</text:p>
          </table:table-cell>
          <table:table-cell table:formula="of:=MIN([.F293:.H293])" office:value-type="float" office:value="0.703005676375497" calcext:value-type="float">
            <text:p>0.7030</text:p>
          </table:table-cell>
          <table:table-cell office:value-type="float" office:value="82.6675459459459" calcext:value-type="float">
            <text:p>82.67</text:p>
          </table:table-cell>
          <table:table-cell table:formula="of:=[.L293]/[.O293]" office:value-type="float" office:value="179.073414364669" calcext:value-type="float">
            <text:p>179</text:p>
          </table:table-cell>
          <table:table-cell office:value-type="float" office:value="292" calcext:value-type="float">
            <text:p>292</text:p>
          </table:table-cell>
          <table:table-cell office:value-type="float" office:value="264" calcext:value-type="float">
            <text:p>264</text:p>
          </table:table-cell>
          <table:table-cell/>
        </table:table-row>
        <table:table-row table:style-name="ro2">
          <table:table-cell office:value-type="string" calcext:value-type="string">
            <text:p>3bch</text:p>
          </table:table-cell>
          <table:table-cell office:value-type="float" office:value="15.970219" calcext:value-type="float">
            <text:p>15.970219</text:p>
          </table:table-cell>
          <table:table-cell office:value-type="float" office:value="11.346095" calcext:value-type="float">
            <text:p>11.346095</text:p>
          </table:table-cell>
          <table:table-cell office:value-type="float" office:value="12.975577" calcext:value-type="float">
            <text:p>12.975577</text:p>
          </table:table-cell>
          <table:table-cell office:value-type="float" office:value="14.594393" calcext:value-type="float">
            <text:p>14.594393</text:p>
          </table:table-cell>
          <table:table-cell table:formula="of:=[.C294]/[.B294]" office:value-type="float" office:value="0.7104533131324" calcext:value-type="float">
            <text:p>0.7104533131</text:p>
          </table:table-cell>
          <table:table-cell table:formula="of:=[.D294]/[.B294]" office:value-type="float" office:value="0.812485852573468" calcext:value-type="float">
            <text:p>0.8124858526</text:p>
          </table:table-cell>
          <table:table-cell table:formula="of:=[.E294]/[.B294]" office:value-type="float" office:value="0.913850523903273" calcext:value-type="float">
            <text:p>0.9138505239</text:p>
          </table:table-cell>
          <table:table-cell table:formula="of:=AVEDEV([.C294:.E294])" office:value-type="float" office:value="1.08395111111111" calcext:value-type="float">
            <text:p>1.0839511111</text:p>
          </table:table-cell>
          <table:table-cell office:value-type="string" calcext:value-type="string">
            <text:p>3bch</text:p>
          </table:table-cell>
          <table:table-cell office:value-type="float" office:value="196" calcext:value-type="float">
            <text:p>196</text:p>
          </table:table-cell>
          <table:table-cell table:formula="of:=4/3*PI()*[.B294]^3" office:value-type="float" office:value="17061.6576862766" calcext:value-type="float">
            <text:p>17,061.66</text:p>
          </table:table-cell>
          <table:table-cell table:formula="of:=[.L294]/[.K294]" office:value-type="float" office:value="87.0492739095745" calcext:value-type="float">
            <text:p>87.05</text:p>
          </table:table-cell>
          <table:table-cell table:formula="of:=MIN([.F294:.H294])" office:value-type="float" office:value="0.7104533131324" calcext:value-type="float">
            <text:p>0.7105</text:p>
          </table:table-cell>
          <table:table-cell office:value-type="float" office:value="86.3076700507614" calcext:value-type="float">
            <text:p>86.31</text:p>
          </table:table-cell>
          <table:table-cell table:formula="of:=[.L294]/[.O294]" office:value-type="float" office:value="197.684141817777" calcext:value-type="float">
            <text:p>198</text:p>
          </table:table-cell>
          <table:table-cell office:value-type="float" office:value="293" calcext:value-type="float">
            <text:p>293</text:p>
          </table:table-cell>
          <table:table-cell office:value-type="float" office:value="280" calcext:value-type="float">
            <text:p>280</text:p>
          </table:table-cell>
          <table:table-cell/>
        </table:table-row>
        <table:table-row table:style-name="ro2">
          <table:table-cell office:value-type="string" calcext:value-type="string">
            <text:p>2z84</text:p>
          </table:table-cell>
          <table:table-cell office:value-type="float" office:value="16.313878" calcext:value-type="float">
            <text:p>16.313878</text:p>
          </table:table-cell>
          <table:table-cell office:value-type="float" office:value="11.130681" calcext:value-type="float">
            <text:p>11.130681</text:p>
          </table:table-cell>
          <table:table-cell office:value-type="float" office:value="13.820715" calcext:value-type="float">
            <text:p>13.820715</text:p>
          </table:table-cell>
          <table:table-cell office:value-type="float" office:value="14.743846" calcext:value-type="float">
            <text:p>14.743846</text:p>
          </table:table-cell>
          <table:table-cell table:formula="of:=[.C295]/[.B295]" office:value-type="float" office:value="0.6822829617826" calcext:value-type="float">
            <text:p>0.6822829618</text:p>
          </table:table-cell>
          <table:table-cell table:formula="of:=[.D295]/[.B295]" office:value-type="float" office:value="0.847175331334463" calcext:value-type="float">
            <text:p>0.8471753313</text:p>
          </table:table-cell>
          <table:table-cell table:formula="of:=[.E295]/[.B295]" office:value-type="float" office:value="0.90376095738855" calcext:value-type="float">
            <text:p>0.9037609574</text:p>
          </table:table-cell>
          <table:table-cell table:formula="of:=AVEDEV([.C295:.E295])" office:value-type="float" office:value="1.40071088888889" calcext:value-type="float">
            <text:p>1.4007108889</text:p>
          </table:table-cell>
          <table:table-cell office:value-type="string" calcext:value-type="string">
            <text:p>2z84</text:p>
          </table:table-cell>
          <table:table-cell office:value-type="float" office:value="209" calcext:value-type="float">
            <text:p>209</text:p>
          </table:table-cell>
          <table:table-cell table:formula="of:=4/3*PI()*[.B295]^3" office:value-type="float" office:value="18186.9653721086" calcext:value-type="float">
            <text:p>18,186.97</text:p>
          </table:table-cell>
          <table:table-cell table:formula="of:=[.L295]/[.K295]" office:value-type="float" office:value="87.01897307229" calcext:value-type="float">
            <text:p>87.02</text:p>
          </table:table-cell>
          <table:table-cell table:formula="of:=MIN([.F295:.H295])" office:value-type="float" office:value="0.6822829617826" calcext:value-type="float">
            <text:p>0.6823</text:p>
          </table:table-cell>
          <table:table-cell office:value-type="float" office:value="82.2447714285714" calcext:value-type="float">
            <text:p>82.24</text:p>
          </table:table-cell>
          <table:table-cell table:formula="of:=[.L295]/[.O295]" office:value-type="float" office:value="221.13217723395" calcext:value-type="float">
            <text:p>221</text:p>
          </table:table-cell>
          <table:table-cell office:value-type="float" office:value="294" calcext:value-type="float">
            <text:p>294</text:p>
          </table:table-cell>
          <table:table-cell office:value-type="float" office:value="226" calcext:value-type="float">
            <text:p>226</text:p>
          </table:table-cell>
          <table:table-cell/>
        </table:table-row>
        <table:table-row table:style-name="ro2">
          <table:table-cell office:value-type="string" calcext:value-type="string">
            <text:p>1jb3</text:p>
          </table:table-cell>
          <table:table-cell office:value-type="float" office:value="13.776142" calcext:value-type="float">
            <text:p>13.776142</text:p>
          </table:table-cell>
          <table:table-cell office:value-type="float" office:value="9.607041" calcext:value-type="float">
            <text:p>9.607041</text:p>
          </table:table-cell>
          <table:table-cell office:value-type="float" office:value="11.85506" calcext:value-type="float">
            <text:p>11.85506</text:p>
          </table:table-cell>
          <table:table-cell office:value-type="float" office:value="12.113071" calcext:value-type="float">
            <text:p>12.113071</text:p>
          </table:table-cell>
          <table:table-cell table:formula="of:=[.C296]/[.B296]" office:value-type="float" office:value="0.697368029452658" calcext:value-type="float">
            <text:p>0.6973680295</text:p>
          </table:table-cell>
          <table:table-cell table:formula="of:=[.D296]/[.B296]" office:value-type="float" office:value="0.860550072727183" calcext:value-type="float">
            <text:p>0.8605500727</text:p>
          </table:table-cell>
          <table:table-cell table:formula="of:=[.E296]/[.B296]" office:value-type="float" office:value="0.879278901161152" calcext:value-type="float">
            <text:p>0.8792789012</text:p>
          </table:table-cell>
          <table:table-cell table:formula="of:=AVEDEV([.C296:.E296])" office:value-type="float" office:value="1.05645533333333" calcext:value-type="float">
            <text:p>1.0564553333</text:p>
          </table:table-cell>
          <table:table-cell office:value-type="string" calcext:value-type="string">
            <text:p>1jb3</text:p>
          </table:table-cell>
          <table:table-cell office:value-type="float" office:value="126" calcext:value-type="float">
            <text:p>126</text:p>
          </table:table-cell>
          <table:table-cell table:formula="of:=4/3*PI()*[.B296]^3" office:value-type="float" office:value="10951.4453782008" calcext:value-type="float">
            <text:p>10,951.45</text:p>
          </table:table-cell>
          <table:table-cell table:formula="of:=[.L296]/[.K296]" office:value-type="float" office:value="86.9162331603238" calcext:value-type="float">
            <text:p>86.92</text:p>
          </table:table-cell>
          <table:table-cell table:formula="of:=MIN([.F296:.H296])" office:value-type="float" office:value="0.697368029452658" calcext:value-type="float">
            <text:p>0.6974</text:p>
          </table:table-cell>
          <table:table-cell office:value-type="float" office:value="87.2642992125984" calcext:value-type="float">
            <text:p>87.26</text:p>
          </table:table-cell>
          <table:table-cell table:formula="of:=[.L296]/[.O296]" office:value-type="float" office:value="125.497431103185" calcext:value-type="float">
            <text:p>125</text:p>
          </table:table-cell>
          <table:table-cell office:value-type="float" office:value="295" calcext:value-type="float">
            <text:p>295</text:p>
          </table:table-cell>
          <table:table-cell office:value-type="float" office:value="251" calcext:value-type="float">
            <text:p>251</text:p>
          </table:table-cell>
          <table:table-cell/>
        </table:table-row>
        <table:table-row table:style-name="ro2">
          <table:table-cell office:value-type="string" calcext:value-type="string">
            <text:p>4ozx</text:p>
          </table:table-cell>
          <table:table-cell office:value-type="float" office:value="18.05578" calcext:value-type="float">
            <text:p>18.05578</text:p>
          </table:table-cell>
          <table:table-cell office:value-type="float" office:value="13.308162" calcext:value-type="float">
            <text:p>13.308162</text:p>
          </table:table-cell>
          <table:table-cell office:value-type="float" office:value="14.734095" calcext:value-type="float">
            <text:p>14.734095</text:p>
          </table:table-cell>
          <table:table-cell office:value-type="float" office:value="16.056825" calcext:value-type="float">
            <text:p>16.056825</text:p>
          </table:table-cell>
          <table:table-cell table:formula="of:=[.C297]/[.B297]" office:value-type="float" office:value="0.737058271644869" calcext:value-type="float">
            <text:p>0.7370582716</text:p>
          </table:table-cell>
          <table:table-cell table:formula="of:=[.D297]/[.B297]" office:value-type="float" office:value="0.816032040709402" calcext:value-type="float">
            <text:p>0.8160320407</text:p>
          </table:table-cell>
          <table:table-cell table:formula="of:=[.E297]/[.B297]" office:value-type="float" office:value="0.88929002236403" calcext:value-type="float">
            <text:p>0.8892900224</text:p>
          </table:table-cell>
          <table:table-cell table:formula="of:=AVEDEV([.C297:.E297])" office:value-type="float" office:value="0.927688" calcext:value-type="float">
            <text:p>0.927688</text:p>
          </table:table-cell>
          <table:table-cell office:value-type="string" calcext:value-type="string">
            <text:p>4ozx</text:p>
          </table:table-cell>
          <table:table-cell office:value-type="float" office:value="284" calcext:value-type="float">
            <text:p>284</text:p>
          </table:table-cell>
          <table:table-cell table:formula="of:=4/3*PI()*[.B297]^3" office:value-type="float" office:value="24656.8374828261" calcext:value-type="float">
            <text:p>24,656.84</text:p>
          </table:table-cell>
          <table:table-cell table:formula="of:=[.L297]/[.K297]" office:value-type="float" office:value="86.8198502916412" calcext:value-type="float">
            <text:p>86.82</text:p>
          </table:table-cell>
          <table:table-cell table:formula="of:=MIN([.F297:.H297])" office:value-type="float" office:value="0.737058271644869" calcext:value-type="float">
            <text:p>0.7371</text:p>
          </table:table-cell>
          <table:table-cell office:value-type="float" office:value="81.6561403508772" calcext:value-type="float">
            <text:p>81.66</text:p>
          </table:table-cell>
          <table:table-cell table:formula="of:=[.L297]/[.O297]" office:value-type="float" office:value="301.959379623816" calcext:value-type="float">
            <text:p>302</text:p>
          </table:table-cell>
          <table:table-cell office:value-type="float" office:value="296" calcext:value-type="float">
            <text:p>296</text:p>
          </table:table-cell>
          <table:table-cell office:value-type="float" office:value="349" calcext:value-type="float">
            <text:p>349</text:p>
          </table:table-cell>
          <table:table-cell/>
        </table:table-row>
        <table:table-row table:style-name="ro2">
          <table:table-cell office:value-type="string" calcext:value-type="string">
            <text:p>3rvc</text:p>
          </table:table-cell>
          <table:table-cell office:value-type="float" office:value="13.42944" calcext:value-type="float">
            <text:p>13.42944</text:p>
          </table:table-cell>
          <table:table-cell office:value-type="float" office:value="9.100494" calcext:value-type="float">
            <text:p>9.100494</text:p>
          </table:table-cell>
          <table:table-cell office:value-type="float" office:value="11.614799" calcext:value-type="float">
            <text:p>11.614799</text:p>
          </table:table-cell>
          <table:table-cell office:value-type="float" office:value="11.957306" calcext:value-type="float">
            <text:p>11.957306</text:p>
          </table:table-cell>
          <table:table-cell table:formula="of:=[.C298]/[.B298]" office:value-type="float" office:value="0.677652530559725" calcext:value-type="float">
            <text:p>0.6776525306</text:p>
          </table:table-cell>
          <table:table-cell table:formula="of:=[.D298]/[.B298]" office:value-type="float" office:value="0.864875899516287" calcext:value-type="float">
            <text:p>0.8648758995</text:p>
          </table:table-cell>
          <table:table-cell table:formula="of:=[.E298]/[.B298]" office:value-type="float" office:value="0.890380090309052" calcext:value-type="float">
            <text:p>0.8903800903</text:p>
          </table:table-cell>
          <table:table-cell table:formula="of:=AVEDEV([.C298:.E298])" office:value-type="float" office:value="1.19358155555556" calcext:value-type="float">
            <text:p>1.1935815556</text:p>
          </table:table-cell>
          <table:table-cell office:value-type="string" calcext:value-type="string">
            <text:p>3rvc</text:p>
          </table:table-cell>
          <table:table-cell office:value-type="float" office:value="117" calcext:value-type="float">
            <text:p>117</text:p>
          </table:table-cell>
          <table:table-cell table:formula="of:=4/3*PI()*[.B298]^3" office:value-type="float" office:value="10145.2398505538" calcext:value-type="float">
            <text:p>10,145.24</text:p>
          </table:table-cell>
          <table:table-cell table:formula="of:=[.L298]/[.K298]" office:value-type="float" office:value="86.7114517141351" calcext:value-type="float">
            <text:p>86.71</text:p>
          </table:table-cell>
          <table:table-cell table:formula="of:=MIN([.F298:.H298])" office:value-type="float" office:value="0.677652530559725" calcext:value-type="float">
            <text:p>0.6777</text:p>
          </table:table-cell>
          <table:table-cell office:value-type="float" office:value="84.1132941176471" calcext:value-type="float">
            <text:p>84.11</text:p>
          </table:table-cell>
          <table:table-cell table:formula="of:=[.L298]/[.O298]" office:value-type="float" office:value="120.613988038132" calcext:value-type="float">
            <text:p>121</text:p>
          </table:table-cell>
          <table:table-cell office:value-type="float" office:value="297" calcext:value-type="float">
            <text:p>297</text:p>
          </table:table-cell>
          <table:table-cell office:value-type="float" office:value="218" calcext:value-type="float">
            <text:p>218</text:p>
          </table:table-cell>
          <table:table-cell/>
        </table:table-row>
        <table:table-row table:style-name="ro2">
          <table:table-cell office:value-type="string" calcext:value-type="string">
            <text:p>3s60</text:p>
          </table:table-cell>
          <table:table-cell office:value-type="float" office:value="13.944505" calcext:value-type="float">
            <text:p>13.944505</text:p>
          </table:table-cell>
          <table:table-cell office:value-type="float" office:value="9.736813" calcext:value-type="float">
            <text:p>9.736813</text:p>
          </table:table-cell>
          <table:table-cell office:value-type="float" office:value="11.558244" calcext:value-type="float">
            <text:p>11.558244</text:p>
          </table:table-cell>
          <table:table-cell office:value-type="float" office:value="12.668856" calcext:value-type="float">
            <text:p>12.668856</text:p>
          </table:table-cell>
          <table:table-cell table:formula="of:=[.C299]/[.B299]" office:value-type="float" office:value="0.698254473715632" calcext:value-type="float">
            <text:p>0.6982544737</text:p>
          </table:table-cell>
          <table:table-cell table:formula="of:=[.D299]/[.B299]" office:value-type="float" office:value="0.828874456282242" calcext:value-type="float">
            <text:p>0.8288744563</text:p>
          </table:table-cell>
          <table:table-cell table:formula="of:=[.E299]/[.B299]" office:value-type="float" office:value="0.908519592484638" calcext:value-type="float">
            <text:p>0.9085195925</text:p>
          </table:table-cell>
          <table:table-cell table:formula="of:=AVEDEV([.C299:.E299])" office:value-type="float" office:value="1.05632755555556" calcext:value-type="float">
            <text:p>1.0563275556</text:p>
          </table:table-cell>
          <table:table-cell office:value-type="string" calcext:value-type="string">
            <text:p>3s60</text:p>
          </table:table-cell>
          <table:table-cell office:value-type="float" office:value="131" calcext:value-type="float">
            <text:p>131</text:p>
          </table:table-cell>
          <table:table-cell table:formula="of:=4/3*PI()*[.B299]^3" office:value-type="float" office:value="11357.8967497845" calcext:value-type="float">
            <text:p>11,357.90</text:p>
          </table:table-cell>
          <table:table-cell table:formula="of:=[.L299]/[.K299]" office:value-type="float" office:value="86.7015019067519" calcext:value-type="float">
            <text:p>86.70</text:p>
          </table:table-cell>
          <table:table-cell table:formula="of:=MIN([.F299:.H299])" office:value-type="float" office:value="0.698254473715632" calcext:value-type="float">
            <text:p>0.6983</text:p>
          </table:table-cell>
          <table:table-cell office:value-type="float" office:value="76.2003649635036" calcext:value-type="float">
            <text:p>76.20</text:p>
          </table:table-cell>
          <table:table-cell table:formula="of:=[.L299]/[.O299]" office:value-type="float" office:value="149.053049223903" calcext:value-type="float">
            <text:p>149</text:p>
          </table:table-cell>
          <table:table-cell office:value-type="float" office:value="298" calcext:value-type="float">
            <text:p>298</text:p>
          </table:table-cell>
          <table:table-cell office:value-type="float" office:value="257" calcext:value-type="float">
            <text:p>257</text:p>
          </table:table-cell>
          <table:table-cell/>
        </table:table-row>
        <table:table-row table:style-name="ro2">
          <table:table-cell office:value-type="string" calcext:value-type="string">
            <text:p>4f59</text:p>
          </table:table-cell>
          <table:table-cell office:value-type="float" office:value="13.034174" calcext:value-type="float">
            <text:p>13.034174</text:p>
          </table:table-cell>
          <table:table-cell office:value-type="float" office:value="8.896498" calcext:value-type="float">
            <text:p>8.896498</text:p>
          </table:table-cell>
          <table:table-cell office:value-type="float" office:value="11.116284" calcext:value-type="float">
            <text:p>11.116284</text:p>
          </table:table-cell>
          <table:table-cell office:value-type="float" office:value="11.70726" calcext:value-type="float">
            <text:p>11.70726</text:p>
          </table:table-cell>
          <table:table-cell table:formula="of:=[.C300]/[.B300]" office:value-type="float" office:value="0.682551729016353" calcext:value-type="float">
            <text:p>0.682551729</text:p>
          </table:table-cell>
          <table:table-cell table:formula="of:=[.D300]/[.B300]" office:value-type="float" office:value="0.852856805502213" calcext:value-type="float">
            <text:p>0.8528568055</text:p>
          </table:table-cell>
          <table:table-cell table:formula="of:=[.E300]/[.B300]" office:value-type="float" office:value="0.89819730809179" calcext:value-type="float">
            <text:p>0.8981973081</text:p>
          </table:table-cell>
          <table:table-cell table:formula="of:=AVEDEV([.C300:.E300])" office:value-type="float" office:value="1.11789955555556" calcext:value-type="float">
            <text:p>1.1178995556</text:p>
          </table:table-cell>
          <table:table-cell office:value-type="string" calcext:value-type="string">
            <text:p>4f59</text:p>
          </table:table-cell>
          <table:table-cell office:value-type="float" office:value="107" calcext:value-type="float">
            <text:p>107</text:p>
          </table:table-cell>
          <table:table-cell table:formula="of:=4/3*PI()*[.B300]^3" office:value-type="float" office:value="9275.53892460934" calcext:value-type="float">
            <text:p>9,275.54</text:p>
          </table:table-cell>
          <table:table-cell table:formula="of:=[.L300]/[.K300]" office:value-type="float" office:value="86.6872796692462" calcext:value-type="float">
            <text:p>86.69</text:p>
          </table:table-cell>
          <table:table-cell table:formula="of:=MIN([.F300:.H300])" office:value-type="float" office:value="0.682551729016353" calcext:value-type="float">
            <text:p>0.6826</text:p>
          </table:table-cell>
          <table:table-cell office:value-type="float" office:value="86.7487314814815" calcext:value-type="float">
            <text:p>86.75</text:p>
          </table:table-cell>
          <table:table-cell table:formula="of:=[.L300]/[.O300]" office:value-type="float" office:value="106.92420242006" calcext:value-type="float">
            <text:p>107</text:p>
          </table:table-cell>
          <table:table-cell office:value-type="float" office:value="299" calcext:value-type="float">
            <text:p>299</text:p>
          </table:table-cell>
          <table:table-cell office:value-type="float" office:value="227" calcext:value-type="float">
            <text:p>227</text:p>
          </table:table-cell>
          <table:table-cell/>
        </table:table-row>
        <table:table-row table:style-name="ro2">
          <table:table-cell office:value-type="string" calcext:value-type="string">
            <text:p>1nar</text:p>
          </table:table-cell>
          <table:table-cell office:value-type="float" office:value="18.129124" calcext:value-type="float">
            <text:p>18.129124</text:p>
          </table:table-cell>
          <table:table-cell office:value-type="float" office:value="13.195399" calcext:value-type="float">
            <text:p>13.195399</text:p>
          </table:table-cell>
          <table:table-cell office:value-type="float" office:value="14.96421" calcext:value-type="float">
            <text:p>14.96421</text:p>
          </table:table-cell>
          <table:table-cell office:value-type="float" office:value="16.102302" calcext:value-type="float">
            <text:p>16.102302</text:p>
          </table:table-cell>
          <table:table-cell table:formula="of:=[.C301]/[.B301]" office:value-type="float" office:value="0.727856403872575" calcext:value-type="float">
            <text:p>0.7278564039</text:p>
          </table:table-cell>
          <table:table-cell table:formula="of:=[.D301]/[.B301]" office:value-type="float" office:value="0.825423776681101" calcext:value-type="float">
            <text:p>0.8254237767</text:p>
          </table:table-cell>
          <table:table-cell table:formula="of:=[.E301]/[.B301]" office:value-type="float" office:value="0.888200775724188" calcext:value-type="float">
            <text:p>0.8882007757</text:p>
          </table:table-cell>
          <table:table-cell table:formula="of:=AVEDEV([.C301:.E301])" office:value-type="float" office:value="1.03904755555556" calcext:value-type="float">
            <text:p>1.0390475556</text:p>
          </table:table-cell>
          <table:table-cell office:value-type="string" calcext:value-type="string">
            <text:p>1nar</text:p>
          </table:table-cell>
          <table:table-cell office:value-type="float" office:value="288" calcext:value-type="float">
            <text:p>288</text:p>
          </table:table-cell>
          <table:table-cell table:formula="of:=4/3*PI()*[.B301]^3" office:value-type="float" office:value="24958.5337304221" calcext:value-type="float">
            <text:p>24,958.53</text:p>
          </table:table-cell>
          <table:table-cell table:formula="of:=[.L301]/[.K301]" office:value-type="float" office:value="86.6615754528545" calcext:value-type="float">
            <text:p>86.66</text:p>
          </table:table-cell>
          <table:table-cell table:formula="of:=MIN([.F301:.H301])" office:value-type="float" office:value="0.727856403872575" calcext:value-type="float">
            <text:p>0.7279</text:p>
          </table:table-cell>
          <table:table-cell office:value-type="float" office:value="87.1718961937716" calcext:value-type="float">
            <text:p>87.17</text:p>
          </table:table-cell>
          <table:table-cell table:formula="of:=[.L301]/[.O301]" office:value-type="float" office:value="286.313993617193" calcext:value-type="float">
            <text:p>286</text:p>
          </table:table-cell>
          <table:table-cell office:value-type="float" office:value="300" calcext:value-type="float">
            <text:p>300</text:p>
          </table:table-cell>
          <table:table-cell office:value-type="float" office:value="327" calcext:value-type="float">
            <text:p>327</text:p>
          </table:table-cell>
          <table:table-cell/>
        </table:table-row>
        <table:table-row table:style-name="ro2">
          <table:table-cell office:value-type="string" calcext:value-type="string">
            <text:p>1r9h</text:p>
          </table:table-cell>
          <table:table-cell office:value-type="float" office:value="13.424885" calcext:value-type="float">
            <text:p>13.424885</text:p>
          </table:table-cell>
          <table:table-cell office:value-type="float" office:value="9.423415" calcext:value-type="float">
            <text:p>9.423415</text:p>
          </table:table-cell>
          <table:table-cell office:value-type="float" office:value="11.334443" calcext:value-type="float">
            <text:p>11.334443</text:p>
          </table:table-cell>
          <table:table-cell office:value-type="float" office:value="11.965983" calcext:value-type="float">
            <text:p>11.965983</text:p>
          </table:table-cell>
          <table:table-cell table:formula="of:=[.C302]/[.B302]" office:value-type="float" office:value="0.701936366680236" calcext:value-type="float">
            <text:p>0.7019363667</text:p>
          </table:table-cell>
          <table:table-cell table:formula="of:=[.D302]/[.B302]" office:value-type="float" office:value="0.84428604043908" calcext:value-type="float">
            <text:p>0.8442860404</text:p>
          </table:table-cell>
          <table:table-cell table:formula="of:=[.E302]/[.B302]" office:value-type="float" office:value="0.891328529071199" calcext:value-type="float">
            <text:p>0.8913285291</text:p>
          </table:table-cell>
          <table:table-cell table:formula="of:=AVEDEV([.C302:.E302])" office:value-type="float" office:value="0.989688" calcext:value-type="float">
            <text:p>0.989688</text:p>
          </table:table-cell>
          <table:table-cell office:value-type="string" calcext:value-type="string">
            <text:p>1r9h</text:p>
          </table:table-cell>
          <table:table-cell office:value-type="float" office:value="117" calcext:value-type="float">
            <text:p>117</text:p>
          </table:table-cell>
          <table:table-cell table:formula="of:=4/3*PI()*[.B302]^3" office:value-type="float" office:value="10134.9201584646" calcext:value-type="float">
            <text:p>10,134.92</text:p>
          </table:table-cell>
          <table:table-cell table:formula="of:=[.L302]/[.K302]" office:value-type="float" office:value="86.6232492176462" calcext:value-type="float">
            <text:p>86.62</text:p>
          </table:table-cell>
          <table:table-cell table:formula="of:=MIN([.F302:.H302])" office:value-type="float" office:value="0.701936366680236" calcext:value-type="float">
            <text:p>0.7019</text:p>
          </table:table-cell>
          <table:table-cell office:value-type="float" office:value="82.0556610169492" calcext:value-type="float">
            <text:p>82.06</text:p>
          </table:table-cell>
          <table:table-cell table:formula="of:=[.L302]/[.O302]" office:value-type="float" office:value="123.512747723416" calcext:value-type="float">
            <text:p>124</text:p>
          </table:table-cell>
          <table:table-cell office:value-type="float" office:value="301" calcext:value-type="float">
            <text:p>301</text:p>
          </table:table-cell>
          <table:table-cell office:value-type="float" office:value="263" calcext:value-type="float">
            <text:p>263</text:p>
          </table:table-cell>
          <table:table-cell/>
        </table:table-row>
        <table:table-row table:style-name="ro2">
          <table:table-cell office:value-type="string" calcext:value-type="string">
            <text:p>4hqa</text:p>
          </table:table-cell>
          <table:table-cell office:value-type="float" office:value="13.099533" calcext:value-type="float">
            <text:p>13.099533</text:p>
          </table:table-cell>
          <table:table-cell office:value-type="float" office:value="8.608915" calcext:value-type="float">
            <text:p>8.608915</text:p>
          </table:table-cell>
          <table:table-cell office:value-type="float" office:value="11.189167" calcext:value-type="float">
            <text:p>11.189167</text:p>
          </table:table-cell>
          <table:table-cell office:value-type="float" office:value="11.995193" calcext:value-type="float">
            <text:p>11.995193</text:p>
          </table:table-cell>
          <table:table-cell table:formula="of:=[.C303]/[.B303]" office:value-type="float" office:value="0.657192512130013" calcext:value-type="float">
            <text:p>0.6571925121</text:p>
          </table:table-cell>
          <table:table-cell table:formula="of:=[.D303]/[.B303]" office:value-type="float" office:value="0.854165335512342" calcext:value-type="float">
            <text:p>0.8541653355</text:p>
          </table:table-cell>
          <table:table-cell table:formula="of:=[.E303]/[.B303]" office:value-type="float" office:value="0.915696231308399" calcext:value-type="float">
            <text:p>0.9156962313</text:p>
          </table:table-cell>
          <table:table-cell table:formula="of:=AVEDEV([.C303:.E303])" office:value-type="float" office:value="1.32589555555556" calcext:value-type="float">
            <text:p>1.3258955556</text:p>
          </table:table-cell>
          <table:table-cell office:value-type="string" calcext:value-type="string">
            <text:p>4hqa</text:p>
          </table:table-cell>
          <table:table-cell office:value-type="float" office:value="109" calcext:value-type="float">
            <text:p>109</text:p>
          </table:table-cell>
          <table:table-cell table:formula="of:=4/3*PI()*[.B303]^3" office:value-type="float" office:value="9415.77450372956" calcext:value-type="float">
            <text:p>9,415.77</text:p>
          </table:table-cell>
          <table:table-cell table:formula="of:=[.L303]/[.K303]" office:value-type="float" office:value="86.3832523277941" calcext:value-type="float">
            <text:p>86.38</text:p>
          </table:table-cell>
          <table:table-cell table:formula="of:=MIN([.F303:.H303])" office:value-type="float" office:value="0.657192512130013" calcext:value-type="float">
            <text:p>0.6572</text:p>
          </table:table-cell>
          <table:table-cell office:value-type="float" office:value="84.661009009009" calcext:value-type="float">
            <text:p>84.66</text:p>
          </table:table-cell>
          <table:table-cell table:formula="of:=[.L303]/[.O303]" office:value-type="float" office:value="111.217366931306" calcext:value-type="float">
            <text:p>111</text:p>
          </table:table-cell>
          <table:table-cell office:value-type="float" office:value="302" calcext:value-type="float">
            <text:p>302</text:p>
          </table:table-cell>
          <table:table-cell office:value-type="float" office:value="183" calcext:value-type="float">
            <text:p>183</text:p>
          </table:table-cell>
          <table:table-cell/>
        </table:table-row>
        <table:table-row table:style-name="ro2">
          <table:table-cell office:value-type="string" calcext:value-type="string">
            <text:p>2ejx</text:p>
          </table:table-cell>
          <table:table-cell office:value-type="float" office:value="13.996031" calcext:value-type="float">
            <text:p>13.996031</text:p>
          </table:table-cell>
          <table:table-cell office:value-type="float" office:value="9.470574" calcext:value-type="float">
            <text:p>9.470574</text:p>
          </table:table-cell>
          <table:table-cell office:value-type="float" office:value="12.073449" calcext:value-type="float">
            <text:p>12.073449</text:p>
          </table:table-cell>
          <table:table-cell office:value-type="float" office:value="12.502712" calcext:value-type="float">
            <text:p>12.502712</text:p>
          </table:table-cell>
          <table:table-cell table:formula="of:=[.C304]/[.B304]" office:value-type="float" office:value="0.676661404936871" calcext:value-type="float">
            <text:p>0.6766614049</text:p>
          </table:table-cell>
          <table:table-cell table:formula="of:=[.D304]/[.B304]" office:value-type="float" office:value="0.862633770959781" calcext:value-type="float">
            <text:p>0.862633771</text:p>
          </table:table-cell>
          <table:table-cell table:formula="of:=[.E304]/[.B304]" office:value-type="float" office:value="0.893304108857718" calcext:value-type="float">
            <text:p>0.8933041089</text:p>
          </table:table-cell>
          <table:table-cell table:formula="of:=AVEDEV([.C304:.E304])" office:value-type="float" office:value="1.25222511111111" calcext:value-type="float">
            <text:p>1.2522251111</text:p>
          </table:table-cell>
          <table:table-cell office:value-type="string" calcext:value-type="string">
            <text:p>2ejx</text:p>
          </table:table-cell>
          <table:table-cell office:value-type="float" office:value="133" calcext:value-type="float">
            <text:p>133</text:p>
          </table:table-cell>
          <table:table-cell table:formula="of:=4/3*PI()*[.B304]^3" office:value-type="float" office:value="11484.2674117838" calcext:value-type="float">
            <text:p>11,484.27</text:p>
          </table:table-cell>
          <table:table-cell table:formula="of:=[.L304]/[.K304]" office:value-type="float" office:value="86.3478752765699" calcext:value-type="float">
            <text:p>86.35</text:p>
          </table:table-cell>
          <table:table-cell table:formula="of:=MIN([.F304:.H304])" office:value-type="float" office:value="0.676661404936871" calcext:value-type="float">
            <text:p>0.6767</text:p>
          </table:table-cell>
          <table:table-cell office:value-type="float" office:value="88.6548059701493" calcext:value-type="float">
            <text:p>88.65</text:p>
          </table:table-cell>
          <table:table-cell table:formula="of:=[.L304]/[.O304]" office:value-type="float" office:value="129.539141010028" calcext:value-type="float">
            <text:p>130</text:p>
          </table:table-cell>
          <table:table-cell office:value-type="float" office:value="303" calcext:value-type="float">
            <text:p>303</text:p>
          </table:table-cell>
          <table:table-cell office:value-type="float" office:value="215" calcext:value-type="float">
            <text:p>215</text:p>
          </table:table-cell>
          <table:table-cell/>
        </table:table-row>
        <table:table-row table:style-name="ro2">
          <table:table-cell office:value-type="string" calcext:value-type="string">
            <text:p>1ifc</text:p>
          </table:table-cell>
          <table:table-cell office:value-type="float" office:value="13.877701" calcext:value-type="float">
            <text:p>13.877701</text:p>
          </table:table-cell>
          <table:table-cell office:value-type="float" office:value="10.194271" calcext:value-type="float">
            <text:p>10.194271</text:p>
          </table:table-cell>
          <table:table-cell office:value-type="float" office:value="11.319193" calcext:value-type="float">
            <text:p>11.319193</text:p>
          </table:table-cell>
          <table:table-cell office:value-type="float" office:value="12.374727" calcext:value-type="float">
            <text:p>12.374727</text:p>
          </table:table-cell>
          <table:table-cell table:formula="of:=[.C305]/[.B305]" office:value-type="float" office:value="0.734579236142932" calcext:value-type="float">
            <text:p>0.7345792361</text:p>
          </table:table-cell>
          <table:table-cell table:formula="of:=[.D305]/[.B305]" office:value-type="float" office:value="0.815638915984715" calcext:value-type="float">
            <text:p>0.815638916</text:p>
          </table:table-cell>
          <table:table-cell table:formula="of:=[.E305]/[.B305]" office:value-type="float" office:value="0.891698632215812" calcext:value-type="float">
            <text:p>0.8916986322</text:p>
          </table:table-cell>
          <table:table-cell table:formula="of:=AVEDEV([.C305:.E305])" office:value-type="float" office:value="0.734528444444444" calcext:value-type="float">
            <text:p>0.7345284444</text:p>
          </table:table-cell>
          <table:table-cell office:value-type="string" calcext:value-type="string">
            <text:p>1ifc</text:p>
          </table:table-cell>
          <table:table-cell office:value-type="float" office:value="130" calcext:value-type="float">
            <text:p>130</text:p>
          </table:table-cell>
          <table:table-cell table:formula="of:=4/3*PI()*[.B305]^3" office:value-type="float" office:value="11195.4405468133" calcext:value-type="float">
            <text:p>11,195.44</text:p>
          </table:table-cell>
          <table:table-cell table:formula="of:=[.L305]/[.K305]" office:value-type="float" office:value="86.1187734370254" calcext:value-type="float">
            <text:p>86.12</text:p>
          </table:table-cell>
          <table:table-cell table:formula="of:=MIN([.F305:.H305])" office:value-type="float" office:value="0.734579236142932" calcext:value-type="float">
            <text:p>0.7346</text:p>
          </table:table-cell>
          <table:table-cell office:value-type="float" office:value="43.5355496183206" calcext:value-type="float">
            <text:p>43.54</text:p>
          </table:table-cell>
          <table:table-cell table:formula="of:=[.L305]/[.O305]" office:value-type="float" office:value="257.156292844918" calcext:value-type="float">
            <text:p>257</text:p>
          </table:table-cell>
          <table:table-cell office:value-type="float" office:value="304" calcext:value-type="float">
            <text:p>304</text:p>
          </table:table-cell>
          <table:table-cell office:value-type="float" office:value="344" calcext:value-type="float">
            <text:p>344</text:p>
          </table:table-cell>
          <table:table-cell/>
        </table:table-row>
        <table:table-row table:style-name="ro2">
          <table:table-cell office:value-type="string" calcext:value-type="string">
            <text:p>2rjn</text:p>
          </table:table-cell>
          <table:table-cell office:value-type="float" office:value="14.004152" calcext:value-type="float">
            <text:p>14.004152</text:p>
          </table:table-cell>
          <table:table-cell office:value-type="float" office:value="10.019149" calcext:value-type="float">
            <text:p>10.019149</text:p>
          </table:table-cell>
          <table:table-cell office:value-type="float" office:value="11.820518" calcext:value-type="float">
            <text:p>11.820518</text:p>
          </table:table-cell>
          <table:table-cell office:value-type="float" office:value="12.333877" calcext:value-type="float">
            <text:p>12.333877</text:p>
          </table:table-cell>
          <table:table-cell table:formula="of:=[.C306]/[.B306]" office:value-type="float" office:value="0.715441320545507" calcext:value-type="float">
            <text:p>0.7154413205</text:p>
          </table:table-cell>
          <table:table-cell table:formula="of:=[.D306]/[.B306]" office:value-type="float" office:value="0.844072386532223" calcext:value-type="float">
            <text:p>0.8440723865</text:p>
          </table:table-cell>
          <table:table-cell table:formula="of:=[.E306]/[.B306]" office:value-type="float" office:value="0.880730014927002" calcext:value-type="float">
            <text:p>0.8807300149</text:p>
          </table:table-cell>
          <table:table-cell table:formula="of:=AVEDEV([.C306:.E306])" office:value-type="float" office:value="0.914688222222222" calcext:value-type="float">
            <text:p>0.9146882222</text:p>
          </table:table-cell>
          <table:table-cell office:value-type="string" calcext:value-type="string">
            <text:p>2rjn</text:p>
          </table:table-cell>
          <table:table-cell office:value-type="float" office:value="134" calcext:value-type="float">
            <text:p>134</text:p>
          </table:table-cell>
          <table:table-cell table:formula="of:=4/3*PI()*[.B306]^3" office:value-type="float" office:value="11504.2697669703" calcext:value-type="float">
            <text:p>11,504.27</text:p>
          </table:table-cell>
          <table:table-cell table:formula="of:=[.L306]/[.K306]" office:value-type="float" office:value="85.8527594550022" calcext:value-type="float">
            <text:p>85.85</text:p>
          </table:table-cell>
          <table:table-cell table:formula="of:=MIN([.F306:.H306])" office:value-type="float" office:value="0.715441320545507" calcext:value-type="float">
            <text:p>0.7154</text:p>
          </table:table-cell>
          <table:table-cell office:value-type="float" office:value="87.1938" calcext:value-type="float">
            <text:p>87.19</text:p>
          </table:table-cell>
          <table:table-cell table:formula="of:=[.L306]/[.O306]" office:value-type="float" office:value="131.939080152147" calcext:value-type="float">
            <text:p>132</text:p>
          </table:table-cell>
          <table:table-cell office:value-type="float" office:value="305" calcext:value-type="float">
            <text:p>305</text:p>
          </table:table-cell>
          <table:table-cell office:value-type="float" office:value="290" calcext:value-type="float">
            <text:p>290</text:p>
          </table:table-cell>
          <table:table-cell/>
        </table:table-row>
        <table:table-row table:style-name="ro2">
          <table:table-cell office:value-type="string" calcext:value-type="string">
            <text:p>4mgs</text:p>
          </table:table-cell>
          <table:table-cell office:value-type="float" office:value="14.210031" calcext:value-type="float">
            <text:p>14.210031</text:p>
          </table:table-cell>
          <table:table-cell office:value-type="float" office:value="9.510606" calcext:value-type="float">
            <text:p>9.510606</text:p>
          </table:table-cell>
          <table:table-cell office:value-type="float" office:value="12.160189" calcext:value-type="float">
            <text:p>12.160189</text:p>
          </table:table-cell>
          <table:table-cell office:value-type="float" office:value="12.865774" calcext:value-type="float">
            <text:p>12.865774</text:p>
          </table:table-cell>
          <table:table-cell table:formula="of:=[.C307]/[.B307]" office:value-type="float" office:value="0.669288195078533" calcext:value-type="float">
            <text:p>0.6692881951</text:p>
          </table:table-cell>
          <table:table-cell table:formula="of:=[.D307]/[.B307]" office:value-type="float" office:value="0.855746831234921" calcext:value-type="float">
            <text:p>0.8557468312</text:p>
          </table:table-cell>
          <table:table-cell table:formula="of:=[.E307]/[.B307]" office:value-type="float" office:value="0.905400839730751" calcext:value-type="float">
            <text:p>0.9054008397</text:p>
          </table:table-cell>
          <table:table-cell table:formula="of:=AVEDEV([.C307:.E307])" office:value-type="float" office:value="1.33438911111111" calcext:value-type="float">
            <text:p>1.3343891111</text:p>
          </table:table-cell>
          <table:table-cell office:value-type="string" calcext:value-type="string">
            <text:p>4mgs</text:p>
          </table:table-cell>
          <table:table-cell office:value-type="float" office:value="140" calcext:value-type="float">
            <text:p>140</text:p>
          </table:table-cell>
          <table:table-cell table:formula="of:=4/3*PI()*[.B307]^3" office:value-type="float" office:value="12019.1480672413" calcext:value-type="float">
            <text:p>12,019.15</text:p>
          </table:table-cell>
          <table:table-cell table:formula="of:=[.L307]/[.K307]" office:value-type="float" office:value="85.8510576231521" calcext:value-type="float">
            <text:p>85.85</text:p>
          </table:table-cell>
          <table:table-cell table:formula="of:=MIN([.F307:.H307])" office:value-type="float" office:value="0.669288195078533" calcext:value-type="float">
            <text:p>0.6693</text:p>
          </table:table-cell>
          <table:table-cell office:value-type="float" office:value="83.3951180555556" calcext:value-type="float">
            <text:p>83.40</text:p>
          </table:table-cell>
          <table:table-cell table:formula="of:=[.L307]/[.O307]" office:value-type="float" office:value="144.12292167072" calcext:value-type="float">
            <text:p>144</text:p>
          </table:table-cell>
          <table:table-cell office:value-type="float" office:value="306" calcext:value-type="float">
            <text:p>306</text:p>
          </table:table-cell>
          <table:table-cell office:value-type="float" office:value="201" calcext:value-type="float">
            <text:p>201</text:p>
          </table:table-cell>
          <table:table-cell/>
        </table:table-row>
        <table:table-row table:style-name="ro2">
          <table:table-cell office:value-type="string" calcext:value-type="string">
            <text:p>5efx</text:p>
          </table:table-cell>
          <table:table-cell office:value-type="float" office:value="14.29917" calcext:value-type="float">
            <text:p>14.29917</text:p>
          </table:table-cell>
          <table:table-cell office:value-type="float" office:value="10.558503" calcext:value-type="float">
            <text:p>10.558503</text:p>
          </table:table-cell>
          <table:table-cell office:value-type="float" office:value="11.779691" calcext:value-type="float">
            <text:p>11.779691</text:p>
          </table:table-cell>
          <table:table-cell office:value-type="float" office:value="12.5972" calcext:value-type="float">
            <text:p>12.5972</text:p>
          </table:table-cell>
          <table:table-cell table:formula="of:=[.C308]/[.B308]" office:value-type="float" office:value="0.738399711311915" calcext:value-type="float">
            <text:p>0.7383997113</text:p>
          </table:table-cell>
          <table:table-cell table:formula="of:=[.D308]/[.B308]" office:value-type="float" office:value="0.823802430490721" calcext:value-type="float">
            <text:p>0.8238024305</text:p>
          </table:table-cell>
          <table:table-cell table:formula="of:=[.E308]/[.B308]" office:value-type="float" office:value="0.880974210391233" calcext:value-type="float">
            <text:p>0.8809742104</text:p>
          </table:table-cell>
          <table:table-cell table:formula="of:=AVEDEV([.C308:.E308])" office:value-type="float" office:value="0.724418888888889" calcext:value-type="float">
            <text:p>0.7244188889</text:p>
          </table:table-cell>
          <table:table-cell office:value-type="string" calcext:value-type="string">
            <text:p>5efx</text:p>
          </table:table-cell>
          <table:table-cell office:value-type="float" office:value="143" calcext:value-type="float">
            <text:p>143</text:p>
          </table:table-cell>
          <table:table-cell table:formula="of:=4/3*PI()*[.B308]^3" office:value-type="float" office:value="12246.7569135448" calcext:value-type="float">
            <text:p>12,246.76</text:p>
          </table:table-cell>
          <table:table-cell table:formula="of:=[.L308]/[.K308]" office:value-type="float" office:value="85.6416567380755" calcext:value-type="float">
            <text:p>85.64</text:p>
          </table:table-cell>
          <table:table-cell table:formula="of:=MIN([.F308:.H308])" office:value-type="float" office:value="0.738399711311915" calcext:value-type="float">
            <text:p>0.7384</text:p>
          </table:table-cell>
          <table:table-cell office:value-type="float" office:value="87.1233862068966" calcext:value-type="float">
            <text:p>87.12</text:p>
          </table:table-cell>
          <table:table-cell table:formula="of:=[.L308]/[.O308]" office:value-type="float" office:value="140.567962825294" calcext:value-type="float">
            <text:p>141</text:p>
          </table:table-cell>
          <table:table-cell office:value-type="float" office:value="307" calcext:value-type="float">
            <text:p>307</text:p>
          </table:table-cell>
          <table:table-cell office:value-type="float" office:value="351" calcext:value-type="float">
            <text:p>351</text:p>
          </table:table-cell>
          <table:table-cell/>
        </table:table-row>
        <table:table-row table:style-name="ro2">
          <table:table-cell office:value-type="string" calcext:value-type="string">
            <text:p>2p65</text:p>
          </table:table-cell>
          <table:table-cell office:value-type="float" office:value="15.545771" calcext:value-type="float">
            <text:p>15.545771</text:p>
          </table:table-cell>
          <table:table-cell office:value-type="float" office:value="11.127019" calcext:value-type="float">
            <text:p>11.127019</text:p>
          </table:table-cell>
          <table:table-cell office:value-type="float" office:value="12.959188" calcext:value-type="float">
            <text:p>12.959188</text:p>
          </table:table-cell>
          <table:table-cell office:value-type="float" office:value="13.841636" calcext:value-type="float">
            <text:p>13.841636</text:p>
          </table:table-cell>
          <table:table-cell table:formula="of:=[.C309]/[.B309]" office:value-type="float" office:value="0.715758581546068" calcext:value-type="float">
            <text:p>0.7157585815</text:p>
          </table:table-cell>
          <table:table-cell table:formula="of:=[.D309]/[.B309]" office:value-type="float" office:value="0.833615006936613" calcext:value-type="float">
            <text:p>0.8336150069</text:p>
          </table:table-cell>
          <table:table-cell table:formula="of:=[.E309]/[.B309]" office:value-type="float" office:value="0.890379512215895" calcext:value-type="float">
            <text:p>0.8903795122</text:p>
          </table:table-cell>
          <table:table-cell table:formula="of:=AVEDEV([.C309:.E309])" office:value-type="float" office:value="1.01039688888889" calcext:value-type="float">
            <text:p>1.0103968889</text:p>
          </table:table-cell>
          <table:table-cell office:value-type="string" calcext:value-type="string">
            <text:p>2p65</text:p>
          </table:table-cell>
          <table:table-cell office:value-type="float" office:value="184" calcext:value-type="float">
            <text:p>184</text:p>
          </table:table-cell>
          <table:table-cell table:formula="of:=4/3*PI()*[.B309]^3" office:value-type="float" office:value="15737.1254616402" calcext:value-type="float">
            <text:p>15,737.13</text:p>
          </table:table-cell>
          <table:table-cell table:formula="of:=[.L309]/[.K309]" office:value-type="float" office:value="85.5278557697837" calcext:value-type="float">
            <text:p>85.53</text:p>
          </table:table-cell>
          <table:table-cell table:formula="of:=MIN([.F309:.H309])" office:value-type="float" office:value="0.715758581546068" calcext:value-type="float">
            <text:p>0.7158</text:p>
          </table:table-cell>
          <table:table-cell office:value-type="float" office:value="83.1642972972973" calcext:value-type="float">
            <text:p>83.16</text:p>
          </table:table-cell>
          <table:table-cell table:formula="of:=[.L309]/[.O309]" office:value-type="float" office:value="189.229344479192" calcext:value-type="float">
            <text:p>189</text:p>
          </table:table-cell>
          <table:table-cell office:value-type="float" office:value="308" calcext:value-type="float">
            <text:p>308</text:p>
          </table:table-cell>
          <table:table-cell office:value-type="float" office:value="293" calcext:value-type="float">
            <text:p>293</text:p>
          </table:table-cell>
          <table:table-cell/>
        </table:table-row>
        <table:table-row table:style-name="ro2">
          <table:table-cell office:value-type="string" calcext:value-type="string">
            <text:p>3h6q</text:p>
          </table:table-cell>
          <table:table-cell office:value-type="float" office:value="15.038083" calcext:value-type="float">
            <text:p>15.038083</text:p>
          </table:table-cell>
          <table:table-cell office:value-type="float" office:value="11.59409" calcext:value-type="float">
            <text:p>11.59409</text:p>
          </table:table-cell>
          <table:table-cell office:value-type="float" office:value="12.025417" calcext:value-type="float">
            <text:p>12.025417</text:p>
          </table:table-cell>
          <table:table-cell office:value-type="float" office:value="13.16261" calcext:value-type="float">
            <text:p>13.16261</text:p>
          </table:table-cell>
          <table:table-cell table:formula="of:=[.C310]/[.B310]" office:value-type="float" office:value="0.770981913053678" calcext:value-type="float">
            <text:p>0.7709819131</text:p>
          </table:table-cell>
          <table:table-cell table:formula="of:=[.D310]/[.B310]" office:value-type="float" office:value="0.799664225819208" calcext:value-type="float">
            <text:p>0.7996642258</text:p>
          </table:table-cell>
          <table:table-cell table:formula="of:=[.E310]/[.B310]" office:value-type="float" office:value="0.875285101166153" calcext:value-type="float">
            <text:p>0.8752851012</text:p>
          </table:table-cell>
          <table:table-cell table:formula="of:=AVEDEV([.C310:.E310])" office:value-type="float" office:value="0.601269555555556" calcext:value-type="float">
            <text:p>0.6012695556</text:p>
          </table:table-cell>
          <table:table-cell office:value-type="string" calcext:value-type="string">
            <text:p>3h6q</text:p>
          </table:table-cell>
          <table:table-cell office:value-type="float" office:value="167" calcext:value-type="float">
            <text:p>167</text:p>
          </table:table-cell>
          <table:table-cell table:formula="of:=4/3*PI()*[.B310]^3" office:value-type="float" office:value="14245.1176961508" calcext:value-type="float">
            <text:p>14,245.12</text:p>
          </table:table-cell>
          <table:table-cell table:formula="of:=[.L310]/[.K310]" office:value-type="float" office:value="85.3001059649749" calcext:value-type="float">
            <text:p>85.30</text:p>
          </table:table-cell>
          <table:table-cell table:formula="of:=MIN([.F310:.H310])" office:value-type="float" office:value="0.770981913053678" calcext:value-type="float">
            <text:p>0.7710</text:p>
          </table:table-cell>
          <table:table-cell office:value-type="float" office:value="81.6209775280899" calcext:value-type="float">
            <text:p>81.62</text:p>
          </table:table-cell>
          <table:table-cell table:formula="of:=[.L310]/[.O310]" office:value-type="float" office:value="174.527653644534" calcext:value-type="float">
            <text:p>175</text:p>
          </table:table-cell>
          <table:table-cell office:value-type="float" office:value="309" calcext:value-type="float">
            <text:p>309</text:p>
          </table:table-cell>
          <table:table-cell office:value-type="float" office:value="413" calcext:value-type="float">
            <text:p>413</text:p>
          </table:table-cell>
          <table:table-cell/>
        </table:table-row>
        <table:table-row table:style-name="ro2">
          <table:table-cell office:value-type="string" calcext:value-type="string">
            <text:p>3sih</text:p>
          </table:table-cell>
          <table:table-cell office:value-type="float" office:value="17.708875" calcext:value-type="float">
            <text:p>17.708875</text:p>
          </table:table-cell>
          <table:table-cell office:value-type="float" office:value="12.76075" calcext:value-type="float">
            <text:p>12.76075</text:p>
          </table:table-cell>
          <table:table-cell office:value-type="float" office:value="14.927982" calcext:value-type="float">
            <text:p>14.927982</text:p>
          </table:table-cell>
          <table:table-cell office:value-type="float" office:value="15.541142" calcext:value-type="float">
            <text:p>15.541142</text:p>
          </table:table-cell>
          <table:table-cell table:formula="of:=[.C311]/[.B311]" office:value-type="float" office:value="0.720585017399468" calcext:value-type="float">
            <text:p>0.7205850174</text:p>
          </table:table-cell>
          <table:table-cell table:formula="of:=[.D311]/[.B311]" office:value-type="float" office:value="0.842966139859251" calcext:value-type="float">
            <text:p>0.8429661399</text:p>
          </table:table-cell>
          <table:table-cell table:formula="of:=[.E311]/[.B311]" office:value-type="float" office:value="0.877590586640879" calcext:value-type="float">
            <text:p>0.8775905866</text:p>
          </table:table-cell>
          <table:table-cell table:formula="of:=AVEDEV([.C311:.E311])" office:value-type="float" office:value="1.099472" calcext:value-type="float">
            <text:p>1.099472</text:p>
          </table:table-cell>
          <table:table-cell office:value-type="string" calcext:value-type="string">
            <text:p>3sih</text:p>
          </table:table-cell>
          <table:table-cell office:value-type="float" office:value="273" calcext:value-type="float">
            <text:p>273</text:p>
          </table:table-cell>
          <table:table-cell table:formula="of:=4/3*PI()*[.B311]^3" office:value-type="float" office:value="23262.7753454784" calcext:value-type="float">
            <text:p>23,262.78</text:p>
          </table:table-cell>
          <table:table-cell table:formula="of:=[.L311]/[.K311]" office:value-type="float" office:value="85.2116313021187" calcext:value-type="float">
            <text:p>85.21</text:p>
          </table:table-cell>
          <table:table-cell table:formula="of:=MIN([.F311:.H311])" office:value-type="float" office:value="0.720585017399468" calcext:value-type="float">
            <text:p>0.7206</text:p>
          </table:table-cell>
          <table:table-cell office:value-type="float" office:value="81.576295620438" calcext:value-type="float">
            <text:p>81.58</text:p>
          </table:table-cell>
          <table:table-cell table:formula="of:=[.L311]/[.O311]" office:value-type="float" office:value="285.165870410646" calcext:value-type="float">
            <text:p>285</text:p>
          </table:table-cell>
          <table:table-cell office:value-type="float" office:value="310" calcext:value-type="float">
            <text:p>310</text:p>
          </table:table-cell>
          <table:table-cell office:value-type="float" office:value="311" calcext:value-type="float">
            <text:p>311</text:p>
          </table:table-cell>
          <table:table-cell/>
        </table:table-row>
        <table:table-row table:style-name="ro2">
          <table:table-cell office:value-type="string" calcext:value-type="string">
            <text:p>2e8b</text:p>
          </table:table-cell>
          <table:table-cell office:value-type="float" office:value="15.518298" calcext:value-type="float">
            <text:p>15.518298</text:p>
          </table:table-cell>
          <table:table-cell office:value-type="float" office:value="11.853347" calcext:value-type="float">
            <text:p>11.853347</text:p>
          </table:table-cell>
          <table:table-cell office:value-type="float" office:value="12.604885" calcext:value-type="float">
            <text:p>12.604885</text:p>
          </table:table-cell>
          <table:table-cell office:value-type="float" office:value="13.500007" calcext:value-type="float">
            <text:p>13.500007</text:p>
          </table:table-cell>
          <table:table-cell table:formula="of:=[.C312]/[.B312]" office:value-type="float" office:value="0.763830350467558" calcext:value-type="float">
            <text:p>0.7638303505</text:p>
          </table:table-cell>
          <table:table-cell table:formula="of:=[.D312]/[.B312]" office:value-type="float" office:value="0.812259501654112" calcext:value-type="float">
            <text:p>0.8122595017</text:p>
          </table:table-cell>
          <table:table-cell table:formula="of:=[.E312]/[.B312]" office:value-type="float" office:value="0.869941213914052" calcext:value-type="float">
            <text:p>0.8699412139</text:p>
          </table:table-cell>
          <table:table-cell table:formula="of:=AVEDEV([.C312:.E312])" office:value-type="float" office:value="0.564840444444445" calcext:value-type="float">
            <text:p>0.5648404444</text:p>
          </table:table-cell>
          <table:table-cell office:value-type="string" calcext:value-type="string">
            <text:p>2e8b</text:p>
          </table:table-cell>
          <table:table-cell office:value-type="float" office:value="184" calcext:value-type="float">
            <text:p>184</text:p>
          </table:table-cell>
          <table:table-cell table:formula="of:=4/3*PI()*[.B312]^3" office:value-type="float" office:value="15653.8393174509" calcext:value-type="float">
            <text:p>15,653.84</text:p>
          </table:table-cell>
          <table:table-cell table:formula="of:=[.L312]/[.K312]" office:value-type="float" office:value="85.0752136817984" calcext:value-type="float">
            <text:p>85.08</text:p>
          </table:table-cell>
          <table:table-cell table:formula="of:=MIN([.F312:.H312])" office:value-type="float" office:value="0.763830350467558" calcext:value-type="float">
            <text:p>0.7638</text:p>
          </table:table-cell>
          <table:table-cell office:value-type="float" office:value="87.9034108108108" calcext:value-type="float">
            <text:p>87.90</text:p>
          </table:table-cell>
          <table:table-cell table:formula="of:=[.L312]/[.O312]" office:value-type="float" office:value="178.079999092887" calcext:value-type="float">
            <text:p>178</text:p>
          </table:table-cell>
          <table:table-cell office:value-type="float" office:value="311" calcext:value-type="float">
            <text:p>311</text:p>
          </table:table-cell>
          <table:table-cell office:value-type="float" office:value="401" calcext:value-type="float">
            <text:p>401</text:p>
          </table:table-cell>
          <table:table-cell/>
        </table:table-row>
        <table:table-row table:style-name="ro2">
          <table:table-cell office:value-type="string" calcext:value-type="string">
            <text:p>1es5</text:p>
          </table:table-cell>
          <table:table-cell office:value-type="float" office:value="17.389746" calcext:value-type="float">
            <text:p>17.389746</text:p>
          </table:table-cell>
          <table:table-cell office:value-type="float" office:value="11.323739" calcext:value-type="float">
            <text:p>11.323739</text:p>
          </table:table-cell>
          <table:table-cell office:value-type="float" office:value="15.109919" calcext:value-type="float">
            <text:p>15.109919</text:p>
          </table:table-cell>
          <table:table-cell office:value-type="float" office:value="15.756581" calcext:value-type="float">
            <text:p>15.756581</text:p>
          </table:table-cell>
          <table:table-cell table:formula="of:=[.C313]/[.B313]" office:value-type="float" office:value="0.65117334088721" calcext:value-type="float">
            <text:p>0.6511733409</text:p>
          </table:table-cell>
          <table:table-cell table:formula="of:=[.D313]/[.B313]" office:value-type="float" office:value="0.868898200123222" calcext:value-type="float">
            <text:p>0.8688982001</text:p>
          </table:table-cell>
          <table:table-cell table:formula="of:=[.E313]/[.B313]" office:value-type="float" office:value="0.906084597210333" calcext:value-type="float">
            <text:p>0.9060845972</text:p>
          </table:table-cell>
          <table:table-cell table:formula="of:=AVEDEV([.C313:.E313])" office:value-type="float" office:value="1.82644933333333" calcext:value-type="float">
            <text:p>1.8264493333</text:p>
          </table:table-cell>
          <table:table-cell office:value-type="string" calcext:value-type="string">
            <text:p>1es5</text:p>
          </table:table-cell>
          <table:table-cell office:value-type="float" office:value="259" calcext:value-type="float">
            <text:p>259</text:p>
          </table:table-cell>
          <table:table-cell table:formula="of:=4/3*PI()*[.B313]^3" office:value-type="float" office:value="22027.6580049804" calcext:value-type="float">
            <text:p>22,027.66</text:p>
          </table:table-cell>
          <table:table-cell table:formula="of:=[.L313]/[.K313]" office:value-type="float" office:value="85.0488726061019" calcext:value-type="float">
            <text:p>85.05</text:p>
          </table:table-cell>
          <table:table-cell table:formula="of:=MIN([.F313:.H313])" office:value-type="float" office:value="0.65117334088721" calcext:value-type="float">
            <text:p>0.6512</text:p>
          </table:table-cell>
          <table:table-cell office:value-type="float" office:value="79.4319770114943" calcext:value-type="float">
            <text:p>79.43</text:p>
          </table:table-cell>
          <table:table-cell table:formula="of:=[.L313]/[.O313]" office:value-type="float" office:value="277.314739400139" calcext:value-type="float">
            <text:p>277</text:p>
          </table:table-cell>
          <table:table-cell office:value-type="float" office:value="312" calcext:value-type="float">
            <text:p>312</text:p>
          </table:table-cell>
          <table:table-cell office:value-type="float" office:value="173" calcext:value-type="float">
            <text:p>173</text:p>
          </table:table-cell>
          <table:table-cell/>
        </table:table-row>
        <table:table-row table:style-name="ro2">
          <table:table-cell office:value-type="string" calcext:value-type="string">
            <text:p>3rj2</text:p>
          </table:table-cell>
          <table:table-cell office:value-type="float" office:value="13.888997" calcext:value-type="float">
            <text:p>13.888997</text:p>
          </table:table-cell>
          <table:table-cell office:value-type="float" office:value="10.00425" calcext:value-type="float">
            <text:p>10.00425</text:p>
          </table:table-cell>
          <table:table-cell office:value-type="float" office:value="11.390622" calcext:value-type="float">
            <text:p>11.390622</text:p>
          </table:table-cell>
          <table:table-cell office:value-type="float" office:value="12.489082" calcext:value-type="float">
            <text:p>12.489082</text:p>
          </table:table-cell>
          <table:table-cell table:formula="of:=[.C314]/[.B314]" office:value-type="float" office:value="0.72030039318174" calcext:value-type="float">
            <text:p>0.7203003932</text:p>
          </table:table-cell>
          <table:table-cell table:formula="of:=[.D314]/[.B314]" office:value-type="float" office:value="0.820118400198373" calcext:value-type="float">
            <text:p>0.8201184002</text:p>
          </table:table-cell>
          <table:table-cell table:formula="of:=[.E314]/[.B314]" office:value-type="float" office:value="0.899206904573455" calcext:value-type="float">
            <text:p>0.8992069046</text:p>
          </table:table-cell>
          <table:table-cell table:formula="of:=AVEDEV([.C314:.E314])" office:value-type="float" office:value="0.860267555555555" calcext:value-type="float">
            <text:p>0.8602675556</text:p>
          </table:table-cell>
          <table:table-cell office:value-type="string" calcext:value-type="string">
            <text:p>3rj2</text:p>
          </table:table-cell>
          <table:table-cell office:value-type="float" office:value="132" calcext:value-type="float">
            <text:p>132</text:p>
          </table:table-cell>
          <table:table-cell table:formula="of:=4/3*PI()*[.B314]^3" office:value-type="float" office:value="11222.8009853413" calcext:value-type="float">
            <text:p>11,222.80</text:p>
          </table:table-cell>
          <table:table-cell table:formula="of:=[.L314]/[.K314]" office:value-type="float" office:value="85.0212195859189" calcext:value-type="float">
            <text:p>85.02</text:p>
          </table:table-cell>
          <table:table-cell table:formula="of:=MIN([.F314:.H314])" office:value-type="float" office:value="0.72030039318174" calcext:value-type="float">
            <text:p>0.7203</text:p>
          </table:table-cell>
          <table:table-cell office:value-type="float" office:value="87.1918496240602" calcext:value-type="float">
            <text:p>87.19</text:p>
          </table:table-cell>
          <table:table-cell table:formula="of:=[.L314]/[.O314]" office:value-type="float" office:value="128.713876741117" calcext:value-type="float">
            <text:p>129</text:p>
          </table:table-cell>
          <table:table-cell office:value-type="float" office:value="313" calcext:value-type="float">
            <text:p>313</text:p>
          </table:table-cell>
          <table:table-cell office:value-type="float" office:value="310" calcext:value-type="float">
            <text:p>310</text:p>
          </table:table-cell>
          <table:table-cell/>
        </table:table-row>
        <table:table-row table:style-name="ro2">
          <table:table-cell office:value-type="string" calcext:value-type="string">
            <text:p>3o5e</text:p>
          </table:table-cell>
          <table:table-cell office:value-type="float" office:value="13.703853" calcext:value-type="float">
            <text:p>13.703853</text:p>
          </table:table-cell>
          <table:table-cell office:value-type="float" office:value="9.84527" calcext:value-type="float">
            <text:p>9.84527</text:p>
          </table:table-cell>
          <table:table-cell office:value-type="float" office:value="11.631683" calcext:value-type="float">
            <text:p>11.631683</text:p>
          </table:table-cell>
          <table:table-cell office:value-type="float" office:value="11.973546" calcext:value-type="float">
            <text:p>11.973546</text:p>
          </table:table-cell>
          <table:table-cell table:formula="of:=[.C315]/[.B315]" office:value-type="float" office:value="0.71843079460937" calcext:value-type="float">
            <text:p>0.7184307946</text:p>
          </table:table-cell>
          <table:table-cell table:formula="of:=[.D315]/[.B315]" office:value-type="float" office:value="0.848789241974502" calcext:value-type="float">
            <text:p>0.848789242</text:p>
          </table:table-cell>
          <table:table-cell table:formula="of:=[.E315]/[.B315]" office:value-type="float" office:value="0.873735729652091" calcext:value-type="float">
            <text:p>0.8737357297</text:p>
          </table:table-cell>
          <table:table-cell table:formula="of:=AVEDEV([.C315:.E315])" office:value-type="float" office:value="0.86993088888889" calcext:value-type="float">
            <text:p>0.8699308889</text:p>
          </table:table-cell>
          <table:table-cell office:value-type="string" calcext:value-type="string">
            <text:p>3o5e</text:p>
          </table:table-cell>
          <table:table-cell office:value-type="float" office:value="127" calcext:value-type="float">
            <text:p>127</text:p>
          </table:table-cell>
          <table:table-cell table:formula="of:=4/3*PI()*[.B315]^3" office:value-type="float" office:value="10779.9484323307" calcext:value-type="float">
            <text:p>10,779.95</text:p>
          </table:table-cell>
          <table:table-cell table:formula="of:=[.L315]/[.K315]" office:value-type="float" office:value="84.8814837191394" calcext:value-type="float">
            <text:p>84.88</text:p>
          </table:table-cell>
          <table:table-cell table:formula="of:=MIN([.F315:.H315])" office:value-type="float" office:value="0.71843079460937" calcext:value-type="float">
            <text:p>0.7184</text:p>
          </table:table-cell>
          <table:table-cell office:value-type="float" office:value="77.335496350365" calcext:value-type="float">
            <text:p>77.34</text:p>
          </table:table-cell>
          <table:table-cell table:formula="of:=[.L315]/[.O315]" office:value-type="float" office:value="139.391986100311" calcext:value-type="float">
            <text:p>139</text:p>
          </table:table-cell>
          <table:table-cell office:value-type="float" office:value="314" calcext:value-type="float">
            <text:p>314</text:p>
          </table:table-cell>
          <table:table-cell office:value-type="float" office:value="304" calcext:value-type="float">
            <text:p>304</text:p>
          </table:table-cell>
          <table:table-cell/>
        </table:table-row>
        <table:table-row table:style-name="ro2">
          <table:table-cell office:value-type="string" calcext:value-type="string">
            <text:p>3q6l</text:p>
          </table:table-cell>
          <table:table-cell office:value-type="float" office:value="13.809994" calcext:value-type="float">
            <text:p>13.809994</text:p>
          </table:table-cell>
          <table:table-cell office:value-type="float" office:value="10.151934" calcext:value-type="float">
            <text:p>10.151934</text:p>
          </table:table-cell>
          <table:table-cell office:value-type="float" office:value="11.293164" calcext:value-type="float">
            <text:p>11.293164</text:p>
          </table:table-cell>
          <table:table-cell office:value-type="float" office:value="12.281472" calcext:value-type="float">
            <text:p>12.281472</text:p>
          </table:table-cell>
          <table:table-cell table:formula="of:=[.C316]/[.B316]" office:value-type="float" office:value="0.735115018876909" calcext:value-type="float">
            <text:p>0.7351150189</text:p>
          </table:table-cell>
          <table:table-cell table:formula="of:=[.D316]/[.B316]" office:value-type="float" office:value="0.817752998299637" calcext:value-type="float">
            <text:p>0.8177529983</text:p>
          </table:table-cell>
          <table:table-cell table:formula="of:=[.E316]/[.B316]" office:value-type="float" office:value="0.889317692679664" calcext:value-type="float">
            <text:p>0.8893176927</text:p>
          </table:table-cell>
          <table:table-cell table:formula="of:=AVEDEV([.C316:.E316])" office:value-type="float" office:value="0.726837333333333" calcext:value-type="float">
            <text:p>0.7268373333</text:p>
          </table:table-cell>
          <table:table-cell office:value-type="string" calcext:value-type="string">
            <text:p>3q6l</text:p>
          </table:table-cell>
          <table:table-cell office:value-type="float" office:value="130" calcext:value-type="float">
            <text:p>130</text:p>
          </table:table-cell>
          <table:table-cell table:formula="of:=4/3*PI()*[.B316]^3" office:value-type="float" office:value="11032.3766134027" calcext:value-type="float">
            <text:p>11,032.38</text:p>
          </table:table-cell>
          <table:table-cell table:formula="of:=[.L316]/[.K316]" office:value-type="float" office:value="84.8644354877131" calcext:value-type="float">
            <text:p>84.86</text:p>
          </table:table-cell>
          <table:table-cell table:formula="of:=MIN([.F316:.H316])" office:value-type="float" office:value="0.735115018876909" calcext:value-type="float">
            <text:p>0.7351</text:p>
          </table:table-cell>
          <table:table-cell office:value-type="float" office:value="84.8935419847328" calcext:value-type="float">
            <text:p>84.89</text:p>
          </table:table-cell>
          <table:table-cell table:formula="of:=[.L316]/[.O316]" office:value-type="float" office:value="129.955428357398" calcext:value-type="float">
            <text:p>130</text:p>
          </table:table-cell>
          <table:table-cell office:value-type="float" office:value="315" calcext:value-type="float">
            <text:p>315</text:p>
          </table:table-cell>
          <table:table-cell office:value-type="float" office:value="345" calcext:value-type="float">
            <text:p>345</text:p>
          </table:table-cell>
          <table:table-cell/>
        </table:table-row>
        <table:table-row table:style-name="ro2">
          <table:table-cell office:value-type="string" calcext:value-type="string">
            <text:p>2nx2</text:p>
          </table:table-cell>
          <table:table-cell office:value-type="float" office:value="15.304783" calcext:value-type="float">
            <text:p>15.304783</text:p>
          </table:table-cell>
          <table:table-cell office:value-type="float" office:value="11.899748" calcext:value-type="float">
            <text:p>11.899748</text:p>
          </table:table-cell>
          <table:table-cell office:value-type="float" office:value="12.429181" calcext:value-type="float">
            <text:p>12.429181</text:p>
          </table:table-cell>
          <table:table-cell office:value-type="float" office:value="13.129516" calcext:value-type="float">
            <text:p>13.129516</text:p>
          </table:table-cell>
          <table:table-cell table:formula="of:=[.C317]/[.B317]" office:value-type="float" office:value="0.777518243806528" calcext:value-type="float">
            <text:p>0.7775182438</text:p>
          </table:table-cell>
          <table:table-cell table:formula="of:=[.D317]/[.B317]" office:value-type="float" office:value="0.812110893699048" calcext:value-type="float">
            <text:p>0.8121108937</text:p>
          </table:table-cell>
          <table:table-cell table:formula="of:=[.E317]/[.B317]" office:value-type="float" office:value="0.857870118119283" calcext:value-type="float">
            <text:p>0.8578701181</text:p>
          </table:table-cell>
          <table:table-cell table:formula="of:=AVEDEV([.C317:.E317])" office:value-type="float" office:value="0.428911777777778" calcext:value-type="float">
            <text:p>0.4289117778</text:p>
          </table:table-cell>
          <table:table-cell office:value-type="string" calcext:value-type="string">
            <text:p>2nx2</text:p>
          </table:table-cell>
          <table:table-cell office:value-type="float" office:value="177" calcext:value-type="float">
            <text:p>177</text:p>
          </table:table-cell>
          <table:table-cell table:formula="of:=4/3*PI()*[.B317]^3" office:value-type="float" office:value="15016.5490221182" calcext:value-type="float">
            <text:p>15,016.55</text:p>
          </table:table-cell>
          <table:table-cell table:formula="of:=[.L317]/[.K317]" office:value-type="float" office:value="84.8392600119673" calcext:value-type="float">
            <text:p>84.84</text:p>
          </table:table-cell>
          <table:table-cell table:formula="of:=MIN([.F317:.H317])" office:value-type="float" office:value="0.777518243806528" calcext:value-type="float">
            <text:p>0.7775</text:p>
          </table:table-cell>
          <table:table-cell office:value-type="float" office:value="87.6692582417583" calcext:value-type="float">
            <text:p>87.67</text:p>
          </table:table-cell>
          <table:table-cell table:formula="of:=[.L317]/[.O317]" office:value-type="float" office:value="171.286370197274" calcext:value-type="float">
            <text:p>171</text:p>
          </table:table-cell>
          <table:table-cell office:value-type="float" office:value="316" calcext:value-type="float">
            <text:p>316</text:p>
          </table:table-cell>
          <table:table-cell office:value-type="float" office:value="420" calcext:value-type="float">
            <text:p>420</text:p>
          </table:table-cell>
          <table:table-cell/>
        </table:table-row>
        <table:table-row table:style-name="ro2">
          <table:table-cell office:value-type="string" calcext:value-type="string">
            <text:p>3h04</text:p>
          </table:table-cell>
          <table:table-cell office:value-type="float" office:value="17.636912" calcext:value-type="float">
            <text:p>17.636912</text:p>
          </table:table-cell>
          <table:table-cell office:value-type="float" office:value="12.623211" calcext:value-type="float">
            <text:p>12.623211</text:p>
          </table:table-cell>
          <table:table-cell office:value-type="float" office:value="14.818572" calcext:value-type="float">
            <text:p>14.818572</text:p>
          </table:table-cell>
          <table:table-cell office:value-type="float" office:value="15.594416" calcext:value-type="float">
            <text:p>15.594416</text:p>
          </table:table-cell>
          <table:table-cell table:formula="of:=[.C318]/[.B318]" office:value-type="float" office:value="0.71572682338042" calcext:value-type="float">
            <text:p>0.7157268234</text:p>
          </table:table-cell>
          <table:table-cell table:formula="of:=[.D318]/[.B318]" office:value-type="float" office:value="0.84020218505371" calcext:value-type="float">
            <text:p>0.8402021851</text:p>
          </table:table-cell>
          <table:table-cell table:formula="of:=[.E318]/[.B318]" office:value-type="float" office:value="0.884191971927966" calcext:value-type="float">
            <text:p>0.8841919719</text:p>
          </table:table-cell>
          <table:table-cell table:formula="of:=AVEDEV([.C318:.E318])" office:value-type="float" office:value="1.14812577777778" calcext:value-type="float">
            <text:p>1.1481257778</text:p>
          </table:table-cell>
          <table:table-cell office:value-type="string" calcext:value-type="string">
            <text:p>3h04</text:p>
          </table:table-cell>
          <table:table-cell office:value-type="float" office:value="271" calcext:value-type="float">
            <text:p>271</text:p>
          </table:table-cell>
          <table:table-cell table:formula="of:=4/3*PI()*[.B318]^3" office:value-type="float" office:value="22980.3295951671" calcext:value-type="float">
            <text:p>22,980.33</text:p>
          </table:table-cell>
          <table:table-cell table:formula="of:=[.L318]/[.K318]" office:value-type="float" office:value="84.7982641888085" calcext:value-type="float">
            <text:p>84.80</text:p>
          </table:table-cell>
          <table:table-cell table:formula="of:=MIN([.F318:.H318])" office:value-type="float" office:value="0.71572682338042" calcext:value-type="float">
            <text:p>0.7157</text:p>
          </table:table-cell>
          <table:table-cell office:value-type="float" office:value="86.8173406593407" calcext:value-type="float">
            <text:p>86.82</text:p>
          </table:table-cell>
          <table:table-cell table:formula="of:=[.L318]/[.O318]" office:value-type="float" office:value="264.697460445589" calcext:value-type="float">
            <text:p>265</text:p>
          </table:table-cell>
          <table:table-cell office:value-type="float" office:value="317" calcext:value-type="float">
            <text:p>317</text:p>
          </table:table-cell>
          <table:table-cell office:value-type="float" office:value="292" calcext:value-type="float">
            <text:p>292</text:p>
          </table:table-cell>
          <table:table-cell/>
        </table:table-row>
        <table:table-row table:style-name="ro2">
          <table:table-cell office:value-type="string" calcext:value-type="string">
            <text:p>4ohr</text:p>
          </table:table-cell>
          <table:table-cell office:value-type="float" office:value="14.697817" calcext:value-type="float">
            <text:p>14.697817</text:p>
          </table:table-cell>
          <table:table-cell office:value-type="float" office:value="10.513635" calcext:value-type="float">
            <text:p>10.513635</text:p>
          </table:table-cell>
          <table:table-cell office:value-type="float" office:value="12.639223" calcext:value-type="float">
            <text:p>12.639223</text:p>
          </table:table-cell>
          <table:table-cell office:value-type="float" office:value="12.718693" calcext:value-type="float">
            <text:p>12.718693</text:p>
          </table:table-cell>
          <table:table-cell table:formula="of:=[.C319]/[.B319]" office:value-type="float" office:value="0.715319492683846" calcext:value-type="float">
            <text:p>0.7153194927</text:p>
          </table:table-cell>
          <table:table-cell table:formula="of:=[.D319]/[.B319]" office:value-type="float" office:value="0.859938792270988" calcext:value-type="float">
            <text:p>0.8599387923</text:p>
          </table:table-cell>
          <table:table-cell table:formula="of:=[.E319]/[.B319]" office:value-type="float" office:value="0.86534571766678" calcext:value-type="float">
            <text:p>0.8653457177</text:p>
          </table:table-cell>
          <table:table-cell table:formula="of:=AVEDEV([.C319:.E319])" office:value-type="float" office:value="0.962365777777777" calcext:value-type="float">
            <text:p>0.9623657778</text:p>
          </table:table-cell>
          <table:table-cell office:value-type="string" calcext:value-type="string">
            <text:p>4ohr</text:p>
          </table:table-cell>
          <table:table-cell office:value-type="float" office:value="157" calcext:value-type="float">
            <text:p>157</text:p>
          </table:table-cell>
          <table:table-cell table:formula="of:=4/3*PI()*[.B319]^3" office:value-type="float" office:value="13299.8614434253" calcext:value-type="float">
            <text:p>13,299.86</text:p>
          </table:table-cell>
          <table:table-cell table:formula="of:=[.L319]/[.K319]" office:value-type="float" office:value="84.7124932702248" calcext:value-type="float">
            <text:p>84.71</text:p>
          </table:table-cell>
          <table:table-cell table:formula="of:=MIN([.F319:.H319])" office:value-type="float" office:value="0.715319492683846" calcext:value-type="float">
            <text:p>0.7153</text:p>
          </table:table-cell>
          <table:table-cell office:value-type="float" office:value="82.1210316455696" calcext:value-type="float">
            <text:p>82.12</text:p>
          </table:table-cell>
          <table:table-cell table:formula="of:=[.L319]/[.O319]" office:value-type="float" office:value="161.954388259841" calcext:value-type="float">
            <text:p>162</text:p>
          </table:table-cell>
          <table:table-cell office:value-type="float" office:value="318" calcext:value-type="float">
            <text:p>318</text:p>
          </table:table-cell>
          <table:table-cell office:value-type="float" office:value="289" calcext:value-type="float">
            <text:p>289</text:p>
          </table:table-cell>
          <table:table-cell/>
        </table:table-row>
        <table:table-row table:style-name="ro2">
          <table:table-cell office:value-type="string" calcext:value-type="string">
            <text:p>4w8g</text:p>
          </table:table-cell>
          <table:table-cell office:value-type="float" office:value="13.584107" calcext:value-type="float">
            <text:p>13.584107</text:p>
          </table:table-cell>
          <table:table-cell office:value-type="float" office:value="9.943965" calcext:value-type="float">
            <text:p>9.943965</text:p>
          </table:table-cell>
          <table:table-cell office:value-type="float" office:value="11.120818" calcext:value-type="float">
            <text:p>11.120818</text:p>
          </table:table-cell>
          <table:table-cell office:value-type="float" office:value="12.103755" calcext:value-type="float">
            <text:p>12.103755</text:p>
          </table:table-cell>
          <table:table-cell table:formula="of:=[.C320]/[.B320]" office:value-type="float" office:value="0.732029348708752" calcext:value-type="float">
            <text:p>0.7320293487</text:p>
          </table:table-cell>
          <table:table-cell table:formula="of:=[.D320]/[.B320]" office:value-type="float" office:value="0.818663898922469" calcext:value-type="float">
            <text:p>0.8186638989</text:p>
          </table:table-cell>
          <table:table-cell table:formula="of:=[.E320]/[.B320]" office:value-type="float" office:value="0.891023237670316" calcext:value-type="float">
            <text:p>0.8910232377</text:p>
          </table:table-cell>
          <table:table-cell table:formula="of:=AVEDEV([.C320:.E320])" office:value-type="float" office:value="0.741476222222222" calcext:value-type="float">
            <text:p>0.7414762222</text:p>
          </table:table-cell>
          <table:table-cell office:value-type="string" calcext:value-type="string">
            <text:p>4w8g</text:p>
          </table:table-cell>
          <table:table-cell office:value-type="float" office:value="124" calcext:value-type="float">
            <text:p>124</text:p>
          </table:table-cell>
          <table:table-cell table:formula="of:=4/3*PI()*[.B320]^3" office:value-type="float" office:value="10499.8208873987" calcext:value-type="float">
            <text:p>10,499.82</text:p>
          </table:table-cell>
          <table:table-cell table:formula="of:=[.L320]/[.K320]" office:value-type="float" office:value="84.6759748983766" calcext:value-type="float">
            <text:p>84.68</text:p>
          </table:table-cell>
          <table:table-cell table:formula="of:=MIN([.F320:.H320])" office:value-type="float" office:value="0.732029348708752" calcext:value-type="float">
            <text:p>0.7320</text:p>
          </table:table-cell>
          <table:table-cell office:value-type="float" office:value="108.445024" calcext:value-type="float">
            <text:p>108.45</text:p>
          </table:table-cell>
          <table:table-cell table:formula="of:=[.L320]/[.O320]" office:value-type="float" office:value="96.8216013986838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office:value-type="float" office:value="336" calcext:value-type="float">
            <text:p>336</text:p>
          </table:table-cell>
          <table:table-cell/>
        </table:table-row>
        <table:table-row table:style-name="ro2">
          <table:table-cell office:value-type="string" calcext:value-type="string">
            <text:p>4rxv</text:p>
          </table:table-cell>
          <table:table-cell office:value-type="float" office:value="16.63628" calcext:value-type="float">
            <text:p>16.63628</text:p>
          </table:table-cell>
          <table:table-cell office:value-type="float" office:value="11.745121" calcext:value-type="float">
            <text:p>11.745121</text:p>
          </table:table-cell>
          <table:table-cell office:value-type="float" office:value="14.070272" calcext:value-type="float">
            <text:p>14.070272</text:p>
          </table:table-cell>
          <table:table-cell office:value-type="float" office:value="14.75165" calcext:value-type="float">
            <text:p>14.75165</text:p>
          </table:table-cell>
          <table:table-cell table:formula="of:=[.C321]/[.B321]" office:value-type="float" office:value="0.705994429043031" calcext:value-type="float">
            <text:p>0.705994429</text:p>
          </table:table-cell>
          <table:table-cell table:formula="of:=[.D321]/[.B321]" office:value-type="float" office:value="0.845758306544492" calcext:value-type="float">
            <text:p>0.8457583065</text:p>
          </table:table-cell>
          <table:table-cell table:formula="of:=[.E321]/[.B321]" office:value-type="float" office:value="0.886715659991296" calcext:value-type="float">
            <text:p>0.88671566</text:p>
          </table:table-cell>
          <table:table-cell table:formula="of:=AVEDEV([.C321:.E321])" office:value-type="float" office:value="1.18481777777778" calcext:value-type="float">
            <text:p>1.1848177778</text:p>
          </table:table-cell>
          <table:table-cell office:value-type="string" calcext:value-type="string">
            <text:p>4rxv</text:p>
          </table:table-cell>
          <table:table-cell office:value-type="float" office:value="228" calcext:value-type="float">
            <text:p>228</text:p>
          </table:table-cell>
          <table:table-cell table:formula="of:=4/3*PI()*[.B321]^3" office:value-type="float" office:value="19286.6710363159" calcext:value-type="float">
            <text:p>19,286.67</text:p>
          </table:table-cell>
          <table:table-cell table:formula="of:=[.L321]/[.K321]" office:value-type="float" office:value="84.590662439982" calcext:value-type="float">
            <text:p>84.59</text:p>
          </table:table-cell>
          <table:table-cell table:formula="of:=MIN([.F321:.H321])" office:value-type="float" office:value="0.705994429043031" calcext:value-type="float">
            <text:p>0.7060</text:p>
          </table:table-cell>
          <table:table-cell office:value-type="float" office:value="95.0350041666667" calcext:value-type="float">
            <text:p>95.04</text:p>
          </table:table-cell>
          <table:table-cell table:formula="of:=[.L321]/[.O321]" office:value-type="float" office:value="202.942812550332" calcext:value-type="float">
            <text:p>203</text:p>
          </table:table-cell>
          <table:table-cell office:value-type="float" office:value="320" calcext:value-type="float">
            <text:p>320</text:p>
          </table:table-cell>
          <table:table-cell office:value-type="float" office:value="273" calcext:value-type="float">
            <text:p>273</text:p>
          </table:table-cell>
          <table:table-cell/>
        </table:table-row>
        <table:table-row table:style-name="ro2">
          <table:table-cell office:value-type="string" calcext:value-type="string">
            <text:p>2vfb</text:p>
          </table:table-cell>
          <table:table-cell office:value-type="float" office:value="17.612261" calcext:value-type="float">
            <text:p>17.612261</text:p>
          </table:table-cell>
          <table:table-cell office:value-type="float" office:value="12.821874" calcext:value-type="float">
            <text:p>12.821874</text:p>
          </table:table-cell>
          <table:table-cell office:value-type="float" office:value="14.80292" calcext:value-type="float">
            <text:p>14.80292</text:p>
          </table:table-cell>
          <table:table-cell office:value-type="float" office:value="15.390147" calcext:value-type="float">
            <text:p>15.390147</text:p>
          </table:table-cell>
          <table:table-cell table:formula="of:=[.C322]/[.B322]" office:value-type="float" office:value="0.728008402782584" calcext:value-type="float">
            <text:p>0.7280084028</text:p>
          </table:table-cell>
          <table:table-cell table:formula="of:=[.D322]/[.B322]" office:value-type="float" office:value="0.840489474917502" calcext:value-type="float">
            <text:p>0.8404894749</text:p>
          </table:table-cell>
          <table:table-cell table:formula="of:=[.E322]/[.B322]" office:value-type="float" office:value="0.873831417783327" calcext:value-type="float">
            <text:p>0.8738314178</text:p>
          </table:table-cell>
          <table:table-cell table:formula="of:=AVEDEV([.C322:.E322])" office:value-type="float" office:value="1.01095977777778" calcext:value-type="float">
            <text:p>1.0109597778</text:p>
          </table:table-cell>
          <table:table-cell office:value-type="string" calcext:value-type="string">
            <text:p>2vfb</text:p>
          </table:table-cell>
          <table:table-cell office:value-type="float" office:value="271" calcext:value-type="float">
            <text:p>271</text:p>
          </table:table-cell>
          <table:table-cell table:formula="of:=4/3*PI()*[.B322]^3" office:value-type="float" office:value="22884.1058293104" calcext:value-type="float">
            <text:p>22,884.11</text:p>
          </table:table-cell>
          <table:table-cell table:formula="of:=[.L322]/[.K322]" office:value-type="float" office:value="84.4431949421048" calcext:value-type="float">
            <text:p>84.44</text:p>
          </table:table-cell>
          <table:table-cell table:formula="of:=MIN([.F322:.H322])" office:value-type="float" office:value="0.728008402782584" calcext:value-type="float">
            <text:p>0.7280</text:p>
          </table:table-cell>
          <table:table-cell office:value-type="float" office:value="83.4112242647059" calcext:value-type="float">
            <text:p>83.41</text:p>
          </table:table-cell>
          <table:table-cell table:formula="of:=[.L322]/[.O322]" office:value-type="float" office:value="274.352834777818" calcext:value-type="float">
            <text:p>274</text:p>
          </table:table-cell>
          <table:table-cell office:value-type="float" office:value="321" calcext:value-type="float">
            <text:p>321</text:p>
          </table:table-cell>
          <table:table-cell office:value-type="float" office:value="328" calcext:value-type="float">
            <text:p>328</text:p>
          </table:table-cell>
          <table:table-cell/>
        </table:table-row>
        <table:table-row table:style-name="ro2">
          <table:table-cell office:value-type="string" calcext:value-type="string">
            <text:p>3o5p</text:p>
          </table:table-cell>
          <table:table-cell office:value-type="float" office:value="13.675576" calcext:value-type="float">
            <text:p>13.675576</text:p>
          </table:table-cell>
          <table:table-cell office:value-type="float" office:value="9.854636" calcext:value-type="float">
            <text:p>9.854636</text:p>
          </table:table-cell>
          <table:table-cell office:value-type="float" office:value="11.581932" calcext:value-type="float">
            <text:p>11.581932</text:p>
          </table:table-cell>
          <table:table-cell office:value-type="float" office:value="11.949384" calcext:value-type="float">
            <text:p>11.949384</text:p>
          </table:table-cell>
          <table:table-cell table:formula="of:=[.C323]/[.B323]" office:value-type="float" office:value="0.720601165172129" calcext:value-type="float">
            <text:p>0.7206011652</text:p>
          </table:table-cell>
          <table:table-cell table:formula="of:=[.D323]/[.B323]" office:value-type="float" office:value="0.846906338716556" calcext:value-type="float">
            <text:p>0.8469063387</text:p>
          </table:table-cell>
          <table:table-cell table:formula="of:=[.E323]/[.B323]" office:value-type="float" office:value="0.873775554316688" calcext:value-type="float">
            <text:p>0.8737755543</text:p>
          </table:table-cell>
          <table:table-cell table:formula="of:=AVEDEV([.C323:.E323])" office:value-type="float" office:value="0.849343111111111" calcext:value-type="float">
            <text:p>0.8493431111</text:p>
          </table:table-cell>
          <table:table-cell office:value-type="string" calcext:value-type="string">
            <text:p>3o5p</text:p>
          </table:table-cell>
          <table:table-cell office:value-type="float" office:value="127" calcext:value-type="float">
            <text:p>127</text:p>
          </table:table-cell>
          <table:table-cell table:formula="of:=4/3*PI()*[.B323]^3" office:value-type="float" office:value="10713.354887673" calcext:value-type="float">
            <text:p>10,713.35</text:p>
          </table:table-cell>
          <table:table-cell table:formula="of:=[.L323]/[.K323]" office:value-type="float" office:value="84.3571250997874" calcext:value-type="float">
            <text:p>84.36</text:p>
          </table:table-cell>
          <table:table-cell table:formula="of:=MIN([.F323:.H323])" office:value-type="float" office:value="0.720601165172129" calcext:value-type="float">
            <text:p>0.7206</text:p>
          </table:table-cell>
          <table:table-cell office:value-type="float" office:value="72.3770476190476" calcext:value-type="float">
            <text:p>72.38</text:p>
          </table:table-cell>
          <table:table-cell table:formula="of:=[.L323]/[.O323]" office:value-type="float" office:value="148.021441052171" calcext:value-type="float">
            <text:p>148</text:p>
          </table:table-cell>
          <table:table-cell office:value-type="float" office:value="322" calcext:value-type="float">
            <text:p>322</text:p>
          </table:table-cell>
          <table:table-cell office:value-type="float" office:value="312" calcext:value-type="float">
            <text:p>312</text:p>
          </table:table-cell>
          <table:table-cell/>
        </table:table-row>
        <table:table-row table:style-name="ro2">
          <table:table-cell office:value-type="string" calcext:value-type="string">
            <text:p>3pkv</text:p>
          </table:table-cell>
          <table:table-cell office:value-type="float" office:value="16.418822" calcext:value-type="float">
            <text:p>16.418822</text:p>
          </table:table-cell>
          <table:table-cell office:value-type="float" office:value="12.22282" calcext:value-type="float">
            <text:p>12.22282</text:p>
          </table:table-cell>
          <table:table-cell office:value-type="float" office:value="13.442884" calcext:value-type="float">
            <text:p>13.442884</text:p>
          </table:table-cell>
          <table:table-cell office:value-type="float" office:value="14.458458" calcext:value-type="float">
            <text:p>14.458458</text:p>
          </table:table-cell>
          <table:table-cell table:formula="of:=[.C324]/[.B324]" office:value-type="float" office:value="0.744439521909672" calcext:value-type="float">
            <text:p>0.7444395219</text:p>
          </table:table-cell>
          <table:table-cell table:formula="of:=[.D324]/[.B324]" office:value-type="float" office:value="0.818748385237382" calcext:value-type="float">
            <text:p>0.8187483852</text:p>
          </table:table-cell>
          <table:table-cell table:formula="of:=[.E324]/[.B324]" office:value-type="float" office:value="0.880602640067601" calcext:value-type="float">
            <text:p>0.8806026401</text:p>
          </table:table-cell>
          <table:table-cell table:formula="of:=AVEDEV([.C324:.E324])" office:value-type="float" office:value="0.767933777777778" calcext:value-type="float">
            <text:p>0.7679337778</text:p>
          </table:table-cell>
          <table:table-cell office:value-type="string" calcext:value-type="string">
            <text:p>3pkv</text:p>
          </table:table-cell>
          <table:table-cell office:value-type="float" office:value="220" calcext:value-type="float">
            <text:p>220</text:p>
          </table:table-cell>
          <table:table-cell table:formula="of:=4/3*PI()*[.B324]^3" office:value-type="float" office:value="18540.2076157632" calcext:value-type="float">
            <text:p>18,540.21</text:p>
          </table:table-cell>
          <table:table-cell table:formula="of:=[.L324]/[.K324]" office:value-type="float" office:value="84.2736709807418" calcext:value-type="float">
            <text:p>84.27</text:p>
          </table:table-cell>
          <table:table-cell table:formula="of:=MIN([.F324:.H324])" office:value-type="float" office:value="0.744439521909672" calcext:value-type="float">
            <text:p>0.7444</text:p>
          </table:table-cell>
          <table:table-cell office:value-type="float" office:value="81.6346200873362" calcext:value-type="float">
            <text:p>81.63</text:p>
          </table:table-cell>
          <table:table-cell table:formula="of:=[.L324]/[.O324]" office:value-type="float" office:value="227.112070784774" calcext:value-type="float">
            <text:p>227</text:p>
          </table:table-cell>
          <table:table-cell office:value-type="float" office:value="323" calcext:value-type="float">
            <text:p>323</text:p>
          </table:table-cell>
          <table:table-cell office:value-type="float" office:value="364" calcext:value-type="float">
            <text:p>364</text:p>
          </table:table-cell>
          <table:table-cell/>
        </table:table-row>
        <table:table-row table:style-name="ro2">
          <table:table-cell office:value-type="string" calcext:value-type="string">
            <text:p>4qb4</text:p>
          </table:table-cell>
          <table:table-cell office:value-type="float" office:value="13.947406" calcext:value-type="float">
            <text:p>13.947406</text:p>
          </table:table-cell>
          <table:table-cell office:value-type="float" office:value="10.130655" calcext:value-type="float">
            <text:p>10.130655</text:p>
          </table:table-cell>
          <table:table-cell office:value-type="float" office:value="11.665765" calcext:value-type="float">
            <text:p>11.665765</text:p>
          </table:table-cell>
          <table:table-cell office:value-type="float" office:value="12.261323" calcext:value-type="float">
            <text:p>12.261323</text:p>
          </table:table-cell>
          <table:table-cell table:formula="of:=[.C325]/[.B325]" office:value-type="float" office:value="0.726346892031393" calcext:value-type="float">
            <text:p>0.726346892</text:p>
          </table:table-cell>
          <table:table-cell table:formula="of:=[.D325]/[.B325]" office:value-type="float" office:value="0.836411086047112" calcext:value-type="float">
            <text:p>0.836411086</text:p>
          </table:table-cell>
          <table:table-cell table:formula="of:=[.E325]/[.B325]" office:value-type="float" office:value="0.879111355903743" calcext:value-type="float">
            <text:p>0.8791113559</text:p>
          </table:table-cell>
          <table:table-cell table:formula="of:=AVEDEV([.C325:.E325])" office:value-type="float" office:value="0.814617333333333" calcext:value-type="float">
            <text:p>0.8146173333</text:p>
          </table:table-cell>
          <table:table-cell office:value-type="string" calcext:value-type="string">
            <text:p>4qb4</text:p>
          </table:table-cell>
          <table:table-cell office:value-type="float" office:value="135" calcext:value-type="float">
            <text:p>135</text:p>
          </table:table-cell>
          <table:table-cell table:formula="of:=4/3*PI()*[.B325]^3" office:value-type="float" office:value="11364.9868789089" calcext:value-type="float">
            <text:p>11,364.99</text:p>
          </table:table-cell>
          <table:table-cell table:formula="of:=[.L325]/[.K325]" office:value-type="float" office:value="84.1850879919178" calcext:value-type="float">
            <text:p>84.19</text:p>
          </table:table-cell>
          <table:table-cell table:formula="of:=MIN([.F325:.H325])" office:value-type="float" office:value="0.726346892031393" calcext:value-type="float">
            <text:p>0.7263</text:p>
          </table:table-cell>
          <table:table-cell office:value-type="float" office:value="87.5436838235294" calcext:value-type="float">
            <text:p>87.54</text:p>
          </table:table-cell>
          <table:table-cell table:formula="of:=[.L325]/[.O325]" office:value-type="float" office:value="129.820752138081" calcext:value-type="float">
            <text:p>130</text:p>
          </table:table-cell>
          <table:table-cell office:value-type="float" office:value="324" calcext:value-type="float">
            <text:p>324</text:p>
          </table:table-cell>
          <table:table-cell office:value-type="float" office:value="325" calcext:value-type="float">
            <text:p>325</text:p>
          </table:table-cell>
          <table:table-cell/>
        </table:table-row>
        <table:table-row table:style-name="ro2">
          <table:table-cell office:value-type="string" calcext:value-type="string">
            <text:p>1c44</text:p>
          </table:table-cell>
          <table:table-cell office:value-type="float" office:value="13.475907" calcext:value-type="float">
            <text:p>13.475907</text:p>
          </table:table-cell>
          <table:table-cell office:value-type="float" office:value="9.673819" calcext:value-type="float">
            <text:p>9.673819</text:p>
          </table:table-cell>
          <table:table-cell office:value-type="float" office:value="11.377412" calcext:value-type="float">
            <text:p>11.377412</text:p>
          </table:table-cell>
          <table:table-cell office:value-type="float" office:value="11.839421" calcext:value-type="float">
            <text:p>11.839421</text:p>
          </table:table-cell>
          <table:table-cell table:formula="of:=[.C326]/[.B326]" office:value-type="float" office:value="0.717860326581357" calcext:value-type="float">
            <text:p>0.7178603266</text:p>
          </table:table-cell>
          <table:table-cell table:formula="of:=[.D326]/[.B326]" office:value-type="float" office:value="0.844278014088402" calcext:value-type="float">
            <text:p>0.8442780141</text:p>
          </table:table-cell>
          <table:table-cell table:formula="of:=[.E326]/[.B326]" office:value-type="float" office:value="0.87856208862231" calcext:value-type="float">
            <text:p>0.8785620886</text:p>
          </table:table-cell>
          <table:table-cell table:formula="of:=AVEDEV([.C326:.E326])" office:value-type="float" office:value="0.85982111111111" calcext:value-type="float">
            <text:p>0.8598211111</text:p>
          </table:table-cell>
          <table:table-cell office:value-type="string" calcext:value-type="string">
            <text:p>1c44</text:p>
          </table:table-cell>
          <table:table-cell office:value-type="float" office:value="122" calcext:value-type="float">
            <text:p>122</text:p>
          </table:table-cell>
          <table:table-cell table:formula="of:=4/3*PI()*[.B326]^3" office:value-type="float" office:value="10250.9148207603" calcext:value-type="float">
            <text:p>10,250.91</text:p>
          </table:table-cell>
          <table:table-cell table:formula="of:=[.L326]/[.K326]" office:value-type="float" office:value="84.0238919734451" calcext:value-type="float">
            <text:p>84.02</text:p>
          </table:table-cell>
          <table:table-cell table:formula="of:=MIN([.F326:.H326])" office:value-type="float" office:value="0.717860326581357" calcext:value-type="float">
            <text:p>0.7179</text:p>
          </table:table-cell>
          <table:table-cell office:value-type="float" office:value="81.8805447154472" calcext:value-type="float">
            <text:p>81.88</text:p>
          </table:table-cell>
          <table:table-cell table:formula="of:=[.L326]/[.O326]" office:value-type="float" office:value="125.193534757059" calcext:value-type="float">
            <text:p>125</text:p>
          </table:table-cell>
          <table:table-cell office:value-type="float" office:value="325" calcext:value-type="float">
            <text:p>325</text:p>
          </table:table-cell>
          <table:table-cell office:value-type="float" office:value="302" calcext:value-type="float">
            <text:p>302</text:p>
          </table:table-cell>
          <table:table-cell/>
        </table:table-row>
        <table:table-row table:style-name="ro2">
          <table:table-cell office:value-type="string" calcext:value-type="string">
            <text:p>4r9p</text:p>
          </table:table-cell>
          <table:table-cell office:value-type="float" office:value="16.123709" calcext:value-type="float">
            <text:p>16.123709</text:p>
          </table:table-cell>
          <table:table-cell office:value-type="float" office:value="11.29874" calcext:value-type="float">
            <text:p>11.29874</text:p>
          </table:table-cell>
          <table:table-cell office:value-type="float" office:value="13.90663" calcext:value-type="float">
            <text:p>13.90663</text:p>
          </table:table-cell>
          <table:table-cell office:value-type="float" office:value="14.10291" calcext:value-type="float">
            <text:p>14.10291</text:p>
          </table:table-cell>
          <table:table-cell table:formula="of:=[.C327]/[.B327]" office:value-type="float" office:value="0.700753157973764" calcext:value-type="float">
            <text:p>0.700753158</text:p>
          </table:table-cell>
          <table:table-cell table:formula="of:=[.D327]/[.B327]" office:value-type="float" office:value="0.862495719812358" calcext:value-type="float">
            <text:p>0.8624957198</text:p>
          </table:table-cell>
          <table:table-cell table:formula="of:=[.E327]/[.B327]" office:value-type="float" office:value="0.87466909753829" calcext:value-type="float">
            <text:p>0.8746690975</text:p>
          </table:table-cell>
          <table:table-cell table:formula="of:=AVEDEV([.C327:.E327])" office:value-type="float" office:value="1.20268" calcext:value-type="float">
            <text:p>1.20268</text:p>
          </table:table-cell>
          <table:table-cell office:value-type="string" calcext:value-type="string">
            <text:p>4r9p</text:p>
          </table:table-cell>
          <table:table-cell office:value-type="float" office:value="209" calcext:value-type="float">
            <text:p>209</text:p>
          </table:table-cell>
          <table:table-cell table:formula="of:=4/3*PI()*[.B327]^3" office:value-type="float" office:value="17558.3403686164" calcext:value-type="float">
            <text:p>17,558.34</text:p>
          </table:table-cell>
          <table:table-cell table:formula="of:=[.L327]/[.K327]" office:value-type="float" office:value="84.0111979359636" calcext:value-type="float">
            <text:p>84.01</text:p>
          </table:table-cell>
          <table:table-cell table:formula="of:=MIN([.F327:.H327])" office:value-type="float" office:value="0.700753157973764" calcext:value-type="float">
            <text:p>0.7008</text:p>
          </table:table-cell>
          <table:table-cell office:value-type="float" office:value="100.431422727273" calcext:value-type="float">
            <text:p>100.43</text:p>
          </table:table-cell>
          <table:table-cell table:formula="of:=[.L327]/[.O327]" office:value-type="float" office:value="174.829150994874" calcext:value-type="float">
            <text:p>175</text:p>
          </table:table-cell>
          <table:table-cell office:value-type="float" office:value="326" calcext:value-type="float">
            <text:p>326</text:p>
          </table:table-cell>
          <table:table-cell office:value-type="float" office:value="260" calcext:value-type="float">
            <text:p>260</text:p>
          </table:table-cell>
          <table:table-cell/>
        </table:table-row>
        <table:table-row table:style-name="ro2">
          <table:table-cell office:value-type="string" calcext:value-type="string">
            <text:p>1wka</text:p>
          </table:table-cell>
          <table:table-cell office:value-type="float" office:value="14.170633" calcext:value-type="float">
            <text:p>14.170633</text:p>
          </table:table-cell>
          <table:table-cell office:value-type="float" office:value="9.884719" calcext:value-type="float">
            <text:p>9.884719</text:p>
          </table:table-cell>
          <table:table-cell office:value-type="float" office:value="12.005606" calcext:value-type="float">
            <text:p>12.005606</text:p>
          </table:table-cell>
          <table:table-cell office:value-type="float" office:value="12.640074" calcext:value-type="float">
            <text:p>12.640074</text:p>
          </table:table-cell>
          <table:table-cell table:formula="of:=[.C328]/[.B328]" office:value-type="float" office:value="0.697549573120693" calcext:value-type="float">
            <text:p>0.6975495731</text:p>
          </table:table-cell>
          <table:table-cell table:formula="of:=[.D328]/[.B328]" office:value-type="float" office:value="0.847217340255725" calcext:value-type="float">
            <text:p>0.8472173403</text:p>
          </table:table-cell>
          <table:table-cell table:formula="of:=[.E328]/[.B328]" office:value-type="float" office:value="0.891990781216336" calcext:value-type="float">
            <text:p>0.8919907812</text:p>
          </table:table-cell>
          <table:table-cell table:formula="of:=AVEDEV([.C328:.E328])" office:value-type="float" office:value="1.08360933333333" calcext:value-type="float">
            <text:p>1.0836093333</text:p>
          </table:table-cell>
          <table:table-cell office:value-type="string" calcext:value-type="string">
            <text:p>1wka</text:p>
          </table:table-cell>
          <table:table-cell office:value-type="float" office:value="142" calcext:value-type="float">
            <text:p>142</text:p>
          </table:table-cell>
          <table:table-cell table:formula="of:=4/3*PI()*[.B328]^3" office:value-type="float" office:value="11919.4539730659" calcext:value-type="float">
            <text:p>11,919.45</text:p>
          </table:table-cell>
          <table:table-cell table:formula="of:=[.L328]/[.K328]" office:value-type="float" office:value="83.9398167117317" calcext:value-type="float">
            <text:p>83.94</text:p>
          </table:table-cell>
          <table:table-cell table:formula="of:=MIN([.F328:.H328])" office:value-type="float" office:value="0.697549573120693" calcext:value-type="float">
            <text:p>0.6975</text:p>
          </table:table-cell>
          <table:table-cell office:value-type="float" office:value="85.8770347222222" calcext:value-type="float">
            <text:p>85.88</text:p>
          </table:table-cell>
          <table:table-cell table:formula="of:=[.L328]/[.O328]" office:value-type="float" office:value="138.796757615357" calcext:value-type="float">
            <text:p>139</text:p>
          </table:table-cell>
          <table:table-cell office:value-type="float" office:value="327" calcext:value-type="float">
            <text:p>327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2">
          <table:table-cell office:value-type="string" calcext:value-type="string">
            <text:p>4yx8</text:p>
          </table:table-cell>
          <table:table-cell office:value-type="float" office:value="15.190646" calcext:value-type="float">
            <text:p>15.190646</text:p>
          </table:table-cell>
          <table:table-cell office:value-type="float" office:value="10.428668" calcext:value-type="float">
            <text:p>10.428668</text:p>
          </table:table-cell>
          <table:table-cell office:value-type="float" office:value="13.057379" calcext:value-type="float">
            <text:p>13.057379</text:p>
          </table:table-cell>
          <table:table-cell office:value-type="float" office:value="13.500338" calcext:value-type="float">
            <text:p>13.500338</text:p>
          </table:table-cell>
          <table:table-cell table:formula="of:=[.C329]/[.B329]" office:value-type="float" office:value="0.686519059163119" calcext:value-type="float">
            <text:p>0.6865190592</text:p>
          </table:table-cell>
          <table:table-cell table:formula="of:=[.D329]/[.B329]" office:value-type="float" office:value="0.859567065153121" calcext:value-type="float">
            <text:p>0.8595670652</text:p>
          </table:table-cell>
          <table:table-cell table:formula="of:=[.E329]/[.B329]" office:value-type="float" office:value="0.888727049527716" calcext:value-type="float">
            <text:p>0.8887270495</text:p>
          </table:table-cell>
          <table:table-cell table:formula="of:=AVEDEV([.C329:.E329])" office:value-type="float" office:value="1.26675133333333" calcext:value-type="float">
            <text:p>1.2667513333</text:p>
          </table:table-cell>
          <table:table-cell office:value-type="string" calcext:value-type="string">
            <text:p>4yx8</text:p>
          </table:table-cell>
          <table:table-cell office:value-type="float" office:value="175" calcext:value-type="float">
            <text:p>175</text:p>
          </table:table-cell>
          <table:table-cell table:formula="of:=4/3*PI()*[.B329]^3" office:value-type="float" office:value="14683.0858720913" calcext:value-type="float">
            <text:p>14,683.09</text:p>
          </table:table-cell>
          <table:table-cell table:formula="of:=[.L329]/[.K329]" office:value-type="float" office:value="83.9033478405217" calcext:value-type="float">
            <text:p>83.90</text:p>
          </table:table-cell>
          <table:table-cell table:formula="of:=MIN([.F329:.H329])" office:value-type="float" office:value="0.686519059163119" calcext:value-type="float">
            <text:p>0.6865</text:p>
          </table:table-cell>
          <table:table-cell office:value-type="float" office:value="82.6320114285714" calcext:value-type="float">
            <text:p>82.63</text:p>
          </table:table-cell>
          <table:table-cell table:formula="of:=[.L329]/[.O329]" office:value-type="float" office:value="177.692465888763" calcext:value-type="float">
            <text:p>178</text:p>
          </table:table-cell>
          <table:table-cell office:value-type="float" office:value="328" calcext:value-type="float">
            <text:p>328</text:p>
          </table:table-cell>
          <table:table-cell office:value-type="float" office:value="236" calcext:value-type="float">
            <text:p>236</text:p>
          </table:table-cell>
          <table:table-cell/>
        </table:table-row>
        <table:table-row table:style-name="ro2">
          <table:table-cell office:value-type="string" calcext:value-type="string">
            <text:p>2ptd</text:p>
          </table:table-cell>
          <table:table-cell office:value-type="float" office:value="18.076981" calcext:value-type="float">
            <text:p>18.076981</text:p>
          </table:table-cell>
          <table:table-cell office:value-type="float" office:value="13.521202" calcext:value-type="float">
            <text:p>13.521202</text:p>
          </table:table-cell>
          <table:table-cell office:value-type="float" office:value="14.573721" calcext:value-type="float">
            <text:p>14.573721</text:p>
          </table:table-cell>
          <table:table-cell office:value-type="float" office:value="16.072904" calcext:value-type="float">
            <text:p>16.072904</text:p>
          </table:table-cell>
          <table:table-cell table:formula="of:=[.C330]/[.B330]" office:value-type="float" office:value="0.747978990518384" calcext:value-type="float">
            <text:p>0.7479789905</text:p>
          </table:table-cell>
          <table:table-cell table:formula="of:=[.D330]/[.B330]" office:value-type="float" office:value="0.80620325927211" calcext:value-type="float">
            <text:p>0.8062032593</text:p>
          </table:table-cell>
          <table:table-cell table:formula="of:=[.E330]/[.B330]" office:value-type="float" office:value="0.889136521192338" calcext:value-type="float">
            <text:p>0.8891365212</text:p>
          </table:table-cell>
          <table:table-cell table:formula="of:=AVEDEV([.C330:.E330])" office:value-type="float" office:value="0.900196666666667" calcext:value-type="float">
            <text:p>0.9001966667</text:p>
          </table:table-cell>
          <table:table-cell office:value-type="string" calcext:value-type="string">
            <text:p>2ptd</text:p>
          </table:table-cell>
          <table:table-cell office:value-type="float" office:value="295" calcext:value-type="float">
            <text:p>295</text:p>
          </table:table-cell>
          <table:table-cell table:formula="of:=4/3*PI()*[.B330]^3" office:value-type="float" office:value="24743.7952871702" calcext:value-type="float">
            <text:p>24,743.80</text:p>
          </table:table-cell>
          <table:table-cell table:formula="of:=[.L330]/[.K330]" office:value-type="float" office:value="83.877272159899" calcext:value-type="float">
            <text:p>83.88</text:p>
          </table:table-cell>
          <table:table-cell table:formula="of:=MIN([.F330:.H330])" office:value-type="float" office:value="0.747978990518384" calcext:value-type="float">
            <text:p>0.7480</text:p>
          </table:table-cell>
          <table:table-cell office:value-type="float" office:value="88.2014628378378" calcext:value-type="float">
            <text:p>88.20</text:p>
          </table:table-cell>
          <table:table-cell table:formula="of:=[.L330]/[.O330]" office:value-type="float" office:value="280.537243839853" calcext:value-type="float">
            <text:p>281</text:p>
          </table:table-cell>
          <table:table-cell office:value-type="float" office:value="329" calcext:value-type="float">
            <text:p>329</text:p>
          </table:table-cell>
          <table:table-cell office:value-type="float" office:value="369" calcext:value-type="float">
            <text:p>369</text:p>
          </table:table-cell>
          <table:table-cell/>
        </table:table-row>
        <table:table-row table:style-name="ro2">
          <table:table-cell office:value-type="string" calcext:value-type="string">
            <text:p>3eye</text:p>
          </table:table-cell>
          <table:table-cell office:value-type="float" office:value="14.490267" calcext:value-type="float">
            <text:p>14.490267</text:p>
          </table:table-cell>
          <table:table-cell office:value-type="float" office:value="10.44808" calcext:value-type="float">
            <text:p>10.44808</text:p>
          </table:table-cell>
          <table:table-cell office:value-type="float" office:value="12.26245" calcext:value-type="float">
            <text:p>12.26245</text:p>
          </table:table-cell>
          <table:table-cell office:value-type="float" office:value="12.665134" calcext:value-type="float">
            <text:p>12.665134</text:p>
          </table:table-cell>
          <table:table-cell table:formula="of:=[.C331]/[.B331]" office:value-type="float" office:value="0.721041234091822" calcext:value-type="float">
            <text:p>0.7210412341</text:p>
          </table:table-cell>
          <table:table-cell table:formula="of:=[.D331]/[.B331]" office:value-type="float" office:value="0.846254247765069" calcext:value-type="float">
            <text:p>0.8462542478</text:p>
          </table:table-cell>
          <table:table-cell table:formula="of:=[.E331]/[.B331]" office:value-type="float" office:value="0.874044211883742" calcext:value-type="float">
            <text:p>0.8740442119</text:p>
          </table:table-cell>
          <table:table-cell table:formula="of:=AVEDEV([.C331:.E331])" office:value-type="float" office:value="0.895871999999999" calcext:value-type="float">
            <text:p>0.895872</text:p>
          </table:table-cell>
          <table:table-cell office:value-type="string" calcext:value-type="string">
            <text:p>3eye</text:p>
          </table:table-cell>
          <table:table-cell office:value-type="float" office:value="152" calcext:value-type="float">
            <text:p>152</text:p>
          </table:table-cell>
          <table:table-cell table:formula="of:=4/3*PI()*[.B331]^3" office:value-type="float" office:value="12744.3524364067" calcext:value-type="float">
            <text:p>12,744.35</text:p>
          </table:table-cell>
          <table:table-cell table:formula="of:=[.L331]/[.K331]" office:value-type="float" office:value="83.8444239237283" calcext:value-type="float">
            <text:p>83.84</text:p>
          </table:table-cell>
          <table:table-cell table:formula="of:=MIN([.F331:.H331])" office:value-type="float" office:value="0.721041234091822" calcext:value-type="float">
            <text:p>0.7210</text:p>
          </table:table-cell>
          <table:table-cell office:value-type="float" office:value="83.6766025641026" calcext:value-type="float">
            <text:p>83.68</text:p>
          </table:table-cell>
          <table:table-cell table:formula="of:=[.L331]/[.O331]" office:value-type="float" office:value="152.304850410765" calcext:value-type="float">
            <text:p>152</text:p>
          </table:table-cell>
          <table:table-cell office:value-type="float" office:value="330" calcext:value-type="float">
            <text:p>330</text:p>
          </table:table-cell>
          <table:table-cell office:value-type="float" office:value="315" calcext:value-type="float">
            <text:p>315</text:p>
          </table:table-cell>
          <table:table-cell/>
        </table:table-row>
        <table:table-row table:style-name="ro2">
          <table:table-cell office:value-type="string" calcext:value-type="string">
            <text:p>2o0q</text:p>
          </table:table-cell>
          <table:table-cell office:value-type="float" office:value="13.123666" calcext:value-type="float">
            <text:p>13.123666</text:p>
          </table:table-cell>
          <table:table-cell office:value-type="float" office:value="9.694773" calcext:value-type="float">
            <text:p>9.694773</text:p>
          </table:table-cell>
          <table:table-cell office:value-type="float" office:value="10.722561" calcext:value-type="float">
            <text:p>10.722561</text:p>
          </table:table-cell>
          <table:table-cell office:value-type="float" office:value="11.640417" calcext:value-type="float">
            <text:p>11.640417</text:p>
          </table:table-cell>
          <table:table-cell table:formula="of:=[.C332]/[.B332]" office:value-type="float" office:value="0.738724453974979" calcext:value-type="float">
            <text:p>0.738724454</text:p>
          </table:table-cell>
          <table:table-cell table:formula="of:=[.D332]/[.B332]" office:value-type="float" office:value="0.817040070967975" calcext:value-type="float">
            <text:p>0.817040071</text:p>
          </table:table-cell>
          <table:table-cell table:formula="of:=[.E332]/[.B332]" office:value-type="float" office:value="0.886979065148412" calcext:value-type="float">
            <text:p>0.8869790651</text:p>
          </table:table-cell>
          <table:table-cell table:formula="of:=AVEDEV([.C332:.E332])" office:value-type="float" office:value="0.660762666666667" calcext:value-type="float">
            <text:p>0.6607626667</text:p>
          </table:table-cell>
          <table:table-cell office:value-type="string" calcext:value-type="string">
            <text:p>2o0q</text:p>
          </table:table-cell>
          <table:table-cell office:value-type="float" office:value="113" calcext:value-type="float">
            <text:p>113</text:p>
          </table:table-cell>
          <table:table-cell table:formula="of:=4/3*PI()*[.B332]^3" office:value-type="float" office:value="9467.909896485" calcext:value-type="float">
            <text:p>9,467.91</text:p>
          </table:table-cell>
          <table:table-cell table:formula="of:=[.L332]/[.K332]" office:value-type="float" office:value="83.7868132432301" calcext:value-type="float">
            <text:p>83.79</text:p>
          </table:table-cell>
          <table:table-cell table:formula="of:=MIN([.F332:.H332])" office:value-type="float" office:value="0.738724453974979" calcext:value-type="float">
            <text:p>0.7387</text:p>
          </table:table-cell>
          <table:table-cell office:value-type="float" office:value="82.6754561403509" calcext:value-type="float">
            <text:p>82.68</text:p>
          </table:table-cell>
          <table:table-cell table:formula="of:=[.L332]/[.O332]" office:value-type="float" office:value="114.518991953454" calcext:value-type="float">
            <text:p>115</text:p>
          </table:table-cell>
          <table:table-cell office:value-type="float" office:value="331" calcext:value-type="float">
            <text:p>331</text:p>
          </table:table-cell>
          <table:table-cell office:value-type="float" office:value="352" calcext:value-type="float">
            <text:p>352</text:p>
          </table:table-cell>
          <table:table-cell/>
        </table:table-row>
        <table:table-row table:style-name="ro2">
          <table:table-cell office:value-type="string" calcext:value-type="string">
            <text:p>3ne0</text:p>
          </table:table-cell>
          <table:table-cell office:value-type="float" office:value="16.053338" calcext:value-type="float">
            <text:p>16.053338</text:p>
          </table:table-cell>
          <table:table-cell office:value-type="float" office:value="11.669534" calcext:value-type="float">
            <text:p>11.669534</text:p>
          </table:table-cell>
          <table:table-cell office:value-type="float" office:value="12.664016" calcext:value-type="float">
            <text:p>12.664016</text:p>
          </table:table-cell>
          <table:table-cell office:value-type="float" office:value="14.794053" calcext:value-type="float">
            <text:p>14.794053</text:p>
          </table:table-cell>
          <table:table-cell table:formula="of:=[.C333]/[.B333]" office:value-type="float" office:value="0.726922587688617" calcext:value-type="float">
            <text:p>0.7269225877</text:p>
          </table:table-cell>
          <table:table-cell table:formula="of:=[.D333]/[.B333]" office:value-type="float" office:value="0.788871199248406" calcext:value-type="float">
            <text:p>0.7888711992</text:p>
          </table:table-cell>
          <table:table-cell table:formula="of:=[.E333]/[.B333]" office:value-type="float" office:value="0.921556189746955" calcext:value-type="float">
            <text:p>0.9215561897</text:p>
          </table:table-cell>
          <table:table-cell table:formula="of:=AVEDEV([.C333:.E333])" office:value-type="float" office:value="1.16767911111111" calcext:value-type="float">
            <text:p>1.1676791111</text:p>
          </table:table-cell>
          <table:table-cell office:value-type="string" calcext:value-type="string">
            <text:p>3ne0</text:p>
          </table:table-cell>
          <table:table-cell office:value-type="float" office:value="207" calcext:value-type="float">
            <text:p>207</text:p>
          </table:table-cell>
          <table:table-cell table:formula="of:=4/3*PI()*[.B333]^3" office:value-type="float" office:value="17329.4451834168" calcext:value-type="float">
            <text:p>17,329.45</text:p>
          </table:table-cell>
          <table:table-cell table:formula="of:=[.L333]/[.K333]" office:value-type="float" office:value="83.7171264899362" calcext:value-type="float">
            <text:p>83.72</text:p>
          </table:table-cell>
          <table:table-cell table:formula="of:=MIN([.F333:.H333])" office:value-type="float" office:value="0.726922587688617" calcext:value-type="float">
            <text:p>0.7269</text:p>
          </table:table-cell>
          <table:table-cell office:value-type="float" office:value="80.0859471153846" calcext:value-type="float">
            <text:p>80.09</text:p>
          </table:table-cell>
          <table:table-cell table:formula="of:=[.L333]/[.O333]" office:value-type="float" office:value="216.385593323248" calcext:value-type="float">
            <text:p>216</text:p>
          </table:table-cell>
          <table:table-cell office:value-type="float" office:value="332" calcext:value-type="float">
            <text:p>332</text:p>
          </table:table-cell>
          <table:table-cell office:value-type="float" office:value="326" calcext:value-type="float">
            <text:p>326</text:p>
          </table:table-cell>
          <table:table-cell/>
        </table:table-row>
        <table:table-row table:style-name="ro2">
          <table:table-cell office:value-type="string" calcext:value-type="string">
            <text:p>3cfy</text:p>
          </table:table-cell>
          <table:table-cell office:value-type="float" office:value="13.712006" calcext:value-type="float">
            <text:p>13.712006</text:p>
          </table:table-cell>
          <table:table-cell office:value-type="float" office:value="10.340812" calcext:value-type="float">
            <text:p>10.340812</text:p>
          </table:table-cell>
          <table:table-cell office:value-type="float" office:value="11.285812" calcext:value-type="float">
            <text:p>11.285812</text:p>
          </table:table-cell>
          <table:table-cell office:value-type="float" office:value="11.905303" calcext:value-type="float">
            <text:p>11.905303</text:p>
          </table:table-cell>
          <table:table-cell table:formula="of:=[.C334]/[.B334]" office:value-type="float" office:value="0.754142902212849" calcext:value-type="float">
            <text:p>0.7541429022</text:p>
          </table:table-cell>
          <table:table-cell table:formula="of:=[.D334]/[.B334]" office:value-type="float" office:value="0.823060608345708" calcext:value-type="float">
            <text:p>0.8230606083</text:p>
          </table:table-cell>
          <table:table-cell table:formula="of:=[.E334]/[.B334]" office:value-type="float" office:value="0.868239337118143" calcext:value-type="float">
            <text:p>0.8682393371</text:p>
          </table:table-cell>
          <table:table-cell table:formula="of:=AVEDEV([.C334:.E334])" office:value-type="float" office:value="0.557664666666667" calcext:value-type="float">
            <text:p>0.5576646667</text:p>
          </table:table-cell>
          <table:table-cell office:value-type="string" calcext:value-type="string">
            <text:p>3cfy</text:p>
          </table:table-cell>
          <table:table-cell office:value-type="float" office:value="129" calcext:value-type="float">
            <text:p>129</text:p>
          </table:table-cell>
          <table:table-cell table:formula="of:=4/3*PI()*[.B334]^3" office:value-type="float" office:value="10799.2002191302" calcext:value-type="float">
            <text:p>10,799.20</text:p>
          </table:table-cell>
          <table:table-cell table:formula="of:=[.L334]/[.K334]" office:value-type="float" office:value="83.7147303808543" calcext:value-type="float">
            <text:p>83.71</text:p>
          </table:table-cell>
          <table:table-cell table:formula="of:=MIN([.F334:.H334])" office:value-type="float" office:value="0.754142902212849" calcext:value-type="float">
            <text:p>0.7541</text:p>
          </table:table-cell>
          <table:table-cell office:value-type="float" office:value="85.0345681818182" calcext:value-type="float">
            <text:p>85.03</text:p>
          </table:table-cell>
          <table:table-cell table:formula="of:=[.L334]/[.O334]" office:value-type="float" office:value="126.99776632063" calcext:value-type="float">
            <text:p>127</text:p>
          </table:table-cell>
          <table:table-cell office:value-type="float" office:value="333" calcext:value-type="float">
            <text:p>333</text:p>
          </table:table-cell>
          <table:table-cell office:value-type="float" office:value="381" calcext:value-type="float">
            <text:p>381</text:p>
          </table:table-cell>
          <table:table-cell/>
        </table:table-row>
        <table:table-row table:style-name="ro2">
          <table:table-cell office:value-type="string" calcext:value-type="string">
            <text:p>4rza</text:p>
          </table:table-cell>
          <table:table-cell office:value-type="float" office:value="15.25199" calcext:value-type="float">
            <text:p>15.25199</text:p>
          </table:table-cell>
          <table:table-cell office:value-type="float" office:value="11.466183" calcext:value-type="float">
            <text:p>11.466183</text:p>
          </table:table-cell>
          <table:table-cell office:value-type="float" office:value="12.184148" calcext:value-type="float">
            <text:p>12.184148</text:p>
          </table:table-cell>
          <table:table-cell office:value-type="float" office:value="13.613214" calcext:value-type="float">
            <text:p>13.613214</text:p>
          </table:table-cell>
          <table:table-cell table:formula="of:=[.C335]/[.B335]" office:value-type="float" office:value="0.751782750972168" calcext:value-type="float">
            <text:p>0.751782751</text:p>
          </table:table-cell>
          <table:table-cell table:formula="of:=[.D335]/[.B335]" office:value-type="float" office:value="0.798856280393575" calcext:value-type="float">
            <text:p>0.7988562804</text:p>
          </table:table-cell>
          <table:table-cell table:formula="of:=[.E335]/[.B335]" office:value-type="float" office:value="0.892553299602216" calcext:value-type="float">
            <text:p>0.8925532996</text:p>
          </table:table-cell>
          <table:table-cell table:formula="of:=AVEDEV([.C335:.E335])" office:value-type="float" office:value="0.794688222222222" calcext:value-type="float">
            <text:p>0.7946882222</text:p>
          </table:table-cell>
          <table:table-cell office:value-type="string" calcext:value-type="string">
            <text:p>4rza</text:p>
          </table:table-cell>
          <table:table-cell office:value-type="float" office:value="178" calcext:value-type="float">
            <text:p>178</text:p>
          </table:table-cell>
          <table:table-cell table:formula="of:=4/3*PI()*[.B335]^3" office:value-type="float" office:value="14861.6881779113" calcext:value-type="float">
            <text:p>14,861.69</text:p>
          </table:table-cell>
          <table:table-cell table:formula="of:=[.L335]/[.K335]" office:value-type="float" office:value="83.4926302129848" calcext:value-type="float">
            <text:p>83.49</text:p>
          </table:table-cell>
          <table:table-cell table:formula="of:=MIN([.F335:.H335])" office:value-type="float" office:value="0.751782750972168" calcext:value-type="float">
            <text:p>0.7518</text:p>
          </table:table-cell>
          <table:table-cell office:value-type="float" office:value="87.2842702702703" calcext:value-type="float">
            <text:p>87.28</text:p>
          </table:table-cell>
          <table:table-cell table:formula="of:=[.L335]/[.O335]" office:value-type="float" office:value="170.267656840036" calcext:value-type="float">
            <text:p>170</text:p>
          </table:table-cell>
          <table:table-cell office:value-type="float" office:value="334" calcext:value-type="float">
            <text:p>334</text:p>
          </table:table-cell>
          <table:table-cell office:value-type="float" office:value="376" calcext:value-type="float">
            <text:p>376</text:p>
          </table:table-cell>
          <table:table-cell/>
        </table:table-row>
        <table:table-row table:style-name="ro2">
          <table:table-cell office:value-type="string" calcext:value-type="string">
            <text:p>2plc</text:p>
          </table:table-cell>
          <table:table-cell office:value-type="float" office:value="17.584886" calcext:value-type="float">
            <text:p>17.584886</text:p>
          </table:table-cell>
          <table:table-cell office:value-type="float" office:value="13.302952" calcext:value-type="float">
            <text:p>13.302952</text:p>
          </table:table-cell>
          <table:table-cell office:value-type="float" office:value="13.895668" calcext:value-type="float">
            <text:p>13.895668</text:p>
          </table:table-cell>
          <table:table-cell office:value-type="float" office:value="15.760658" calcext:value-type="float">
            <text:p>15.760658</text:p>
          </table:table-cell>
          <table:table-cell table:formula="of:=[.C336]/[.B336]" office:value-type="float" office:value="0.756499189133214" calcext:value-type="float">
            <text:p>0.7564991891</text:p>
          </table:table-cell>
          <table:table-cell table:formula="of:=[.D336]/[.B336]" office:value-type="float" office:value="0.790205179607078" calcext:value-type="float">
            <text:p>0.7902051796</text:p>
          </table:table-cell>
          <table:table-cell table:formula="of:=[.E336]/[.B336]" office:value-type="float" office:value="0.896261596464145" calcext:value-type="float">
            <text:p>0.8962615965</text:p>
          </table:table-cell>
          <table:table-cell table:formula="of:=AVEDEV([.C336:.E336])" office:value-type="float" office:value="0.96059911111111" calcext:value-type="float">
            <text:p>0.9605991111</text:p>
          </table:table-cell>
          <table:table-cell office:value-type="string" calcext:value-type="string">
            <text:p>2plc</text:p>
          </table:table-cell>
          <table:table-cell office:value-type="float" office:value="273" calcext:value-type="float">
            <text:p>273</text:p>
          </table:table-cell>
          <table:table-cell table:formula="of:=4/3*PI()*[.B336]^3" office:value-type="float" office:value="22777.5642789803" calcext:value-type="float">
            <text:p>22,777.56</text:p>
          </table:table-cell>
          <table:table-cell table:formula="of:=[.L336]/[.K336]" office:value-type="float" office:value="83.4343013882062" calcext:value-type="float">
            <text:p>83.43</text:p>
          </table:table-cell>
          <table:table-cell table:formula="of:=MIN([.F336:.H336])" office:value-type="float" office:value="0.756499189133214" calcext:value-type="float">
            <text:p>0.7565</text:p>
          </table:table-cell>
          <table:table-cell office:value-type="float" office:value="86.9906094890511" calcext:value-type="float">
            <text:p>86.99</text:p>
          </table:table-cell>
          <table:table-cell table:formula="of:=[.L336]/[.O336]" office:value-type="float" office:value="261.839345795676" calcext:value-type="float">
            <text:p>262</text:p>
          </table:table-cell>
          <table:table-cell office:value-type="float" office:value="335" calcext:value-type="float">
            <text:p>335</text:p>
          </table:table-cell>
          <table:table-cell office:value-type="float" office:value="385" calcext:value-type="float">
            <text:p>385</text:p>
          </table:table-cell>
          <table:table-cell/>
        </table:table-row>
        <table:table-row table:style-name="ro2">
          <table:table-cell office:value-type="string" calcext:value-type="string">
            <text:p>2i6i</text:p>
          </table:table-cell>
          <table:table-cell office:value-type="float" office:value="14.708038" calcext:value-type="float">
            <text:p>14.708038</text:p>
          </table:table-cell>
          <table:table-cell office:value-type="float" office:value="10.080681" calcext:value-type="float">
            <text:p>10.080681</text:p>
          </table:table-cell>
          <table:table-cell office:value-type="float" office:value="12.73858" calcext:value-type="float">
            <text:p>12.73858</text:p>
          </table:table-cell>
          <table:table-cell office:value-type="float" office:value="12.990813" calcext:value-type="float">
            <text:p>12.990813</text:p>
          </table:table-cell>
          <table:table-cell table:formula="of:=[.C337]/[.B337]" office:value-type="float" office:value="0.685385841401824" calcext:value-type="float">
            <text:p>0.6853858414</text:p>
          </table:table-cell>
          <table:table-cell table:formula="of:=[.D337]/[.B337]" office:value-type="float" office:value="0.866096484112973" calcext:value-type="float">
            <text:p>0.8660964841</text:p>
          </table:table-cell>
          <table:table-cell table:formula="of:=[.E337]/[.B337]" office:value-type="float" office:value="0.883245814295557" calcext:value-type="float">
            <text:p>0.8832458143</text:p>
          </table:table-cell>
          <table:table-cell table:formula="of:=AVEDEV([.C337:.E337])" office:value-type="float" office:value="1.23734022222222" calcext:value-type="float">
            <text:p>1.2373402222</text:p>
          </table:table-cell>
          <table:table-cell office:value-type="string" calcext:value-type="string">
            <text:p>2i6i</text:p>
          </table:table-cell>
          <table:table-cell office:value-type="float" office:value="160" calcext:value-type="float">
            <text:p>160</text:p>
          </table:table-cell>
          <table:table-cell table:formula="of:=4/3*PI()*[.B337]^3" office:value-type="float" office:value="13327.6272888309" calcext:value-type="float">
            <text:p>13,327.63</text:p>
          </table:table-cell>
          <table:table-cell table:formula="of:=[.L337]/[.K337]" office:value-type="float" office:value="83.2976705551931" calcext:value-type="float">
            <text:p>83.30</text:p>
          </table:table-cell>
          <table:table-cell table:formula="of:=MIN([.F337:.H337])" office:value-type="float" office:value="0.685385841401824" calcext:value-type="float">
            <text:p>0.6854</text:p>
          </table:table-cell>
          <table:table-cell office:value-type="float" office:value="87.2830559006211" calcext:value-type="float">
            <text:p>87.28</text:p>
          </table:table-cell>
          <table:table-cell table:formula="of:=[.L337]/[.O337]" office:value-type="float" office:value="152.694324818387" calcext:value-type="float">
            <text:p>153</text:p>
          </table:table-cell>
          <table:table-cell office:value-type="float" office:value="336" calcext:value-type="float">
            <text:p>336</text:p>
          </table:table-cell>
          <table:table-cell office:value-type="float" office:value="233" calcext:value-type="float">
            <text:p>233</text:p>
          </table:table-cell>
          <table:table-cell/>
        </table:table-row>
        <table:table-row table:style-name="ro2">
          <table:table-cell office:value-type="string" calcext:value-type="string">
            <text:p>1nwa</text:p>
          </table:table-cell>
          <table:table-cell office:value-type="float" office:value="14.908484" calcext:value-type="float">
            <text:p>14.908484</text:p>
          </table:table-cell>
          <table:table-cell office:value-type="float" office:value="11.265338" calcext:value-type="float">
            <text:p>11.265338</text:p>
          </table:table-cell>
          <table:table-cell office:value-type="float" office:value="12.239357" calcext:value-type="float">
            <text:p>12.239357</text:p>
          </table:table-cell>
          <table:table-cell office:value-type="float" office:value="12.954385" calcext:value-type="float">
            <text:p>12.954385</text:p>
          </table:table-cell>
          <table:table-cell table:formula="of:=[.C338]/[.B338]" office:value-type="float" office:value="0.755632698804251" calcext:value-type="float">
            <text:p>0.7556326988</text:p>
          </table:table-cell>
          <table:table-cell table:formula="of:=[.D338]/[.B338]" office:value-type="float" office:value="0.820965901026556" calcext:value-type="float">
            <text:p>0.820965901</text:p>
          </table:table-cell>
          <table:table-cell table:formula="of:=[.E338]/[.B338]" office:value-type="float" office:value="0.868927048518146" calcext:value-type="float">
            <text:p>0.8689270485</text:p>
          </table:table-cell>
          <table:table-cell table:formula="of:=AVEDEV([.C338:.E338])" office:value-type="float" office:value="0.591792444444444" calcext:value-type="float">
            <text:p>0.5917924444</text:p>
          </table:table-cell>
          <table:table-cell office:value-type="string" calcext:value-type="string">
            <text:p>1nwa</text:p>
          </table:table-cell>
          <table:table-cell office:value-type="float" office:value="167" calcext:value-type="float">
            <text:p>167</text:p>
          </table:table-cell>
          <table:table-cell table:formula="of:=4/3*PI()*[.B338]^3" office:value-type="float" office:value="13879.9870205537" calcext:value-type="float">
            <text:p>13,879.99</text:p>
          </table:table-cell>
          <table:table-cell table:formula="of:=[.L338]/[.K338]" office:value-type="float" office:value="83.1136947338545" calcext:value-type="float">
            <text:p>83.11</text:p>
          </table:table-cell>
          <table:table-cell table:formula="of:=MIN([.F338:.H338])" office:value-type="float" office:value="0.755632698804251" calcext:value-type="float">
            <text:p>0.7556</text:p>
          </table:table-cell>
          <table:table-cell office:value-type="float" office:value="86.4682738095238" calcext:value-type="float">
            <text:p>86.47</text:p>
          </table:table-cell>
          <table:table-cell table:formula="of:=[.L338]/[.O338]" office:value-type="float" office:value="160.521153124083" calcext:value-type="float">
            <text:p>161</text:p>
          </table:table-cell>
          <table:table-cell office:value-type="float" office:value="337" calcext:value-type="float">
            <text:p>337</text:p>
          </table:table-cell>
          <table:table-cell office:value-type="float" office:value="384" calcext:value-type="float">
            <text:p>384</text:p>
          </table:table-cell>
          <table:table-cell/>
        </table:table-row>
        <table:table-row table:style-name="ro2">
          <table:table-cell office:value-type="string" calcext:value-type="string">
            <text:p>4yte</text:p>
          </table:table-cell>
          <table:table-cell office:value-type="float" office:value="15.633364" calcext:value-type="float">
            <text:p>15.633364</text:p>
          </table:table-cell>
          <table:table-cell office:value-type="float" office:value="10.422262" calcext:value-type="float">
            <text:p>10.422262</text:p>
          </table:table-cell>
          <table:table-cell office:value-type="float" office:value="13.433149" calcext:value-type="float">
            <text:p>13.433149</text:p>
          </table:table-cell>
          <table:table-cell office:value-type="float" office:value="14.132626" calcext:value-type="float">
            <text:p>14.132626</text:p>
          </table:table-cell>
          <table:table-cell table:formula="of:=[.C339]/[.B339]" office:value-type="float" office:value="0.666667903338015" calcext:value-type="float">
            <text:p>0.6666679033</text:p>
          </table:table-cell>
          <table:table-cell table:formula="of:=[.D339]/[.B339]" office:value-type="float" office:value="0.859261576715031" calcext:value-type="float">
            <text:p>0.8592615767</text:p>
          </table:table-cell>
          <table:table-cell table:formula="of:=[.E339]/[.B339]" office:value-type="float" office:value="0.904004154192278" calcext:value-type="float">
            <text:p>0.9040041542</text:p>
          </table:table-cell>
          <table:table-cell table:formula="of:=AVEDEV([.C339:.E339])" office:value-type="float" office:value="1.49361133333333" calcext:value-type="float">
            <text:p>1.4936113333</text:p>
          </table:table-cell>
          <table:table-cell office:value-type="string" calcext:value-type="string">
            <text:p>4yte</text:p>
          </table:table-cell>
          <table:table-cell office:value-type="float" office:value="193" calcext:value-type="float">
            <text:p>193</text:p>
          </table:table-cell>
          <table:table-cell table:formula="of:=4/3*PI()*[.B339]^3" office:value-type="float" office:value="16004.640709472" calcext:value-type="float">
            <text:p>16,004.64</text:p>
          </table:table-cell>
          <table:table-cell table:formula="of:=[.L339]/[.K339]" office:value-type="float" office:value="82.925599530943" calcext:value-type="float">
            <text:p>82.93</text:p>
          </table:table-cell>
          <table:table-cell table:formula="of:=MIN([.F339:.H339])" office:value-type="float" office:value="0.666667903338015" calcext:value-type="float">
            <text:p>0.6667</text:p>
          </table:table-cell>
          <table:table-cell office:value-type="float" office:value="83.3203041237113" calcext:value-type="float">
            <text:p>83.32</text:p>
          </table:table-cell>
          <table:table-cell table:formula="of:=[.L339]/[.O339]" office:value-type="float" office:value="192.085721215189" calcext:value-type="float">
            <text:p>192</text:p>
          </table:table-cell>
          <table:table-cell office:value-type="float" office:value="338" calcext:value-type="float">
            <text:p>338</text:p>
          </table:table-cell>
          <table:table-cell office:value-type="float" office:value="197" calcext:value-type="float">
            <text:p>197</text:p>
          </table:table-cell>
          <table:table-cell/>
        </table:table-row>
        <table:table-row table:style-name="ro2">
          <table:table-cell office:value-type="string" calcext:value-type="string">
            <text:p>3qd7</text:p>
          </table:table-cell>
          <table:table-cell office:value-type="float" office:value="13.692574" calcext:value-type="float">
            <text:p>13.692574</text:p>
          </table:table-cell>
          <table:table-cell office:value-type="float" office:value="10.217073" calcext:value-type="float">
            <text:p>10.217073</text:p>
          </table:table-cell>
          <table:table-cell office:value-type="float" office:value="11.066936" calcext:value-type="float">
            <text:p>11.066936</text:p>
          </table:table-cell>
          <table:table-cell office:value-type="float" office:value="12.169942" calcext:value-type="float">
            <text:p>12.169942</text:p>
          </table:table-cell>
          <table:table-cell table:formula="of:=[.C340]/[.B340]" office:value-type="float" office:value="0.746176212010978" calcext:value-type="float">
            <text:p>0.746176212</text:p>
          </table:table-cell>
          <table:table-cell table:formula="of:=[.D340]/[.B340]" office:value-type="float" office:value="0.808243650901576" calcext:value-type="float">
            <text:p>0.8082436509</text:p>
          </table:table-cell>
          <table:table-cell table:formula="of:=[.E340]/[.B340]" office:value-type="float" office:value="0.888798702128614" calcext:value-type="float">
            <text:p>0.8887987021</text:p>
          </table:table-cell>
          <table:table-cell table:formula="of:=AVEDEV([.C340:.E340])" office:value-type="float" office:value="0.679083333333333" calcext:value-type="float">
            <text:p>0.6790833333</text:p>
          </table:table-cell>
          <table:table-cell office:value-type="string" calcext:value-type="string">
            <text:p>3qd7</text:p>
          </table:table-cell>
          <table:table-cell office:value-type="float" office:value="130" calcext:value-type="float">
            <text:p>130</text:p>
          </table:table-cell>
          <table:table-cell table:formula="of:=4/3*PI()*[.B340]^3" office:value-type="float" office:value="10753.3529208589" calcext:value-type="float">
            <text:p>10,753.35</text:p>
          </table:table-cell>
          <table:table-cell table:formula="of:=[.L340]/[.K340]" office:value-type="float" office:value="82.7180993912223" calcext:value-type="float">
            <text:p>82.72</text:p>
          </table:table-cell>
          <table:table-cell table:formula="of:=MIN([.F340:.H340])" office:value-type="float" office:value="0.746176212010978" calcext:value-type="float">
            <text:p>0.7462</text:p>
          </table:table-cell>
          <table:table-cell office:value-type="float" office:value="86.3485954198473" calcext:value-type="float">
            <text:p>86.35</text:p>
          </table:table-cell>
          <table:table-cell table:formula="of:=[.L340]/[.O340]" office:value-type="float" office:value="124.534196168143" calcext:value-type="float">
            <text:p>125</text:p>
          </table:table-cell>
          <table:table-cell office:value-type="float" office:value="339" calcext:value-type="float">
            <text:p>339</text:p>
          </table:table-cell>
          <table:table-cell office:value-type="float" office:value="366" calcext:value-type="float">
            <text:p>366</text:p>
          </table:table-cell>
          <table:table-cell/>
        </table:table-row>
        <table:table-row table:style-name="ro2">
          <table:table-cell office:value-type="string" calcext:value-type="string">
            <text:p>2oeb</text:p>
          </table:table-cell>
          <table:table-cell office:value-type="float" office:value="14.390171" calcext:value-type="float">
            <text:p>14.390171</text:p>
          </table:table-cell>
          <table:table-cell office:value-type="float" office:value="10.417923" calcext:value-type="float">
            <text:p>10.417923</text:p>
          </table:table-cell>
          <table:table-cell office:value-type="float" office:value="11.74644" calcext:value-type="float">
            <text:p>11.74644</text:p>
          </table:table-cell>
          <table:table-cell office:value-type="float" office:value="12.947667" calcext:value-type="float">
            <text:p>12.947667</text:p>
          </table:table-cell>
          <table:table-cell table:formula="of:=[.C341]/[.B341]" office:value-type="float" office:value="0.723961028677144" calcext:value-type="float">
            <text:p>0.7239610287</text:p>
          </table:table-cell>
          <table:table-cell table:formula="of:=[.D341]/[.B341]" office:value-type="float" office:value="0.816282169266786" calcext:value-type="float">
            <text:p>0.8162821693</text:p>
          </table:table-cell>
          <table:table-cell table:formula="of:=[.E341]/[.B341]" office:value-type="float" office:value="0.899757688772426" calcext:value-type="float">
            <text:p>0.8997576888</text:p>
          </table:table-cell>
          <table:table-cell table:formula="of:=AVEDEV([.C341:.E341])" office:value-type="float" office:value="0.857391333333332" calcext:value-type="float">
            <text:p>0.8573913333</text:p>
          </table:table-cell>
          <table:table-cell office:value-type="string" calcext:value-type="string">
            <text:p>2oeb</text:p>
          </table:table-cell>
          <table:table-cell office:value-type="float" office:value="151" calcext:value-type="float">
            <text:p>151</text:p>
          </table:table-cell>
          <table:table-cell table:formula="of:=4/3*PI()*[.B341]^3" office:value-type="float" office:value="12482.0659681682" calcext:value-type="float">
            <text:p>12,482.07</text:p>
          </table:table-cell>
          <table:table-cell table:formula="of:=[.L341]/[.K341]" office:value-type="float" office:value="82.6626885309152" calcext:value-type="float">
            <text:p>82.66</text:p>
          </table:table-cell>
          <table:table-cell table:formula="of:=MIN([.F341:.H341])" office:value-type="float" office:value="0.723961028677144" calcext:value-type="float">
            <text:p>0.7240</text:p>
          </table:table-cell>
          <table:table-cell office:value-type="float" office:value="85.0138169934641" calcext:value-type="float">
            <text:p>85.01</text:p>
          </table:table-cell>
          <table:table-cell table:formula="of:=[.L341]/[.O341]" office:value-type="float" office:value="146.823968263039" calcext:value-type="float">
            <text:p>147</text:p>
          </table:table-cell>
          <table:table-cell office:value-type="float" office:value="340" calcext:value-type="float">
            <text:p>340</text:p>
          </table:table-cell>
          <table:table-cell office:value-type="float" office:value="319" calcext:value-type="float">
            <text:p>319</text:p>
          </table:table-cell>
          <table:table-cell/>
        </table:table-row>
        <table:table-row table:style-name="ro2">
          <table:table-cell office:value-type="string" calcext:value-type="string">
            <text:p>1fl0</text:p>
          </table:table-cell>
          <table:table-cell office:value-type="float" office:value="14.758882" calcext:value-type="float">
            <text:p>14.758882</text:p>
          </table:table-cell>
          <table:table-cell office:value-type="float" office:value="10.839632" calcext:value-type="float">
            <text:p>10.839632</text:p>
          </table:table-cell>
          <table:table-cell office:value-type="float" office:value="12.360417" calcext:value-type="float">
            <text:p>12.360417</text:p>
          </table:table-cell>
          <table:table-cell office:value-type="float" office:value="12.859692" calcext:value-type="float">
            <text:p>12.859692</text:p>
          </table:table-cell>
          <table:table-cell table:formula="of:=[.C342]/[.B342]" office:value-type="float" office:value="0.734448042880213" calcext:value-type="float">
            <text:p>0.7344480429</text:p>
          </table:table-cell>
          <table:table-cell table:formula="of:=[.D342]/[.B342]" office:value-type="float" office:value="0.837490061916614" calcext:value-type="float">
            <text:p>0.8374900619</text:p>
          </table:table-cell>
          <table:table-cell table:formula="of:=[.E342]/[.B342]" office:value-type="float" office:value="0.871318843798602" calcext:value-type="float">
            <text:p>0.8713188438</text:p>
          </table:table-cell>
          <table:table-cell table:formula="of:=AVEDEV([.C342:.E342])" office:value-type="float" office:value="0.786854444444444" calcext:value-type="float">
            <text:p>0.7868544444</text:p>
          </table:table-cell>
          <table:table-cell office:value-type="string" calcext:value-type="string">
            <text:p>1fl0</text:p>
          </table:table-cell>
          <table:table-cell office:value-type="float" office:value="163" calcext:value-type="float">
            <text:p>163</text:p>
          </table:table-cell>
          <table:table-cell table:formula="of:=4/3*PI()*[.B342]^3" office:value-type="float" office:value="13466.3218726781" calcext:value-type="float">
            <text:p>13,466.32</text:p>
          </table:table-cell>
          <table:table-cell table:formula="of:=[.L342]/[.K342]" office:value-type="float" office:value="82.6154716115221" calcext:value-type="float">
            <text:p>82.62</text:p>
          </table:table-cell>
          <table:table-cell table:formula="of:=MIN([.F342:.H342])" office:value-type="float" office:value="0.734448042880213" calcext:value-type="float">
            <text:p>0.7344</text:p>
          </table:table-cell>
          <table:table-cell office:value-type="float" office:value="83.4694207317073" calcext:value-type="float">
            <text:p>83.47</text:p>
          </table:table-cell>
          <table:table-cell table:formula="of:=[.L342]/[.O342]" office:value-type="float" office:value="161.332398795032" calcext:value-type="float">
            <text:p>161</text:p>
          </table:table-cell>
          <table:table-cell office:value-type="float" office:value="341" calcext:value-type="float">
            <text:p>341</text:p>
          </table:table-cell>
          <table:table-cell office:value-type="float" office:value="343" calcext:value-type="float">
            <text:p>343</text:p>
          </table:table-cell>
          <table:table-cell/>
        </table:table-row>
        <table:table-row table:style-name="ro2">
          <table:table-cell office:value-type="string" calcext:value-type="string">
            <text:p>1yzf</text:p>
          </table:table-cell>
          <table:table-cell office:value-type="float" office:value="15.63903" calcext:value-type="float">
            <text:p>15.63903</text:p>
          </table:table-cell>
          <table:table-cell office:value-type="float" office:value="11.03329" calcext:value-type="float">
            <text:p>11.03329</text:p>
          </table:table-cell>
          <table:table-cell office:value-type="float" office:value="12.917625" calcext:value-type="float">
            <text:p>12.917625</text:p>
          </table:table-cell>
          <table:table-cell office:value-type="float" office:value="14.16192" calcext:value-type="float">
            <text:p>14.16192</text:p>
          </table:table-cell>
          <table:table-cell table:formula="of:=[.C343]/[.B343]" office:value-type="float" office:value="0.705497080061871" calcext:value-type="float">
            <text:p>0.7054970801</text:p>
          </table:table-cell>
          <table:table-cell table:formula="of:=[.D343]/[.B343]" office:value-type="float" office:value="0.825986330354248" calcext:value-type="float">
            <text:p>0.8259863304</text:p>
          </table:table-cell>
          <table:table-cell table:formula="of:=[.E343]/[.B343]" office:value-type="float" office:value="0.905549768751643" calcext:value-type="float">
            <text:p>0.9055497688</text:p>
          </table:table-cell>
          <table:table-cell table:formula="of:=AVEDEV([.C343:.E343])" office:value-type="float" office:value="1.11399222222222" calcext:value-type="float">
            <text:p>1.1139922222</text:p>
          </table:table-cell>
          <table:table-cell office:value-type="string" calcext:value-type="string">
            <text:p>1yzf</text:p>
          </table:table-cell>
          <table:table-cell office:value-type="float" office:value="194" calcext:value-type="float">
            <text:p>194</text:p>
          </table:table-cell>
          <table:table-cell table:formula="of:=4/3*PI()*[.B343]^3" office:value-type="float" office:value="16022.0487025719" calcext:value-type="float">
            <text:p>16,022.05</text:p>
          </table:table-cell>
          <table:table-cell table:formula="of:=[.L343]/[.K343]" office:value-type="float" office:value="82.5878799101644" calcext:value-type="float">
            <text:p>82.59</text:p>
          </table:table-cell>
          <table:table-cell table:formula="of:=MIN([.F343:.H343])" office:value-type="float" office:value="0.705497080061871" calcext:value-type="float">
            <text:p>0.7055</text:p>
          </table:table-cell>
          <table:table-cell office:value-type="float" office:value="83.9901128205128" calcext:value-type="float">
            <text:p>83.99</text:p>
          </table:table-cell>
          <table:table-cell table:formula="of:=[.L343]/[.O343]" office:value-type="float" office:value="190.761128477242" calcext:value-type="float">
            <text:p>191</text:p>
          </table:table-cell>
          <table:table-cell office:value-type="float" office:value="342" calcext:value-type="float">
            <text:p>342</text:p>
          </table:table-cell>
          <table:table-cell office:value-type="float" office:value="272" calcext:value-type="float">
            <text:p>272</text:p>
          </table:table-cell>
          <table:table-cell/>
        </table:table-row>
        <table:table-row table:style-name="ro2">
          <table:table-cell office:value-type="string" calcext:value-type="string">
            <text:p>2fzp</text:p>
          </table:table-cell>
          <table:table-cell office:value-type="float" office:value="13.789542" calcext:value-type="float">
            <text:p>13.789542</text:p>
          </table:table-cell>
          <table:table-cell office:value-type="float" office:value="9.596769" calcext:value-type="float">
            <text:p>9.596769</text:p>
          </table:table-cell>
          <table:table-cell office:value-type="float" office:value="11.802578" calcext:value-type="float">
            <text:p>11.802578</text:p>
          </table:table-cell>
          <table:table-cell office:value-type="float" office:value="12.202628" calcext:value-type="float">
            <text:p>12.202628</text:p>
          </table:table-cell>
          <table:table-cell table:formula="of:=[.C344]/[.B344]" office:value-type="float" office:value="0.695945449094683" calcext:value-type="float">
            <text:p>0.6959454491</text:p>
          </table:table-cell>
          <table:table-cell table:formula="of:=[.D344]/[.B344]" office:value-type="float" office:value="0.855907904700533" calcext:value-type="float">
            <text:p>0.8559079047</text:p>
          </table:table-cell>
          <table:table-cell table:formula="of:=[.E344]/[.B344]" office:value-type="float" office:value="0.884919020515692" calcext:value-type="float">
            <text:p>0.8849190205</text:p>
          </table:table-cell>
          <table:table-cell table:formula="of:=AVEDEV([.C344:.E344])" office:value-type="float" office:value="1.06925955555556" calcext:value-type="float">
            <text:p>1.0692595556</text:p>
          </table:table-cell>
          <table:table-cell office:value-type="string" calcext:value-type="string">
            <text:p>2fzp</text:p>
          </table:table-cell>
          <table:table-cell office:value-type="float" office:value="133" calcext:value-type="float">
            <text:p>133</text:p>
          </table:table-cell>
          <table:table-cell table:formula="of:=4/3*PI()*[.B344]^3" office:value-type="float" office:value="10983.4337585961" calcext:value-type="float">
            <text:p>10,983.43</text:p>
          </table:table-cell>
          <table:table-cell table:formula="of:=[.L344]/[.K344]" office:value-type="float" office:value="82.5822087112489" calcext:value-type="float">
            <text:p>82.58</text:p>
          </table:table-cell>
          <table:table-cell table:formula="of:=MIN([.F344:.H344])" office:value-type="float" office:value="0.695945449094683" calcext:value-type="float">
            <text:p>0.6959</text:p>
          </table:table-cell>
          <table:table-cell office:value-type="float" office:value="85.0105223880597" calcext:value-type="float">
            <text:p>85.01</text:p>
          </table:table-cell>
          <table:table-cell table:formula="of:=[.L344]/[.O344]" office:value-type="float" office:value="129.200873610192" calcext:value-type="float">
            <text:p>129</text:p>
          </table:table-cell>
          <table:table-cell office:value-type="float" office:value="343" calcext:value-type="float">
            <text:p>343</text:p>
          </table:table-cell>
          <table:table-cell office:value-type="float" office:value="247" calcext:value-type="float">
            <text:p>247</text:p>
          </table:table-cell>
          <table:table-cell/>
        </table:table-row>
        <table:table-row table:style-name="ro2">
          <table:table-cell office:value-type="string" calcext:value-type="string">
            <text:p>3bqe</text:p>
          </table:table-cell>
          <table:table-cell office:value-type="float" office:value="14.90136" calcext:value-type="float">
            <text:p>14.90136</text:p>
          </table:table-cell>
          <table:table-cell office:value-type="float" office:value="11.071268" calcext:value-type="float">
            <text:p>11.071268</text:p>
          </table:table-cell>
          <table:table-cell office:value-type="float" office:value="12.411198" calcext:value-type="float">
            <text:p>12.411198</text:p>
          </table:table-cell>
          <table:table-cell office:value-type="float" office:value="12.941801" calcext:value-type="float">
            <text:p>12.941801</text:p>
          </table:table-cell>
          <table:table-cell table:formula="of:=[.C345]/[.B345]" office:value-type="float" office:value="0.742970306066023" calcext:value-type="float">
            <text:p>0.7429703061</text:p>
          </table:table-cell>
          <table:table-cell table:formula="of:=[.D345]/[.B345]" office:value-type="float" office:value="0.832890286524183" calcext:value-type="float">
            <text:p>0.8328902865</text:p>
          </table:table-cell>
          <table:table-cell table:formula="of:=[.E345]/[.B345]" office:value-type="float" office:value="0.868497976023665" calcext:value-type="float">
            <text:p>0.868497976</text:p>
          </table:table-cell>
          <table:table-cell table:formula="of:=AVEDEV([.C345:.E345])" office:value-type="float" office:value="0.713436222222223" calcext:value-type="float">
            <text:p>0.7134362222</text:p>
          </table:table-cell>
          <table:table-cell office:value-type="string" calcext:value-type="string">
            <text:p>3bqe</text:p>
          </table:table-cell>
          <table:table-cell office:value-type="float" office:value="168" calcext:value-type="float">
            <text:p>168</text:p>
          </table:table-cell>
          <table:table-cell table:formula="of:=4/3*PI()*[.B345]^3" office:value-type="float" office:value="13860.0989249791" calcext:value-type="float">
            <text:p>13,860.10</text:p>
          </table:table-cell>
          <table:table-cell table:formula="of:=[.L345]/[.K345]" office:value-type="float" office:value="82.5005888391613" calcext:value-type="float">
            <text:p>82.50</text:p>
          </table:table-cell>
          <table:table-cell table:formula="of:=MIN([.F345:.H345])" office:value-type="float" office:value="0.742970306066023" calcext:value-type="float">
            <text:p>0.7430</text:p>
          </table:table-cell>
          <table:table-cell office:value-type="float" office:value="86.149325443787" calcext:value-type="float">
            <text:p>86.15</text:p>
          </table:table-cell>
          <table:table-cell table:formula="of:=[.L345]/[.O345]" office:value-type="float" office:value="160.884590257447" calcext:value-type="float">
            <text:p>161</text:p>
          </table:table-cell>
          <table:table-cell office:value-type="float" office:value="344" calcext:value-type="float">
            <text:p>344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3ch7</text:p>
          </table:table-cell>
          <table:table-cell office:value-type="float" office:value="17.341161" calcext:value-type="float">
            <text:p>17.341161</text:p>
          </table:table-cell>
          <table:table-cell office:value-type="float" office:value="13.501477" calcext:value-type="float">
            <text:p>13.501477</text:p>
          </table:table-cell>
          <table:table-cell office:value-type="float" office:value="13.845751" calcext:value-type="float">
            <text:p>13.845751</text:p>
          </table:table-cell>
          <table:table-cell office:value-type="float" office:value="15.081015" calcext:value-type="float">
            <text:p>15.081015</text:p>
          </table:table-cell>
          <table:table-cell table:formula="of:=[.C346]/[.B346]" office:value-type="float" office:value="0.778579761758743" calcext:value-type="float">
            <text:p>0.7785797618</text:p>
          </table:table-cell>
          <table:table-cell table:formula="of:=[.D346]/[.B346]" office:value-type="float" office:value="0.798432757760567" calcext:value-type="float">
            <text:p>0.7984327578</text:p>
          </table:table-cell>
          <table:table-cell table:formula="of:=[.E346]/[.B346]" office:value-type="float" office:value="0.869665819952886" calcext:value-type="float">
            <text:p>0.86966582</text:p>
          </table:table-cell>
          <table:table-cell table:formula="of:=AVEDEV([.C346:.E346])" office:value-type="float" office:value="0.625511555555556" calcext:value-type="float">
            <text:p>0.6255115556</text:p>
          </table:table-cell>
          <table:table-cell office:value-type="string" calcext:value-type="string">
            <text:p>3ch7</text:p>
          </table:table-cell>
          <table:table-cell office:value-type="float" office:value="265" calcext:value-type="float">
            <text:p>265</text:p>
          </table:table-cell>
          <table:table-cell table:formula="of:=4/3*PI()*[.B346]^3" office:value-type="float" office:value="21843.5449377329" calcext:value-type="float">
            <text:p>21,843.54</text:p>
          </table:table-cell>
          <table:table-cell table:formula="of:=[.L346]/[.K346]" office:value-type="float" office:value="82.428471463143" calcext:value-type="float">
            <text:p>82.43</text:p>
          </table:table-cell>
          <table:table-cell table:formula="of:=MIN([.F346:.H346])" office:value-type="float" office:value="0.778579761758743" calcext:value-type="float">
            <text:p>0.7786</text:p>
          </table:table-cell>
          <table:table-cell office:value-type="float" office:value="80.171184501845" calcext:value-type="float">
            <text:p>80.17</text:p>
          </table:table-cell>
          <table:table-cell table:formula="of:=[.L346]/[.O346]" office:value-type="float" office:value="272.461297328471" calcext:value-type="float">
            <text:p>272</text:p>
          </table:table-cell>
          <table:table-cell office:value-type="float" office:value="345" calcext:value-type="float">
            <text:p>345</text:p>
          </table:table-cell>
          <table:table-cell office:value-type="float" office:value="421" calcext:value-type="float">
            <text:p>421</text:p>
          </table:table-cell>
          <table:table-cell/>
        </table:table-row>
        <table:table-row table:style-name="ro2">
          <table:table-cell office:value-type="string" calcext:value-type="string">
            <text:p>3zsl</text:p>
          </table:table-cell>
          <table:table-cell office:value-type="float" office:value="13.914147" calcext:value-type="float">
            <text:p>13.914147</text:p>
          </table:table-cell>
          <table:table-cell office:value-type="float" office:value="9.945018" calcext:value-type="float">
            <text:p>9.945018</text:p>
          </table:table-cell>
          <table:table-cell office:value-type="float" office:value="11.650758" calcext:value-type="float">
            <text:p>11.650758</text:p>
          </table:table-cell>
          <table:table-cell office:value-type="float" office:value="12.351657" calcext:value-type="float">
            <text:p>12.351657</text:p>
          </table:table-cell>
          <table:table-cell table:formula="of:=[.C347]/[.B347]" office:value-type="float" office:value="0.714741478582913" calcext:value-type="float">
            <text:p>0.7147414786</text:p>
          </table:table-cell>
          <table:table-cell table:formula="of:=[.D347]/[.B347]" office:value-type="float" office:value="0.837331817753542" calcext:value-type="float">
            <text:p>0.8373318178</text:p>
          </table:table-cell>
          <table:table-cell table:formula="of:=[.E347]/[.B347]" office:value-type="float" office:value="0.887704938003027" calcext:value-type="float">
            <text:p>0.887704938</text:p>
          </table:table-cell>
          <table:table-cell table:formula="of:=AVEDEV([.C347:.E347])" office:value-type="float" office:value="0.913861999999999" calcext:value-type="float">
            <text:p>0.913862</text:p>
          </table:table-cell>
          <table:table-cell office:value-type="string" calcext:value-type="string">
            <text:p>3zsl</text:p>
          </table:table-cell>
          <table:table-cell office:value-type="float" office:value="137" calcext:value-type="float">
            <text:p>137</text:p>
          </table:table-cell>
          <table:table-cell table:formula="of:=4/3*PI()*[.B347]^3" office:value-type="float" office:value="11283.8777183491" calcext:value-type="float">
            <text:p>11,283.88</text:p>
          </table:table-cell>
          <table:table-cell table:formula="of:=[.L347]/[.K347]" office:value-type="float" office:value="82.3640709368548" calcext:value-type="float">
            <text:p>82.36</text:p>
          </table:table-cell>
          <table:table-cell table:formula="of:=MIN([.F347:.H347])" office:value-type="float" office:value="0.714741478582913" calcext:value-type="float">
            <text:p>0.7147</text:p>
          </table:table-cell>
          <table:table-cell office:value-type="float" office:value="72.5845939393939" calcext:value-type="float">
            <text:p>72.58</text:p>
          </table:table-cell>
          <table:table-cell table:formula="of:=[.L347]/[.O347]" office:value-type="float" office:value="155.458301905923" calcext:value-type="float">
            <text:p>155</text:p>
          </table:table-cell>
          <table:table-cell office:value-type="float" office:value="346" calcext:value-type="float">
            <text:p>346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2">
          <table:table-cell office:value-type="string" calcext:value-type="string">
            <text:p>1v7q</text:p>
          </table:table-cell>
          <table:table-cell office:value-type="float" office:value="14.890429" calcext:value-type="float">
            <text:p>14.890429</text:p>
          </table:table-cell>
          <table:table-cell office:value-type="float" office:value="10.390456" calcext:value-type="float">
            <text:p>10.390456</text:p>
          </table:table-cell>
          <table:table-cell office:value-type="float" office:value="12.326943" calcext:value-type="float">
            <text:p>12.326943</text:p>
          </table:table-cell>
          <table:table-cell office:value-type="float" office:value="13.547496" calcext:value-type="float">
            <text:p>13.547496</text:p>
          </table:table-cell>
          <table:table-cell table:formula="of:=[.C348]/[.B348]" office:value-type="float" office:value="0.697794267713845" calcext:value-type="float">
            <text:p>0.6977942677</text:p>
          </table:table-cell>
          <table:table-cell table:formula="of:=[.D348]/[.B348]" office:value-type="float" office:value="0.827843375096849" calcext:value-type="float">
            <text:p>0.8278433751</text:p>
          </table:table-cell>
          <table:table-cell table:formula="of:=[.E348]/[.B348]" office:value-type="float" office:value="0.909812336501521" calcext:value-type="float">
            <text:p>0.9098123365</text:p>
          </table:table-cell>
          <table:table-cell table:formula="of:=AVEDEV([.C348:.E348])" office:value-type="float" office:value="1.13189488888889" calcext:value-type="float">
            <text:p>1.1318948889</text:p>
          </table:table-cell>
          <table:table-cell office:value-type="string" calcext:value-type="string">
            <text:p>1v7q</text:p>
          </table:table-cell>
          <table:table-cell office:value-type="float" office:value="168" calcext:value-type="float">
            <text:p>168</text:p>
          </table:table-cell>
          <table:table-cell table:formula="of:=4/3*PI()*[.B348]^3" office:value-type="float" office:value="13829.6197678157" calcext:value-type="float">
            <text:p>13,829.62</text:p>
          </table:table-cell>
          <table:table-cell table:formula="of:=[.L348]/[.K348]" office:value-type="float" office:value="82.3191652846173" calcext:value-type="float">
            <text:p>82.32</text:p>
          </table:table-cell>
          <table:table-cell table:formula="of:=MIN([.F348:.H348])" office:value-type="float" office:value="0.697794267713845" calcext:value-type="float">
            <text:p>0.6978</text:p>
          </table:table-cell>
          <table:table-cell office:value-type="float" office:value="85.2351597633136" calcext:value-type="float">
            <text:p>85.24</text:p>
          </table:table-cell>
          <table:table-cell table:formula="of:=[.L348]/[.O348]" office:value-type="float" office:value="162.252523562092" calcext:value-type="float">
            <text:p>162</text:p>
          </table:table-cell>
          <table:table-cell office:value-type="float" office:value="347" calcext:value-type="float">
            <text:p>347</text:p>
          </table:table-cell>
          <table:table-cell office:value-type="float" office:value="254" calcext:value-type="float">
            <text:p>254</text:p>
          </table:table-cell>
          <table:table-cell/>
        </table:table-row>
        <table:table-row table:style-name="ro2">
          <table:table-cell office:value-type="string" calcext:value-type="string">
            <text:p>5eep</text:p>
          </table:table-cell>
          <table:table-cell office:value-type="float" office:value="13.97114" calcext:value-type="float">
            <text:p>13.97114</text:p>
          </table:table-cell>
          <table:table-cell office:value-type="float" office:value="9.855402" calcext:value-type="float">
            <text:p>9.855402</text:p>
          </table:table-cell>
          <table:table-cell office:value-type="float" office:value="11.800746" calcext:value-type="float">
            <text:p>11.800746</text:p>
          </table:table-cell>
          <table:table-cell office:value-type="float" office:value="12.409632" calcext:value-type="float">
            <text:p>12.409632</text:p>
          </table:table-cell>
          <table:table-cell table:formula="of:=[.C349]/[.B349]" office:value-type="float" office:value="0.705411441013403" calcext:value-type="float">
            <text:p>0.705411441</text:p>
          </table:table-cell>
          <table:table-cell table:formula="of:=[.D349]/[.B349]" office:value-type="float" office:value="0.844651617548747" calcext:value-type="float">
            <text:p>0.8446516175</text:p>
          </table:table-cell>
          <table:table-cell table:formula="of:=[.E349]/[.B349]" office:value-type="float" office:value="0.888233315248434" calcext:value-type="float">
            <text:p>0.8882333152</text:p>
          </table:table-cell>
          <table:table-cell table:formula="of:=AVEDEV([.C349:.E349])" office:value-type="float" office:value="0.999905333333333" calcext:value-type="float">
            <text:p>0.9999053333</text:p>
          </table:table-cell>
          <table:table-cell office:value-type="string" calcext:value-type="string">
            <text:p>5eep</text:p>
          </table:table-cell>
          <table:table-cell office:value-type="float" office:value="139" calcext:value-type="float">
            <text:p>139</text:p>
          </table:table-cell>
          <table:table-cell table:formula="of:=4/3*PI()*[.B349]^3" office:value-type="float" office:value="11423.1043232343" calcext:value-type="float">
            <text:p>11,423.10</text:p>
          </table:table-cell>
          <table:table-cell table:formula="of:=[.L349]/[.K349]" office:value-type="float" office:value="82.1806066419734" calcext:value-type="float">
            <text:p>82.18</text:p>
          </table:table-cell>
          <table:table-cell table:formula="of:=MIN([.F349:.H349])" office:value-type="float" office:value="0.705411441013403" calcext:value-type="float">
            <text:p>0.7054</text:p>
          </table:table-cell>
          <table:table-cell office:value-type="float" office:value="82.4574285714286" calcext:value-type="float">
            <text:p>82.46</text:p>
          </table:table-cell>
          <table:table-cell table:formula="of:=[.L349]/[.O349]" office:value-type="float" office:value="138.533356195301" calcext:value-type="float">
            <text:p>139</text:p>
          </table:table-cell>
          <table:table-cell office:value-type="float" office:value="348" calcext:value-type="float">
            <text:p>348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2">
          <table:table-cell office:value-type="string" calcext:value-type="string">
            <text:p>2qht</text:p>
          </table:table-cell>
          <table:table-cell office:value-type="float" office:value="16.003698" calcext:value-type="float">
            <text:p>16.003698</text:p>
          </table:table-cell>
          <table:table-cell office:value-type="float" office:value="11.722675" calcext:value-type="float">
            <text:p>11.722675</text:p>
          </table:table-cell>
          <table:table-cell office:value-type="float" office:value="13.120818" calcext:value-type="float">
            <text:p>13.120818</text:p>
          </table:table-cell>
          <table:table-cell office:value-type="float" office:value="14.235861" calcext:value-type="float">
            <text:p>14.235861</text:p>
          </table:table-cell>
          <table:table-cell table:formula="of:=[.C350]/[.B350]" office:value-type="float" office:value="0.732497888925422" calcext:value-type="float">
            <text:p>0.7324978889</text:p>
          </table:table-cell>
          <table:table-cell table:formula="of:=[.D350]/[.B350]" office:value-type="float" office:value="0.819861634479731" calcext:value-type="float">
            <text:p>0.8198616345</text:p>
          </table:table-cell>
          <table:table-cell table:formula="of:=[.E350]/[.B350]" office:value-type="float" office:value="0.889535718557048" calcext:value-type="float">
            <text:p>0.8895357186</text:p>
          </table:table-cell>
          <table:table-cell table:formula="of:=AVEDEV([.C350:.E350])" office:value-type="float" office:value="0.869184222222222" calcext:value-type="float">
            <text:p>0.8691842222</text:p>
          </table:table-cell>
          <table:table-cell office:value-type="string" calcext:value-type="string">
            <text:p>2qht</text:p>
          </table:table-cell>
          <table:table-cell office:value-type="float" office:value="209" calcext:value-type="float">
            <text:p>209</text:p>
          </table:table-cell>
          <table:table-cell table:formula="of:=4/3*PI()*[.B350]^3" office:value-type="float" office:value="17169.183860844" calcext:value-type="float">
            <text:p>17,169.18</text:p>
          </table:table-cell>
          <table:table-cell table:formula="of:=[.L350]/[.K350]" office:value-type="float" office:value="82.1492050758086" calcext:value-type="float">
            <text:p>82.15</text:p>
          </table:table-cell>
          <table:table-cell table:formula="of:=MIN([.F350:.H350])" office:value-type="float" office:value="0.732497888925422" calcext:value-type="float">
            <text:p>0.7325</text:p>
          </table:table-cell>
          <table:table-cell office:value-type="float" office:value="84.809880952381" calcext:value-type="float">
            <text:p>84.81</text:p>
          </table:table-cell>
          <table:table-cell table:formula="of:=[.L350]/[.O350]" office:value-type="float" office:value="202.443201995345" calcext:value-type="float">
            <text:p>202</text:p>
          </table:table-cell>
          <table:table-cell office:value-type="float" office:value="349" calcext:value-type="float">
            <text:p>349</text:p>
          </table:table-cell>
          <table:table-cell office:value-type="float" office:value="337" calcext:value-type="float">
            <text:p>337</text:p>
          </table:table-cell>
          <table:table-cell/>
        </table:table-row>
        <table:table-row table:style-name="ro2">
          <table:table-cell office:value-type="string" calcext:value-type="string">
            <text:p>3ejf</text:p>
          </table:table-cell>
          <table:table-cell office:value-type="float" office:value="14.788921" calcext:value-type="float">
            <text:p>14.788921</text:p>
          </table:table-cell>
          <table:table-cell office:value-type="float" office:value="11.078858" calcext:value-type="float">
            <text:p>11.078858</text:p>
          </table:table-cell>
          <table:table-cell office:value-type="float" office:value="11.830919" calcext:value-type="float">
            <text:p>11.830919</text:p>
          </table:table-cell>
          <table:table-cell office:value-type="float" office:value="13.21789" calcext:value-type="float">
            <text:p>13.21789</text:p>
          </table:table-cell>
          <table:table-cell table:formula="of:=[.C351]/[.B351]" office:value-type="float" office:value="0.749132272733082" calcext:value-type="float">
            <text:p>0.7491322727</text:p>
          </table:table-cell>
          <table:table-cell table:formula="of:=[.D351]/[.B351]" office:value-type="float" office:value="0.79998527275925" calcext:value-type="float">
            <text:p>0.7999852728</text:p>
          </table:table-cell>
          <table:table-cell table:formula="of:=[.E351]/[.B351]" office:value-type="float" office:value="0.893769734789982" calcext:value-type="float">
            <text:p>0.8937697348</text:p>
          </table:table-cell>
          <table:table-cell table:formula="of:=AVEDEV([.C351:.E351])" office:value-type="float" office:value="0.783556222222222" calcext:value-type="float">
            <text:p>0.7835562222</text:p>
          </table:table-cell>
          <table:table-cell office:value-type="string" calcext:value-type="string">
            <text:p>3ejf</text:p>
          </table:table-cell>
          <table:table-cell office:value-type="float" office:value="165" calcext:value-type="float">
            <text:p>165</text:p>
          </table:table-cell>
          <table:table-cell table:formula="of:=4/3*PI()*[.B351]^3" office:value-type="float" office:value="13548.7140316122" calcext:value-type="float">
            <text:p>13,548.71</text:p>
          </table:table-cell>
          <table:table-cell table:formula="of:=[.L351]/[.K351]" office:value-type="float" office:value="82.1134183734073" calcext:value-type="float">
            <text:p>82.11</text:p>
          </table:table-cell>
          <table:table-cell table:formula="of:=MIN([.F351:.H351])" office:value-type="float" office:value="0.749132272733082" calcext:value-type="float">
            <text:p>0.7491</text:p>
          </table:table-cell>
          <table:table-cell office:value-type="float" office:value="81.8152906976744" calcext:value-type="float">
            <text:p>81.82</text:p>
          </table:table-cell>
          <table:table-cell table:formula="of:=[.L351]/[.O351]" office:value-type="float" office:value="165.601245391619" calcext:value-type="float">
            <text:p>166</text:p>
          </table:table-cell>
          <table:table-cell office:value-type="float" office:value="350" calcext:value-type="float">
            <text:p>350</text:p>
          </table:table-cell>
          <table:table-cell office:value-type="float" office:value="370" calcext:value-type="float">
            <text:p>370</text:p>
          </table:table-cell>
          <table:table-cell/>
        </table:table-row>
        <table:table-row table:style-name="ro2">
          <table:table-cell office:value-type="string" calcext:value-type="string">
            <text:p>3pg4</text:p>
          </table:table-cell>
          <table:table-cell office:value-type="float" office:value="16.494541" calcext:value-type="float">
            <text:p>16.494541</text:p>
          </table:table-cell>
          <table:table-cell office:value-type="float" office:value="11.515219" calcext:value-type="float">
            <text:p>11.515219</text:p>
          </table:table-cell>
          <table:table-cell office:value-type="float" office:value="14.239404" calcext:value-type="float">
            <text:p>14.239404</text:p>
          </table:table-cell>
          <table:table-cell office:value-type="float" office:value="14.449182" calcext:value-type="float">
            <text:p>14.449182</text:p>
          </table:table-cell>
          <table:table-cell table:formula="of:=[.C352]/[.B352]" office:value-type="float" office:value="0.69812303355395" calcext:value-type="float">
            <text:p>0.6981230336</text:p>
          </table:table-cell>
          <table:table-cell table:formula="of:=[.D352]/[.B352]" office:value-type="float" office:value="0.863279796630897" calcext:value-type="float">
            <text:p>0.8632797966</text:p>
          </table:table-cell>
          <table:table-cell table:formula="of:=[.E352]/[.B352]" office:value-type="float" office:value="0.875997822552322" calcext:value-type="float">
            <text:p>0.8759978226</text:p>
          </table:table-cell>
          <table:table-cell table:formula="of:=AVEDEV([.C352:.E352])" office:value-type="float" office:value="1.25736622222222" calcext:value-type="float">
            <text:p>1.2573662222</text:p>
          </table:table-cell>
          <table:table-cell office:value-type="string" calcext:value-type="string">
            <text:p>3pg4</text:p>
          </table:table-cell>
          <table:table-cell office:value-type="float" office:value="229" calcext:value-type="float">
            <text:p>229</text:p>
          </table:table-cell>
          <table:table-cell table:formula="of:=4/3*PI()*[.B352]^3" office:value-type="float" office:value="18797.899076792" calcext:value-type="float">
            <text:p>18,797.90</text:p>
          </table:table-cell>
          <table:table-cell table:formula="of:=[.L352]/[.K352]" office:value-type="float" office:value="82.0868955318428" calcext:value-type="float">
            <text:p>82.09</text:p>
          </table:table-cell>
          <table:table-cell table:formula="of:=MIN([.F352:.H352])" office:value-type="float" office:value="0.69812303355395" calcext:value-type="float">
            <text:p>0.6981</text:p>
          </table:table-cell>
          <table:table-cell office:value-type="float" office:value="80.4713608695652" calcext:value-type="float">
            <text:p>80.47</text:p>
          </table:table-cell>
          <table:table-cell table:formula="of:=[.L352]/[.O352]" office:value-type="float" office:value="233.597380156914" calcext:value-type="float">
            <text:p>234</text:p>
          </table:table-cell>
          <table:table-cell office:value-type="float" office:value="351" calcext:value-type="float">
            <text:p>351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2">
          <table:table-cell office:value-type="string" calcext:value-type="string">
            <text:p>4jz5</text:p>
          </table:table-cell>
          <table:table-cell office:value-type="float" office:value="15.889019" calcext:value-type="float">
            <text:p>15.889019</text:p>
          </table:table-cell>
          <table:table-cell office:value-type="float" office:value="11.37544" calcext:value-type="float">
            <text:p>11.37544</text:p>
          </table:table-cell>
          <table:table-cell office:value-type="float" office:value="13.000104" calcext:value-type="float">
            <text:p>13.000104</text:p>
          </table:table-cell>
          <table:table-cell office:value-type="float" office:value="14.370753" calcext:value-type="float">
            <text:p>14.370753</text:p>
          </table:table-cell>
          <table:table-cell table:formula="of:=[.C353]/[.B353]" office:value-type="float" office:value="0.71593092059365" calcext:value-type="float">
            <text:p>0.7159309206</text:p>
          </table:table-cell>
          <table:table-cell table:formula="of:=[.D353]/[.B353]" office:value-type="float" office:value="0.818181663701201" calcext:value-type="float">
            <text:p>0.8181816637</text:p>
          </table:table-cell>
          <table:table-cell table:formula="of:=[.E353]/[.B353]" office:value-type="float" office:value="0.904445579679904" calcext:value-type="float">
            <text:p>0.9044455797</text:p>
          </table:table-cell>
          <table:table-cell table:formula="of:=AVEDEV([.C353:.E353])" office:value-type="float" office:value="1.02666155555556" calcext:value-type="float">
            <text:p>1.0266615556</text:p>
          </table:table-cell>
          <table:table-cell office:value-type="string" calcext:value-type="string">
            <text:p>4jz5</text:p>
          </table:table-cell>
          <table:table-cell office:value-type="float" office:value="205" calcext:value-type="float">
            <text:p>205</text:p>
          </table:table-cell>
          <table:table-cell table:formula="of:=4/3*PI()*[.B353]^3" office:value-type="float" office:value="16802.7305245068" calcext:value-type="float">
            <text:p>16,802.73</text:p>
          </table:table-cell>
          <table:table-cell table:formula="of:=[.L353]/[.K353]" office:value-type="float" office:value="81.9645391439356" calcext:value-type="float">
            <text:p>81.96</text:p>
          </table:table-cell>
          <table:table-cell table:formula="of:=MIN([.F353:.H353])" office:value-type="float" office:value="0.71593092059365" calcext:value-type="float">
            <text:p>0.7159</text:p>
          </table:table-cell>
          <table:table-cell office:value-type="float" office:value="98.7679905660377" calcext:value-type="float">
            <text:p>98.77</text:p>
          </table:table-cell>
          <table:table-cell table:formula="of:=[.L353]/[.O353]" office:value-type="float" office:value="170.123239606381" calcext:value-type="float">
            <text:p>170</text:p>
          </table:table-cell>
          <table:table-cell office:value-type="float" office:value="352" calcext:value-type="float">
            <text:p>352</text:p>
          </table:table-cell>
          <table:table-cell office:value-type="float" office:value="294" calcext:value-type="float">
            <text:p>294</text:p>
          </table:table-cell>
          <table:table-cell/>
        </table:table-row>
        <table:table-row table:style-name="ro2">
          <table:table-cell office:value-type="string" calcext:value-type="string">
            <text:p>5eov</text:p>
          </table:table-cell>
          <table:table-cell office:value-type="float" office:value="15.857237" calcext:value-type="float">
            <text:p>15.857237</text:p>
          </table:table-cell>
          <table:table-cell office:value-type="float" office:value="11.129854" calcext:value-type="float">
            <text:p>11.129854</text:p>
          </table:table-cell>
          <table:table-cell office:value-type="float" office:value="13.341478" calcext:value-type="float">
            <text:p>13.341478</text:p>
          </table:table-cell>
          <table:table-cell office:value-type="float" office:value="14.17869" calcext:value-type="float">
            <text:p>14.17869</text:p>
          </table:table-cell>
          <table:table-cell table:formula="of:=[.C354]/[.B354]" office:value-type="float" office:value="0.701878517676188" calcext:value-type="float">
            <text:p>0.7018785177</text:p>
          </table:table-cell>
          <table:table-cell table:formula="of:=[.D354]/[.B354]" office:value-type="float" office:value="0.841349473429703" calcext:value-type="float">
            <text:p>0.8413494734</text:p>
          </table:table-cell>
          <table:table-cell table:formula="of:=[.E354]/[.B354]" office:value-type="float" office:value="0.894146313131348" calcext:value-type="float">
            <text:p>0.8941463131</text:p>
          </table:table-cell>
          <table:table-cell table:formula="of:=AVEDEV([.C354:.E354])" office:value-type="float" office:value="1.16899111111111" calcext:value-type="float">
            <text:p>1.1689911111</text:p>
          </table:table-cell>
          <table:table-cell office:value-type="string" calcext:value-type="string">
            <text:p>5eov</text:p>
          </table:table-cell>
          <table:table-cell office:value-type="float" office:value="204" calcext:value-type="float">
            <text:p>204</text:p>
          </table:table-cell>
          <table:table-cell table:formula="of:=4/3*PI()*[.B354]^3" office:value-type="float" office:value="16702.1031204206" calcext:value-type="float">
            <text:p>16,702.10</text:p>
          </table:table-cell>
          <table:table-cell table:formula="of:=[.L354]/[.K354]" office:value-type="float" office:value="81.8730545118657" calcext:value-type="float">
            <text:p>81.87</text:p>
          </table:table-cell>
          <table:table-cell table:formula="of:=MIN([.F354:.H354])" office:value-type="float" office:value="0.701878517676188" calcext:value-type="float">
            <text:p>0.7019</text:p>
          </table:table-cell>
          <table:table-cell office:value-type="float" office:value="79.0886893203884" calcext:value-type="float">
            <text:p>79.09</text:p>
          </table:table-cell>
          <table:table-cell table:formula="of:=[.L354]/[.O354]" office:value-type="float" office:value="211.181943511042" calcext:value-type="float">
            <text:p>211</text:p>
          </table:table-cell>
          <table:table-cell office:value-type="float" office:value="353" calcext:value-type="float">
            <text:p>353</text:p>
          </table:table-cell>
          <table:table-cell office:value-type="float" office:value="262" calcext:value-type="float">
            <text:p>262</text:p>
          </table:table-cell>
          <table:table-cell/>
        </table:table-row>
        <table:table-row table:style-name="ro2">
          <table:table-cell office:value-type="string" calcext:value-type="string">
            <text:p>4j5q</text:p>
          </table:table-cell>
          <table:table-cell office:value-type="float" office:value="14.141664" calcext:value-type="float">
            <text:p>14.141664</text:p>
          </table:table-cell>
          <table:table-cell office:value-type="float" office:value="10.2095" calcext:value-type="float">
            <text:p>10.2095</text:p>
          </table:table-cell>
          <table:table-cell office:value-type="float" office:value="11.943764" calcext:value-type="float">
            <text:p>11.943764</text:p>
          </table:table-cell>
          <table:table-cell office:value-type="float" office:value="12.37279" calcext:value-type="float">
            <text:p>12.37279</text:p>
          </table:table-cell>
          <table:table-cell table:formula="of:=[.C355]/[.B355]" office:value-type="float" office:value="0.721944744267718" calcext:value-type="float">
            <text:p>0.7219447443</text:p>
          </table:table-cell>
          <table:table-cell table:formula="of:=[.D355]/[.B355]" office:value-type="float" office:value="0.844579817481168" calcext:value-type="float">
            <text:p>0.8445798175</text:p>
          </table:table-cell>
          <table:table-cell table:formula="of:=[.E355]/[.B355]" office:value-type="float" office:value="0.874917548599655" calcext:value-type="float">
            <text:p>0.8749175486</text:p>
          </table:table-cell>
          <table:table-cell table:formula="of:=AVEDEV([.C355:.E355])" office:value-type="float" office:value="0.866123111111111" calcext:value-type="float">
            <text:p>0.8661231111</text:p>
          </table:table-cell>
          <table:table-cell office:value-type="string" calcext:value-type="string">
            <text:p>4j5q</text:p>
          </table:table-cell>
          <table:table-cell office:value-type="float" office:value="145" calcext:value-type="float">
            <text:p>145</text:p>
          </table:table-cell>
          <table:table-cell table:formula="of:=4/3*PI()*[.B355]^3" office:value-type="float" office:value="11846.5025548988" calcext:value-type="float">
            <text:p>11,846.50</text:p>
          </table:table-cell>
          <table:table-cell table:formula="of:=[.L355]/[.K355]" office:value-type="float" office:value="81.7000176199917" calcext:value-type="float">
            <text:p>81.70</text:p>
          </table:table-cell>
          <table:table-cell table:formula="of:=MIN([.F355:.H355])" office:value-type="float" office:value="0.721944744267718" calcext:value-type="float">
            <text:p>0.7219</text:p>
          </table:table-cell>
          <table:table-cell office:value-type="float" office:value="92.5037098765432" calcext:value-type="float">
            <text:p>92.50</text:p>
          </table:table-cell>
          <table:table-cell table:formula="of:=[.L355]/[.O355]" office:value-type="float" office:value="128.065161610376" calcext:value-type="float">
            <text:p>128</text:p>
          </table:table-cell>
          <table:table-cell office:value-type="float" office:value="354" calcext:value-type="float">
            <text:p>354</text:p>
          </table:table-cell>
          <table:table-cell office:value-type="float" office:value="316" calcext:value-type="float">
            <text:p>316</text:p>
          </table:table-cell>
          <table:table-cell/>
        </table:table-row>
        <table:table-row table:style-name="ro2">
          <table:table-cell office:value-type="string" calcext:value-type="string">
            <text:p>5fu5</text:p>
          </table:table-cell>
          <table:table-cell office:value-type="float" office:value="13.11114" calcext:value-type="float">
            <text:p>13.11114</text:p>
          </table:table-cell>
          <table:table-cell office:value-type="float" office:value="9.153651" calcext:value-type="float">
            <text:p>9.153651</text:p>
          </table:table-cell>
          <table:table-cell office:value-type="float" office:value="11.242484" calcext:value-type="float">
            <text:p>11.242484</text:p>
          </table:table-cell>
          <table:table-cell office:value-type="float" office:value="11.559463" calcext:value-type="float">
            <text:p>11.559463</text:p>
          </table:table-cell>
          <table:table-cell table:formula="of:=[.C356]/[.B356]" office:value-type="float" office:value="0.698158283719036" calcext:value-type="float">
            <text:p>0.6981582837</text:p>
          </table:table-cell>
          <table:table-cell table:formula="of:=[.D356]/[.B356]" office:value-type="float" office:value="0.857475703867093" calcext:value-type="float">
            <text:p>0.8574757039</text:p>
          </table:table-cell>
          <table:table-cell table:formula="of:=[.E356]/[.B356]" office:value-type="float" office:value="0.881652015004035" calcext:value-type="float">
            <text:p>0.881652015</text:p>
          </table:table-cell>
          <table:table-cell table:formula="of:=AVEDEV([.C356:.E356])" office:value-type="float" office:value="0.998809999999999" calcext:value-type="float">
            <text:p>0.99881</text:p>
          </table:table-cell>
          <table:table-cell office:value-type="string" calcext:value-type="string">
            <text:p>5fu5</text:p>
          </table:table-cell>
          <table:table-cell office:value-type="float" office:value="116" calcext:value-type="float">
            <text:p>116</text:p>
          </table:table-cell>
          <table:table-cell table:formula="of:=4/3*PI()*[.B356]^3" office:value-type="float" office:value="9440.82557082083" calcext:value-type="float">
            <text:p>9,440.83</text:p>
          </table:table-cell>
          <table:table-cell table:formula="of:=[.L356]/[.K356]" office:value-type="float" office:value="81.3864273346623" calcext:value-type="float">
            <text:p>81.39</text:p>
          </table:table-cell>
          <table:table-cell table:formula="of:=MIN([.F356:.H356])" office:value-type="float" office:value="0.698158283719036" calcext:value-type="float">
            <text:p>0.6982</text:p>
          </table:table-cell>
          <table:table-cell office:value-type="float" office:value="72.0834251968504" calcext:value-type="float">
            <text:p>72.08</text:p>
          </table:table-cell>
          <table:table-cell table:formula="of:=[.L356]/[.O356]" office:value-type="float" office:value="130.970823667704" calcext:value-type="float">
            <text:p>131</text:p>
          </table:table-cell>
          <table:table-cell office:value-type="float" office:value="355" calcext:value-type="float">
            <text:p>355</text:p>
          </table:table-cell>
          <table:table-cell office:value-type="float" office:value="256" calcext:value-type="float">
            <text:p>256</text:p>
          </table:table-cell>
          <table:table-cell/>
        </table:table-row>
        <table:table-row table:style-name="ro2">
          <table:table-cell office:value-type="string" calcext:value-type="string">
            <text:p>5d30</text:p>
          </table:table-cell>
          <table:table-cell office:value-type="float" office:value="16.899673" calcext:value-type="float">
            <text:p>16.899673</text:p>
          </table:table-cell>
          <table:table-cell office:value-type="float" office:value="12.809637" calcext:value-type="float">
            <text:p>12.809637</text:p>
          </table:table-cell>
          <table:table-cell office:value-type="float" office:value="13.288907" calcext:value-type="float">
            <text:p>13.288907</text:p>
          </table:table-cell>
          <table:table-cell office:value-type="float" office:value="15.182756" calcext:value-type="float">
            <text:p>15.182756</text:p>
          </table:table-cell>
          <table:table-cell table:formula="of:=[.C357]/[.B357]" office:value-type="float" office:value="0.757981352656942" calcext:value-type="float">
            <text:p>0.7579813527</text:p>
          </table:table-cell>
          <table:table-cell table:formula="of:=[.D357]/[.B357]" office:value-type="float" office:value="0.786341072989992" calcext:value-type="float">
            <text:p>0.786341073</text:p>
          </table:table-cell>
          <table:table-cell table:formula="of:=[.E357]/[.B357]" office:value-type="float" office:value="0.898405312339475" calcext:value-type="float">
            <text:p>0.8984053123</text:p>
          </table:table-cell>
          <table:table-cell table:formula="of:=AVEDEV([.C357:.E357])" office:value-type="float" office:value="0.948215111111111" calcext:value-type="float">
            <text:p>0.9482151111</text:p>
          </table:table-cell>
          <table:table-cell office:value-type="string" calcext:value-type="string">
            <text:p>5d30</text:p>
          </table:table-cell>
          <table:table-cell office:value-type="float" office:value="249" calcext:value-type="float">
            <text:p>249</text:p>
          </table:table-cell>
          <table:table-cell table:formula="of:=4/3*PI()*[.B357]^3" office:value-type="float" office:value="20217.31665276" calcext:value-type="float">
            <text:p>20,217.32</text:p>
          </table:table-cell>
          <table:table-cell table:formula="of:=[.L357]/[.K357]" office:value-type="float" office:value="81.1940427821687" calcext:value-type="float">
            <text:p>81.19</text:p>
          </table:table-cell>
          <table:table-cell table:formula="of:=MIN([.F357:.H357])" office:value-type="float" office:value="0.757981352656942" calcext:value-type="float">
            <text:p>0.7580</text:p>
          </table:table-cell>
          <table:table-cell office:value-type="float" office:value="82.2152441860465" calcext:value-type="float">
            <text:p>82.22</text:p>
          </table:table-cell>
          <table:table-cell table:formula="of:=[.L357]/[.O357]" office:value-type="float" office:value="245.907153264787" calcext:value-type="float">
            <text:p>246</text:p>
          </table:table-cell>
          <table:table-cell office:value-type="float" office:value="356" calcext:value-type="float">
            <text:p>356</text:p>
          </table:table-cell>
          <table:table-cell office:value-type="float" office:value="391" calcext:value-type="float">
            <text:p>391</text:p>
          </table:table-cell>
          <table:table-cell/>
        </table:table-row>
        <table:table-row table:style-name="ro2">
          <table:table-cell office:value-type="string" calcext:value-type="string">
            <text:p>1q2y</text:p>
          </table:table-cell>
          <table:table-cell office:value-type="float" office:value="13.894459" calcext:value-type="float">
            <text:p>13.894459</text:p>
          </table:table-cell>
          <table:table-cell office:value-type="float" office:value="10.485422" calcext:value-type="float">
            <text:p>10.485422</text:p>
          </table:table-cell>
          <table:table-cell office:value-type="float" office:value="11.402995" calcext:value-type="float">
            <text:p>11.402995</text:p>
          </table:table-cell>
          <table:table-cell office:value-type="float" office:value="12.088823" calcext:value-type="float">
            <text:p>12.088823</text:p>
          </table:table-cell>
          <table:table-cell table:formula="of:=[.C358]/[.B358]" office:value-type="float" office:value="0.75464773403556" calcext:value-type="float">
            <text:p>0.754647734</text:p>
          </table:table-cell>
          <table:table-cell table:formula="of:=[.D358]/[.B358]" office:value-type="float" office:value="0.820686505318415" calcext:value-type="float">
            <text:p>0.8206865053</text:p>
          </table:table-cell>
          <table:table-cell table:formula="of:=[.E358]/[.B358]" office:value-type="float" office:value="0.870046325661186" calcext:value-type="float">
            <text:p>0.8700463257</text:p>
          </table:table-cell>
          <table:table-cell table:formula="of:=AVEDEV([.C358:.E358])" office:value-type="float" office:value="0.560216444444444" calcext:value-type="float">
            <text:p>0.5602164444</text:p>
          </table:table-cell>
          <table:table-cell office:value-type="string" calcext:value-type="string">
            <text:p>1q2y</text:p>
          </table:table-cell>
          <table:table-cell office:value-type="float" office:value="139" calcext:value-type="float">
            <text:p>139</text:p>
          </table:table-cell>
          <table:table-cell table:formula="of:=4/3*PI()*[.B358]^3" office:value-type="float" office:value="11236.0466607389" calcext:value-type="float">
            <text:p>11,236.05</text:p>
          </table:table-cell>
          <table:table-cell table:formula="of:=[.L358]/[.K358]" office:value-type="float" office:value="80.8348680628698" calcext:value-type="float">
            <text:p>80.83</text:p>
          </table:table-cell>
          <table:table-cell table:formula="of:=MIN([.F358:.H358])" office:value-type="float" office:value="0.75464773403556" calcext:value-type="float">
            <text:p>0.7546</text:p>
          </table:table-cell>
          <table:table-cell office:value-type="float" office:value="85.2080928571429" calcext:value-type="float">
            <text:p>85.21</text:p>
          </table:table-cell>
          <table:table-cell table:formula="of:=[.L358]/[.O358]" office:value-type="float" office:value="131.865956436519" calcext:value-type="float">
            <text:p>132</text:p>
          </table:table-cell>
          <table:table-cell office:value-type="float" office:value="357" calcext:value-type="float">
            <text:p>357</text:p>
          </table:table-cell>
          <table:table-cell office:value-type="float" office:value="382" calcext:value-type="float">
            <text:p>382</text:p>
          </table:table-cell>
          <table:table-cell/>
        </table:table-row>
        <table:table-row table:style-name="ro2">
          <table:table-cell office:value-type="string" calcext:value-type="string">
            <text:p>3ejg</text:p>
          </table:table-cell>
          <table:table-cell office:value-type="float" office:value="14.678715" calcext:value-type="float">
            <text:p>14.678715</text:p>
          </table:table-cell>
          <table:table-cell office:value-type="float" office:value="10.531375" calcext:value-type="float">
            <text:p>10.531375</text:p>
          </table:table-cell>
          <table:table-cell office:value-type="float" office:value="12.040947" calcext:value-type="float">
            <text:p>12.040947</text:p>
          </table:table-cell>
          <table:table-cell office:value-type="float" office:value="13.230083" calcext:value-type="float">
            <text:p>13.230083</text:p>
          </table:table-cell>
          <table:table-cell table:formula="of:=[.C359]/[.B359]" office:value-type="float" office:value="0.717458919258259" calcext:value-type="float">
            <text:p>0.7174589193</text:p>
          </table:table-cell>
          <table:table-cell table:formula="of:=[.D359]/[.B359]" office:value-type="float" office:value="0.820299801447198" calcext:value-type="float">
            <text:p>0.8202998014</text:p>
          </table:table-cell>
          <table:table-cell table:formula="of:=[.E359]/[.B359]" office:value-type="float" office:value="0.90131070737459" calcext:value-type="float">
            <text:p>0.9013107074</text:p>
          </table:table-cell>
          <table:table-cell table:formula="of:=AVEDEV([.C359:.E359])" office:value-type="float" office:value="0.935173333333333" calcext:value-type="float">
            <text:p>0.9351733333</text:p>
          </table:table-cell>
          <table:table-cell office:value-type="string" calcext:value-type="string">
            <text:p>3ejg</text:p>
          </table:table-cell>
          <table:table-cell office:value-type="float" office:value="164" calcext:value-type="float">
            <text:p>164</text:p>
          </table:table-cell>
          <table:table-cell table:formula="of:=4/3*PI()*[.B359]^3" office:value-type="float" office:value="13248.0733618169" calcext:value-type="float">
            <text:p>13,248.07</text:p>
          </table:table-cell>
          <table:table-cell table:formula="of:=[.L359]/[.K359]" office:value-type="float" office:value="80.7809351330299" calcext:value-type="float">
            <text:p>80.78</text:p>
          </table:table-cell>
          <table:table-cell table:formula="of:=MIN([.F359:.H359])" office:value-type="float" office:value="0.717458919258259" calcext:value-type="float">
            <text:p>0.7175</text:p>
          </table:table-cell>
          <table:table-cell office:value-type="float" office:value="81.6223964497041" calcext:value-type="float">
            <text:p>81.62</text:p>
          </table:table-cell>
          <table:table-cell table:formula="of:=[.L359]/[.O359]" office:value-type="float" office:value="162.309291788319" calcext:value-type="float">
            <text:p>162</text:p>
          </table:table-cell>
          <table:table-cell office:value-type="float" office:value="358" calcext:value-type="float">
            <text:p>358</text:p>
          </table:table-cell>
          <table:table-cell office:value-type="float" office:value="301" calcext:value-type="float">
            <text:p>301</text:p>
          </table:table-cell>
          <table:table-cell/>
        </table:table-row>
        <table:table-row table:style-name="ro2">
          <table:table-cell office:value-type="string" calcext:value-type="string">
            <text:p>1ako</text:p>
          </table:table-cell>
          <table:table-cell office:value-type="float" office:value="17.263846" calcext:value-type="float">
            <text:p>17.263846</text:p>
          </table:table-cell>
          <table:table-cell office:value-type="float" office:value="13.071783" calcext:value-type="float">
            <text:p>13.071783</text:p>
          </table:table-cell>
          <table:table-cell office:value-type="float" office:value="14.313846" calcext:value-type="float">
            <text:p>14.313846</text:p>
          </table:table-cell>
          <table:table-cell office:value-type="float" office:value="14.843284" calcext:value-type="float">
            <text:p>14.843284</text:p>
          </table:table-cell>
          <table:table-cell table:formula="of:=[.C360]/[.B360]" office:value-type="float" office:value="0.757176761192147" calcext:value-type="float">
            <text:p>0.7571767612</text:p>
          </table:table-cell>
          <table:table-cell table:formula="of:=[.D360]/[.B360]" office:value-type="float" office:value="0.829122664787441" calcext:value-type="float">
            <text:p>0.8291226648</text:p>
          </table:table-cell>
          <table:table-cell table:formula="of:=[.E360]/[.B360]" office:value-type="float" office:value="0.859790107024819" calcext:value-type="float">
            <text:p>0.859790107</text:p>
          </table:table-cell>
          <table:table-cell table:formula="of:=AVEDEV([.C360:.E360])" office:value-type="float" office:value="0.669680888888889" calcext:value-type="float">
            <text:p>0.6696808889</text:p>
          </table:table-cell>
          <table:table-cell office:value-type="string" calcext:value-type="string">
            <text:p>1ako</text:p>
          </table:table-cell>
          <table:table-cell office:value-type="float" office:value="267" calcext:value-type="float">
            <text:p>267</text:p>
          </table:table-cell>
          <table:table-cell table:formula="of:=4/3*PI()*[.B360]^3" office:value-type="float" office:value="21552.6794200368" calcext:value-type="float">
            <text:p>21,552.68</text:p>
          </table:table-cell>
          <table:table-cell table:formula="of:=[.L360]/[.K360]" office:value-type="float" office:value="80.7216457679281" calcext:value-type="float">
            <text:p>80.72</text:p>
          </table:table-cell>
          <table:table-cell table:formula="of:=MIN([.F360:.H360])" office:value-type="float" office:value="0.757176761192147" calcext:value-type="float">
            <text:p>0.7572</text:p>
          </table:table-cell>
          <table:table-cell office:value-type="float" office:value="87.86375" calcext:value-type="float">
            <text:p>87.86</text:p>
          </table:table-cell>
          <table:table-cell table:formula="of:=[.L360]/[.O360]" office:value-type="float" office:value="245.296603207088" calcext:value-type="float">
            <text:p>245</text:p>
          </table:table-cell>
          <table:table-cell office:value-type="float" office:value="359" calcext:value-type="float">
            <text:p>359</text:p>
          </table:table-cell>
          <table:table-cell office:value-type="float" office:value="388" calcext:value-type="float">
            <text:p>388</text:p>
          </table:table-cell>
          <table:table-cell/>
        </table:table-row>
        <table:table-row table:style-name="ro2">
          <table:table-cell office:value-type="string" calcext:value-type="string">
            <text:p>3ils</text:p>
          </table:table-cell>
          <table:table-cell office:value-type="float" office:value="17.185635" calcext:value-type="float">
            <text:p>17.185635</text:p>
          </table:table-cell>
          <table:table-cell office:value-type="float" office:value="12.711351" calcext:value-type="float">
            <text:p>12.711351</text:p>
          </table:table-cell>
          <table:table-cell office:value-type="float" office:value="14.393545" calcext:value-type="float">
            <text:p>14.393545</text:p>
          </table:table-cell>
          <table:table-cell office:value-type="float" office:value="14.897634" calcext:value-type="float">
            <text:p>14.897634</text:p>
          </table:table-cell>
          <table:table-cell table:formula="of:=[.C361]/[.B361]" office:value-type="float" office:value="0.739649771451564" calcext:value-type="float">
            <text:p>0.7396497715</text:p>
          </table:table-cell>
          <table:table-cell table:formula="of:=[.D361]/[.B361]" office:value-type="float" office:value="0.837533498180311" calcext:value-type="float">
            <text:p>0.8375334982</text:p>
          </table:table-cell>
          <table:table-cell table:formula="of:=[.E361]/[.B361]" office:value-type="float" office:value="0.866865495514131" calcext:value-type="float">
            <text:p>0.8668654955</text:p>
          </table:table-cell>
          <table:table-cell table:formula="of:=AVEDEV([.C361:.E361])" office:value-type="float" office:value="0.859661555555555" calcext:value-type="float">
            <text:p>0.8596615556</text:p>
          </table:table-cell>
          <table:table-cell office:value-type="string" calcext:value-type="string">
            <text:p>3ils</text:p>
          </table:table-cell>
          <table:table-cell office:value-type="float" office:value="264" calcext:value-type="float">
            <text:p>264</text:p>
          </table:table-cell>
          <table:table-cell table:formula="of:=4/3*PI()*[.B361]^3" office:value-type="float" office:value="21261.0819010983" calcext:value-type="float">
            <text:p>21,261.08</text:p>
          </table:table-cell>
          <table:table-cell table:formula="of:=[.L361]/[.K361]" office:value-type="float" office:value="80.5344011405239" calcext:value-type="float">
            <text:p>80.53</text:p>
          </table:table-cell>
          <table:table-cell table:formula="of:=MIN([.F361:.H361])" office:value-type="float" office:value="0.739649771451564" calcext:value-type="float">
            <text:p>0.7396</text:p>
          </table:table-cell>
          <table:table-cell office:value-type="float" office:value="83.4118490566038" calcext:value-type="float">
            <text:p>83.41</text:p>
          </table:table-cell>
          <table:table-cell table:formula="of:=[.L361]/[.O361]" office:value-type="float" office:value="254.892825678404" calcext:value-type="float">
            <text:p>255</text:p>
          </table:table-cell>
          <table:table-cell office:value-type="float" office:value="360" calcext:value-type="float">
            <text:p>360</text:p>
          </table:table-cell>
          <table:table-cell office:value-type="float" office:value="355" calcext:value-type="float">
            <text:p>355</text:p>
          </table:table-cell>
          <table:table-cell/>
        </table:table-row>
        <table:table-row table:style-name="ro2">
          <table:table-cell office:value-type="string" calcext:value-type="string">
            <text:p>3n0k</text:p>
          </table:table-cell>
          <table:table-cell office:value-type="float" office:value="14.190716" calcext:value-type="float">
            <text:p>14.190716</text:p>
          </table:table-cell>
          <table:table-cell office:value-type="float" office:value="10.345333" calcext:value-type="float">
            <text:p>10.345333</text:p>
          </table:table-cell>
          <table:table-cell office:value-type="float" office:value="12.003206" calcext:value-type="float">
            <text:p>12.003206</text:p>
          </table:table-cell>
          <table:table-cell office:value-type="float" office:value="12.314625" calcext:value-type="float">
            <text:p>12.314625</text:p>
          </table:table-cell>
          <table:table-cell table:formula="of:=[.C362]/[.B362]" office:value-type="float" office:value="0.729021213587813" calcext:value-type="float">
            <text:p>0.7290212136</text:p>
          </table:table-cell>
          <table:table-cell table:formula="of:=[.D362]/[.B362]" office:value-type="float" office:value="0.845849215783051" calcext:value-type="float">
            <text:p>0.8458492158</text:p>
          </table:table-cell>
          <table:table-cell table:formula="of:=[.E362]/[.B362]" office:value-type="float" office:value="0.867794479151017" calcext:value-type="float">
            <text:p>0.8677944792</text:p>
          </table:table-cell>
          <table:table-cell table:formula="of:=AVEDEV([.C362:.E362])" office:value-type="float" office:value="0.806036666666666" calcext:value-type="float">
            <text:p>0.8060366667</text:p>
          </table:table-cell>
          <table:table-cell office:value-type="string" calcext:value-type="string">
            <text:p>3n0k</text:p>
          </table:table-cell>
          <table:table-cell office:value-type="float" office:value="149" calcext:value-type="float">
            <text:p>149</text:p>
          </table:table-cell>
          <table:table-cell table:formula="of:=4/3*PI()*[.B362]^3" office:value-type="float" office:value="11970.2035354605" calcext:value-type="float">
            <text:p>11,970.20</text:p>
          </table:table-cell>
          <table:table-cell table:formula="of:=[.L362]/[.K362]" office:value-type="float" office:value="80.3369364796007" calcext:value-type="float">
            <text:p>80.34</text:p>
          </table:table-cell>
          <table:table-cell table:formula="of:=MIN([.F362:.H362])" office:value-type="float" office:value="0.729021213587813" calcext:value-type="float">
            <text:p>0.7290</text:p>
          </table:table-cell>
          <table:table-cell office:value-type="float" office:value="84.4591854304636" calcext:value-type="float">
            <text:p>84.46</text:p>
          </table:table-cell>
          <table:table-cell table:formula="of:=[.L362]/[.O362]" office:value-type="float" office:value="141.727669695746" calcext:value-type="float">
            <text:p>142</text:p>
          </table:table-cell>
          <table:table-cell office:value-type="float" office:value="361" calcext:value-type="float">
            <text:p>361</text:p>
          </table:table-cell>
          <table:table-cell office:value-type="float" office:value="332" calcext:value-type="float">
            <text:p>332</text:p>
          </table:table-cell>
          <table:table-cell/>
        </table:table-row>
        <table:table-row table:style-name="ro2">
          <table:table-cell office:value-type="string" calcext:value-type="string">
            <text:p>1ilw</text:p>
          </table:table-cell>
          <table:table-cell office:value-type="float" office:value="15.055802" calcext:value-type="float">
            <text:p>15.055802</text:p>
          </table:table-cell>
          <table:table-cell office:value-type="float" office:value="10.791772" calcext:value-type="float">
            <text:p>10.791772</text:p>
          </table:table-cell>
          <table:table-cell office:value-type="float" office:value="12.832852" calcext:value-type="float">
            <text:p>12.832852</text:p>
          </table:table-cell>
          <table:table-cell office:value-type="float" office:value="13.122879" calcext:value-type="float">
            <text:p>13.122879</text:p>
          </table:table-cell>
          <table:table-cell table:formula="of:=[.C363]/[.B363]" office:value-type="float" office:value="0.716784931151459" calcext:value-type="float">
            <text:p>0.7167849312</text:p>
          </table:table-cell>
          <table:table-cell table:formula="of:=[.D363]/[.B363]" office:value-type="float" office:value="0.852352601342658" calcext:value-type="float">
            <text:p>0.8523526013</text:p>
          </table:table-cell>
          <table:table-cell table:formula="of:=[.E363]/[.B363]" office:value-type="float" office:value="0.871616071996696" calcext:value-type="float">
            <text:p>0.871616072</text:p>
          </table:table-cell>
          <table:table-cell table:formula="of:=AVEDEV([.C363:.E363])" office:value-type="float" office:value="0.971597111111111" calcext:value-type="float">
            <text:p>0.9715971111</text:p>
          </table:table-cell>
          <table:table-cell office:value-type="string" calcext:value-type="string">
            <text:p>1ilw</text:p>
          </table:table-cell>
          <table:table-cell office:value-type="float" office:value="178" calcext:value-type="float">
            <text:p>178</text:p>
          </table:table-cell>
          <table:table-cell table:formula="of:=4/3*PI()*[.B363]^3" office:value-type="float" office:value="14295.5310563134" calcext:value-type="float">
            <text:p>14,295.53</text:p>
          </table:table-cell>
          <table:table-cell table:formula="of:=[.L363]/[.K363]" office:value-type="float" office:value="80.3119722264798" calcext:value-type="float">
            <text:p>80.31</text:p>
          </table:table-cell>
          <table:table-cell table:formula="of:=MIN([.F363:.H363])" office:value-type="float" office:value="0.716784931151459" calcext:value-type="float">
            <text:p>0.7168</text:p>
          </table:table-cell>
          <table:table-cell office:value-type="float" office:value="85.2892122905028" calcext:value-type="float">
            <text:p>85.29</text:p>
          </table:table-cell>
          <table:table-cell table:formula="of:=[.L363]/[.O363]" office:value-type="float" office:value="167.61241747223" calcext:value-type="float">
            <text:p>168</text:p>
          </table:table-cell>
          <table:table-cell office:value-type="float" office:value="362" calcext:value-type="float">
            <text:p>362</text:p>
          </table:table-cell>
          <table:table-cell office:value-type="float" office:value="297" calcext:value-type="float">
            <text:p>297</text:p>
          </table:table-cell>
          <table:table-cell/>
        </table:table-row>
        <table:table-row table:style-name="ro2">
          <table:table-cell office:value-type="string" calcext:value-type="string">
            <text:p>1izz</text:p>
          </table:table-cell>
          <table:table-cell office:value-type="float" office:value="17.404113" calcext:value-type="float">
            <text:p>17.404113</text:p>
          </table:table-cell>
          <table:table-cell office:value-type="float" office:value="12.474441" calcext:value-type="float">
            <text:p>12.474441</text:p>
          </table:table-cell>
          <table:table-cell office:value-type="float" office:value="14.542048" calcext:value-type="float">
            <text:p>14.542048</text:p>
          </table:table-cell>
          <table:table-cell office:value-type="float" office:value="15.450677" calcext:value-type="float">
            <text:p>15.450677</text:p>
          </table:table-cell>
          <table:table-cell table:formula="of:=[.C364]/[.B364]" office:value-type="float" office:value="0.716752471096918" calcext:value-type="float">
            <text:p>0.7167524711</text:p>
          </table:table-cell>
          <table:table-cell table:formula="of:=[.D364]/[.B364]" office:value-type="float" office:value="0.835552377762659" calcext:value-type="float">
            <text:p>0.8355523778</text:p>
          </table:table-cell>
          <table:table-cell table:formula="of:=[.E364]/[.B364]" office:value-type="float" office:value="0.887760094409867" calcext:value-type="float">
            <text:p>0.8877600944</text:p>
          </table:table-cell>
          <table:table-cell table:formula="of:=AVEDEV([.C364:.E364])" office:value-type="float" office:value="1.120854" calcext:value-type="float">
            <text:p>1.120854</text:p>
          </table:table-cell>
          <table:table-cell office:value-type="string" calcext:value-type="string">
            <text:p>1izz</text:p>
          </table:table-cell>
          <table:table-cell office:value-type="float" office:value="275" calcext:value-type="float">
            <text:p>275</text:p>
          </table:table-cell>
          <table:table-cell table:formula="of:=4/3*PI()*[.B364]^3" office:value-type="float" office:value="22082.2993256369" calcext:value-type="float">
            <text:p>22,082.30</text:p>
          </table:table-cell>
          <table:table-cell table:formula="of:=[.L364]/[.K364]" office:value-type="float" office:value="80.2992702750433" calcext:value-type="float">
            <text:p>80.30</text:p>
          </table:table-cell>
          <table:table-cell table:formula="of:=MIN([.F364:.H364])" office:value-type="float" office:value="0.716752471096918" calcext:value-type="float">
            <text:p>0.7168</text:p>
          </table:table-cell>
          <table:table-cell office:value-type="float" office:value="82.6007898550725" calcext:value-type="float">
            <text:p>82.60</text:p>
          </table:table-cell>
          <table:table-cell table:formula="of:=[.L364]/[.O364]" office:value-type="float" office:value="267.337629148359" calcext:value-type="float">
            <text:p>267</text:p>
          </table:table-cell>
          <table:table-cell office:value-type="float" office:value="363" calcext:value-type="float">
            <text:p>363</text:p>
          </table:table-cell>
          <table:table-cell office:value-type="float" office:value="296" calcext:value-type="float">
            <text:p>296</text:p>
          </table:table-cell>
          <table:table-cell/>
        </table:table-row>
        <table:table-row table:style-name="ro2">
          <table:table-cell office:value-type="string" calcext:value-type="string">
            <text:p>3co1</text:p>
          </table:table-cell>
          <table:table-cell office:value-type="float" office:value="13.589853" calcext:value-type="float">
            <text:p>13.589853</text:p>
          </table:table-cell>
          <table:table-cell office:value-type="float" office:value="10.629107" calcext:value-type="float">
            <text:p>10.629107</text:p>
          </table:table-cell>
          <table:table-cell office:value-type="float" office:value="10.972297" calcext:value-type="float">
            <text:p>10.972297</text:p>
          </table:table-cell>
          <table:table-cell office:value-type="float" office:value="11.66186" calcext:value-type="float">
            <text:p>11.66186</text:p>
          </table:table-cell>
          <table:table-cell table:formula="of:=[.C365]/[.B365]" office:value-type="float" office:value="0.782135538920105" calcext:value-type="float">
            <text:p>0.7821355389</text:p>
          </table:table-cell>
          <table:table-cell table:formula="of:=[.D365]/[.B365]" office:value-type="float" office:value="0.807388939379992" calcext:value-type="float">
            <text:p>0.8073889394</text:p>
          </table:table-cell>
          <table:table-cell table:formula="of:=[.E365]/[.B365]" office:value-type="float" office:value="0.858129959168801" calcext:value-type="float">
            <text:p>0.8581299592</text:p>
          </table:table-cell>
          <table:table-cell table:formula="of:=AVEDEV([.C365:.E365])" office:value-type="float" office:value="0.38273688888889" calcext:value-type="float">
            <text:p>0.3827368889</text:p>
          </table:table-cell>
          <table:table-cell office:value-type="string" calcext:value-type="string">
            <text:p>3co1</text:p>
          </table:table-cell>
          <table:table-cell office:value-type="float" office:value="131" calcext:value-type="float">
            <text:p>131</text:p>
          </table:table-cell>
          <table:table-cell table:formula="of:=4/3*PI()*[.B365]^3" office:value-type="float" office:value="10513.1506177588" calcext:value-type="float">
            <text:p>10,513.15</text:p>
          </table:table-cell>
          <table:table-cell table:formula="of:=[.L365]/[.K365]" office:value-type="float" office:value="80.2530581508306" calcext:value-type="float">
            <text:p>80.25</text:p>
          </table:table-cell>
          <table:table-cell table:formula="of:=MIN([.F365:.H365])" office:value-type="float" office:value="0.782135538920105" calcext:value-type="float">
            <text:p>0.7821</text:p>
          </table:table-cell>
          <table:table-cell office:value-type="float" office:value="86.5436691176471" calcext:value-type="float">
            <text:p>86.54</text:p>
          </table:table-cell>
          <table:table-cell table:formula="of:=[.L365]/[.O365]" office:value-type="float" office:value="121.477985910989" calcext:value-type="float">
            <text:p>121</text:p>
          </table:table-cell>
          <table:table-cell office:value-type="float" office:value="364" calcext:value-type="float">
            <text:p>364</text:p>
          </table:table-cell>
          <table:table-cell office:value-type="float" office:value="426" calcext:value-type="float">
            <text:p>426</text:p>
          </table:table-cell>
          <table:table-cell/>
        </table:table-row>
        <table:table-row table:style-name="ro2">
          <table:table-cell office:value-type="string" calcext:value-type="string">
            <text:p>4chd</text:p>
          </table:table-cell>
          <table:table-cell office:value-type="float" office:value="13.691793" calcext:value-type="float">
            <text:p>13.691793</text:p>
          </table:table-cell>
          <table:table-cell office:value-type="float" office:value="9.941989" calcext:value-type="float">
            <text:p>9.941989</text:p>
          </table:table-cell>
          <table:table-cell office:value-type="float" office:value="11.217459" calcext:value-type="float">
            <text:p>11.217459</text:p>
          </table:table-cell>
          <table:table-cell office:value-type="float" office:value="12.257891" calcext:value-type="float">
            <text:p>12.257891</text:p>
          </table:table-cell>
          <table:table-cell table:formula="of:=[.C366]/[.B366]" office:value-type="float" office:value="0.72612761528019" calcext:value-type="float">
            <text:p>0.7261276153</text:p>
          </table:table-cell>
          <table:table-cell table:formula="of:=[.D366]/[.B366]" office:value-type="float" office:value="0.819283420367223" calcext:value-type="float">
            <text:p>0.8192834204</text:p>
          </table:table-cell>
          <table:table-cell table:formula="of:=[.E366]/[.B366]" office:value-type="float" office:value="0.895272883544179" calcext:value-type="float">
            <text:p>0.8952728835</text:p>
          </table:table-cell>
          <table:table-cell table:formula="of:=AVEDEV([.C366:.E366])" office:value-type="float" office:value="0.798082666666667" calcext:value-type="float">
            <text:p>0.7980826667</text:p>
          </table:table-cell>
          <table:table-cell office:value-type="string" calcext:value-type="string">
            <text:p>4chd</text:p>
          </table:table-cell>
          <table:table-cell office:value-type="float" office:value="134" calcext:value-type="float">
            <text:p>134</text:p>
          </table:table-cell>
          <table:table-cell table:formula="of:=4/3*PI()*[.B366]^3" office:value-type="float" office:value="10751.5129695951" calcext:value-type="float">
            <text:p>10,751.51</text:p>
          </table:table-cell>
          <table:table-cell table:formula="of:=[.L366]/[.K366]" office:value-type="float" office:value="80.2351714148888" calcext:value-type="float">
            <text:p>80.24</text:p>
          </table:table-cell>
          <table:table-cell table:formula="of:=MIN([.F366:.H366])" office:value-type="float" office:value="0.72612761528019" calcext:value-type="float">
            <text:p>0.7261</text:p>
          </table:table-cell>
          <table:table-cell office:value-type="float" office:value="86.3575407407408" calcext:value-type="float">
            <text:p>86.36</text:p>
          </table:table-cell>
          <table:table-cell table:formula="of:=[.L366]/[.O366]" office:value-type="float" office:value="124.499990126778" calcext:value-type="float">
            <text:p>124</text:p>
          </table:table-cell>
          <table:table-cell office:value-type="float" office:value="365" calcext:value-type="float">
            <text:p>365</text:p>
          </table:table-cell>
          <table:table-cell office:value-type="float" office:value="323" calcext:value-type="float">
            <text:p>323</text:p>
          </table:table-cell>
          <table:table-cell/>
        </table:table-row>
        <table:table-row table:style-name="ro2">
          <table:table-cell office:value-type="string" calcext:value-type="string">
            <text:p>2xmz</text:p>
          </table:table-cell>
          <table:table-cell office:value-type="float" office:value="17.176204" calcext:value-type="float">
            <text:p>17.176204</text:p>
          </table:table-cell>
          <table:table-cell office:value-type="float" office:value="12.743628" calcext:value-type="float">
            <text:p>12.743628</text:p>
          </table:table-cell>
          <table:table-cell office:value-type="float" office:value="14.541182" calcext:value-type="float">
            <text:p>14.541182</text:p>
          </table:table-cell>
          <table:table-cell office:value-type="float" office:value="14.70367" calcext:value-type="float">
            <text:p>14.70367</text:p>
          </table:table-cell>
          <table:table-cell table:formula="of:=[.C367]/[.B367]" office:value-type="float" office:value="0.741935063183926" calcext:value-type="float">
            <text:p>0.7419350632</text:p>
          </table:table-cell>
          <table:table-cell table:formula="of:=[.D367]/[.B367]" office:value-type="float" office:value="0.846588803905683" calcext:value-type="float">
            <text:p>0.8465888039</text:p>
          </table:table-cell>
          <table:table-cell table:formula="of:=[.E367]/[.B367]" office:value-type="float" office:value="0.856048868539289" calcext:value-type="float">
            <text:p>0.8560488685</text:p>
          </table:table-cell>
          <table:table-cell table:formula="of:=AVEDEV([.C367:.E367])" office:value-type="float" office:value="0.835021333333333" calcext:value-type="float">
            <text:p>0.8350213333</text:p>
          </table:table-cell>
          <table:table-cell office:value-type="string" calcext:value-type="string">
            <text:p>2xmz</text:p>
          </table:table-cell>
          <table:table-cell office:value-type="float" office:value="265" calcext:value-type="float">
            <text:p>265</text:p>
          </table:table-cell>
          <table:table-cell table:formula="of:=4/3*PI()*[.B367]^3" office:value-type="float" office:value="21226.0986291823" calcext:value-type="float">
            <text:p>21,226.10</text:p>
          </table:table-cell>
          <table:table-cell table:formula="of:=[.L367]/[.K367]" office:value-type="float" office:value="80.0984853931407" calcext:value-type="float">
            <text:p>80.10</text:p>
          </table:table-cell>
          <table:table-cell table:formula="of:=MIN([.F367:.H367])" office:value-type="float" office:value="0.741935063183926" calcext:value-type="float">
            <text:p>0.7419</text:p>
          </table:table-cell>
          <table:table-cell office:value-type="float" office:value="88.0579511278195" calcext:value-type="float">
            <text:p>88.06</text:p>
          </table:table-cell>
          <table:table-cell table:formula="of:=[.L367]/[.O367]" office:value-type="float" office:value="241.046928270813" calcext:value-type="float">
            <text:p>241</text:p>
          </table:table-cell>
          <table:table-cell office:value-type="float" office:value="366" calcext:value-type="float">
            <text:p>366</text:p>
          </table:table-cell>
          <table:table-cell office:value-type="float" office:value="358" calcext:value-type="float">
            <text:p>358</text:p>
          </table:table-cell>
          <table:table-cell/>
        </table:table-row>
        <table:table-row table:style-name="ro2">
          <table:table-cell office:value-type="string" calcext:value-type="string">
            <text:p>1o0x</text:p>
          </table:table-cell>
          <table:table-cell office:value-type="float" office:value="16.790384" calcext:value-type="float">
            <text:p>16.790384</text:p>
          </table:table-cell>
          <table:table-cell office:value-type="float" office:value="12.070774" calcext:value-type="float">
            <text:p>12.070774</text:p>
          </table:table-cell>
          <table:table-cell office:value-type="float" office:value="13.423203" calcext:value-type="float">
            <text:p>13.423203</text:p>
          </table:table-cell>
          <table:table-cell office:value-type="float" office:value="15.425563" calcext:value-type="float">
            <text:p>15.425563</text:p>
          </table:table-cell>
          <table:table-cell table:formula="of:=[.C368]/[.B368]" office:value-type="float" office:value="0.718909942738653" calcext:value-type="float">
            <text:p>0.7189099427</text:p>
          </table:table-cell>
          <table:table-cell table:formula="of:=[.D368]/[.B368]" office:value-type="float" office:value="0.799457772972911" calcext:value-type="float">
            <text:p>0.799457773</text:p>
          </table:table-cell>
          <table:table-cell table:formula="of:=[.E368]/[.B368]" office:value-type="float" office:value="0.918714128277233" calcext:value-type="float">
            <text:p>0.9187141283</text:p>
          </table:table-cell>
          <table:table-cell table:formula="of:=AVEDEV([.C368:.E368])" office:value-type="float" office:value="1.19047755555556" calcext:value-type="float">
            <text:p>1.1904775556</text:p>
          </table:table-cell>
          <table:table-cell office:value-type="string" calcext:value-type="string">
            <text:p>1o0x</text:p>
          </table:table-cell>
          <table:table-cell office:value-type="float" office:value="248" calcext:value-type="float">
            <text:p>248</text:p>
          </table:table-cell>
          <table:table-cell table:formula="of:=4/3*PI()*[.B368]^3" office:value-type="float" office:value="19827.6158146824" calcext:value-type="float">
            <text:p>19,827.62</text:p>
          </table:table-cell>
          <table:table-cell table:formula="of:=[.L368]/[.K368]" office:value-type="float" office:value="79.9500637688806" calcext:value-type="float">
            <text:p>79.95</text:p>
          </table:table-cell>
          <table:table-cell table:formula="of:=MIN([.F368:.H368])" office:value-type="float" office:value="0.718909942738653" calcext:value-type="float">
            <text:p>0.7189</text:p>
          </table:table-cell>
          <table:table-cell office:value-type="float" office:value="84.0557469879518" calcext:value-type="float">
            <text:p>84.06</text:p>
          </table:table-cell>
          <table:table-cell table:formula="of:=[.L368]/[.O368]" office:value-type="float" office:value="235.886498248887" calcext:value-type="float">
            <text:p>236</text:p>
          </table:table-cell>
          <table:table-cell office:value-type="float" office:value="367" calcext:value-type="float">
            <text:p>367</text:p>
          </table:table-cell>
          <table:table-cell office:value-type="float" office:value="307" calcext:value-type="float">
            <text:p>307</text:p>
          </table:table-cell>
          <table:table-cell/>
        </table:table-row>
        <table:table-row table:style-name="ro2">
          <table:table-cell office:value-type="string" calcext:value-type="string">
            <text:p>3a7l</text:p>
          </table:table-cell>
          <table:table-cell office:value-type="float" office:value="13.424556" calcext:value-type="float">
            <text:p>13.424556</text:p>
          </table:table-cell>
          <table:table-cell office:value-type="float" office:value="9.983129" calcext:value-type="float">
            <text:p>9.983129</text:p>
          </table:table-cell>
          <table:table-cell office:value-type="float" office:value="10.556393" calcext:value-type="float">
            <text:p>10.556393</text:p>
          </table:table-cell>
          <table:table-cell office:value-type="float" office:value="12.220355" calcext:value-type="float">
            <text:p>12.220355</text:p>
          </table:table-cell>
          <table:table-cell table:formula="of:=[.C369]/[.B369]" office:value-type="float" office:value="0.743646866235278" calcext:value-type="float">
            <text:p>0.7436468662</text:p>
          </table:table-cell>
          <table:table-cell table:formula="of:=[.D369]/[.B369]" office:value-type="float" office:value="0.786349507574031" calcext:value-type="float">
            <text:p>0.7863495076</text:p>
          </table:table-cell>
          <table:table-cell table:formula="of:=[.E369]/[.B369]" office:value-type="float" office:value="0.910298634830083" calcext:value-type="float">
            <text:p>0.9102986348</text:p>
          </table:table-cell>
          <table:table-cell table:formula="of:=AVEDEV([.C369:.E369])" office:value-type="float" office:value="0.866930666666666" calcext:value-type="float">
            <text:p>0.8669306667</text:p>
          </table:table-cell>
          <table:table-cell office:value-type="string" calcext:value-type="string">
            <text:p>3a7l</text:p>
          </table:table-cell>
          <table:table-cell office:value-type="float" office:value="127" calcext:value-type="float">
            <text:p>127</text:p>
          </table:table-cell>
          <table:table-cell table:formula="of:=4/3*PI()*[.B369]^3" office:value-type="float" office:value="10134.1750555417" calcext:value-type="float">
            <text:p>10,134.18</text:p>
          </table:table-cell>
          <table:table-cell table:formula="of:=[.L369]/[.K369]" office:value-type="float" office:value="79.7966539806433" calcext:value-type="float">
            <text:p>79.80</text:p>
          </table:table-cell>
          <table:table-cell table:formula="of:=MIN([.F369:.H369])" office:value-type="float" office:value="0.743646866235278" calcext:value-type="float">
            <text:p>0.7436</text:p>
          </table:table-cell>
          <table:table-cell office:value-type="float" office:value="80.8596171875" calcext:value-type="float">
            <text:p>80.86</text:p>
          </table:table-cell>
          <table:table-cell table:formula="of:=[.L369]/[.O369]" office:value-type="float" office:value="125.33048520428" calcext:value-type="float">
            <text:p>125</text:p>
          </table:table-cell>
          <table:table-cell office:value-type="float" office:value="368" calcext:value-type="float">
            <text:p>368</text:p>
          </table:table-cell>
          <table:table-cell office:value-type="float" office:value="363" calcext:value-type="float">
            <text:p>363</text:p>
          </table:table-cell>
          <table:table-cell/>
        </table:table-row>
        <table:table-row table:style-name="ro2">
          <table:table-cell office:value-type="string" calcext:value-type="string">
            <text:p>5eha</text:p>
          </table:table-cell>
          <table:table-cell office:value-type="float" office:value="14.250452" calcext:value-type="float">
            <text:p>14.250452</text:p>
          </table:table-cell>
          <table:table-cell office:value-type="float" office:value="11.009789" calcext:value-type="float">
            <text:p>11.009789</text:p>
          </table:table-cell>
          <table:table-cell office:value-type="float" office:value="11.680664" calcext:value-type="float">
            <text:p>11.680664</text:p>
          </table:table-cell>
          <table:table-cell office:value-type="float" office:value="12.18595" calcext:value-type="float">
            <text:p>12.18595</text:p>
          </table:table-cell>
          <table:table-cell table:formula="of:=[.C370]/[.B370]" office:value-type="float" office:value="0.772592265845322" calcext:value-type="float">
            <text:p>0.7725922658</text:p>
          </table:table-cell>
          <table:table-cell table:formula="of:=[.D370]/[.B370]" office:value-type="float" office:value="0.819669719949936" calcext:value-type="float">
            <text:p>0.8196697199</text:p>
          </table:table-cell>
          <table:table-cell table:formula="of:=[.E370]/[.B370]" office:value-type="float" office:value="0.855127261928253" calcext:value-type="float">
            <text:p>0.8551272619</text:p>
          </table:table-cell>
          <table:table-cell table:formula="of:=AVEDEV([.C370:.E370])" office:value-type="float" office:value="0.410452444444445" calcext:value-type="float">
            <text:p>0.4104524444</text:p>
          </table:table-cell>
          <table:table-cell office:value-type="string" calcext:value-type="string">
            <text:p>5eha</text:p>
          </table:table-cell>
          <table:table-cell office:value-type="float" office:value="152" calcext:value-type="float">
            <text:p>152</text:p>
          </table:table-cell>
          <table:table-cell table:formula="of:=4/3*PI()*[.B370]^3" office:value-type="float" office:value="12122.0069376593" calcext:value-type="float">
            <text:p>12,122.01</text:p>
          </table:table-cell>
          <table:table-cell table:formula="of:=[.L370]/[.K370]" office:value-type="float" office:value="79.7500456424954" calcext:value-type="float">
            <text:p>79.75</text:p>
          </table:table-cell>
          <table:table-cell table:formula="of:=MIN([.F370:.H370])" office:value-type="float" office:value="0.772592265845322" calcext:value-type="float">
            <text:p>0.7726</text:p>
          </table:table-cell>
          <table:table-cell office:value-type="float" office:value="80.8012151898734" calcext:value-type="float">
            <text:p>80.80</text:p>
          </table:table-cell>
          <table:table-cell table:formula="of:=[.L370]/[.O370]" office:value-type="float" office:value="150.02258207595" calcext:value-type="float">
            <text:p>150</text:p>
          </table:table-cell>
          <table:table-cell office:value-type="float" office:value="369" calcext:value-type="float">
            <text:p>369</text:p>
          </table:table-cell>
          <table:table-cell office:value-type="float" office:value="414" calcext:value-type="float">
            <text:p>414</text:p>
          </table:table-cell>
          <table:table-cell/>
        </table:table-row>
        <table:table-row table:style-name="ro2">
          <table:table-cell office:value-type="string" calcext:value-type="string">
            <text:p>2gpr</text:p>
          </table:table-cell>
          <table:table-cell office:value-type="float" office:value="14.280816" calcext:value-type="float">
            <text:p>14.280816</text:p>
          </table:table-cell>
          <table:table-cell office:value-type="float" office:value="9.853576" calcext:value-type="float">
            <text:p>9.853576</text:p>
          </table:table-cell>
          <table:table-cell office:value-type="float" office:value="12.150468" calcext:value-type="float">
            <text:p>12.150468</text:p>
          </table:table-cell>
          <table:table-cell office:value-type="float" office:value="12.773277" calcext:value-type="float">
            <text:p>12.773277</text:p>
          </table:table-cell>
          <table:table-cell table:formula="of:=[.C371]/[.B371]" office:value-type="float" office:value="0.689986902709201" calcext:value-type="float">
            <text:p>0.6899869027</text:p>
          </table:table-cell>
          <table:table-cell table:formula="of:=[.D371]/[.B371]" office:value-type="float" office:value="0.850824490701372" calcext:value-type="float">
            <text:p>0.8508244907</text:p>
          </table:table-cell>
          <table:table-cell table:formula="of:=[.E371]/[.B371]" office:value-type="float" office:value="0.894436074241136" calcext:value-type="float">
            <text:p>0.8944360742</text:p>
          </table:table-cell>
          <table:table-cell table:formula="of:=AVEDEV([.C371:.E371])" office:value-type="float" office:value="1.15924288888889" calcext:value-type="float">
            <text:p>1.1592428889</text:p>
          </table:table-cell>
          <table:table-cell office:value-type="string" calcext:value-type="string">
            <text:p>2gpr</text:p>
          </table:table-cell>
          <table:table-cell office:value-type="float" office:value="153" calcext:value-type="float">
            <text:p>153</text:p>
          </table:table-cell>
          <table:table-cell table:formula="of:=4/3*PI()*[.B371]^3" office:value-type="float" office:value="12199.6586730261" calcext:value-type="float">
            <text:p>12,199.66</text:p>
          </table:table-cell>
          <table:table-cell table:formula="of:=[.L371]/[.K371]" office:value-type="float" office:value="79.736331196249" calcext:value-type="float">
            <text:p>79.74</text:p>
          </table:table-cell>
          <table:table-cell table:formula="of:=MIN([.F371:.H371])" office:value-type="float" office:value="0.689986902709201" calcext:value-type="float">
            <text:p>0.6900</text:p>
          </table:table-cell>
          <table:table-cell office:value-type="float" office:value="81.4946709677419" calcext:value-type="float">
            <text:p>81.49</text:p>
          </table:table-cell>
          <table:table-cell table:formula="of:=[.L371]/[.O371]" office:value-type="float" office:value="149.698851816398" calcext:value-type="float">
            <text:p>150</text:p>
          </table:table-cell>
          <table:table-cell office:value-type="float" office:value="370" calcext:value-type="float">
            <text:p>370</text:p>
          </table:table-cell>
          <table:table-cell office:value-type="float" office:value="242" calcext:value-type="float">
            <text:p>242</text:p>
          </table:table-cell>
          <table:table-cell/>
        </table:table-row>
        <table:table-row table:style-name="ro2">
          <table:table-cell office:value-type="string" calcext:value-type="string">
            <text:p>5hih</text:p>
          </table:table-cell>
          <table:table-cell office:value-type="float" office:value="14.671826" calcext:value-type="float">
            <text:p>14.671826</text:p>
          </table:table-cell>
          <table:table-cell office:value-type="float" office:value="10.52554" calcext:value-type="float">
            <text:p>10.52554</text:p>
          </table:table-cell>
          <table:table-cell office:value-type="float" office:value="11.999316" calcext:value-type="float">
            <text:p>11.999316</text:p>
          </table:table-cell>
          <table:table-cell office:value-type="float" office:value="13.257239" calcext:value-type="float">
            <text:p>13.257239</text:p>
          </table:table-cell>
          <table:table-cell table:formula="of:=[.C372]/[.B372]" office:value-type="float" office:value="0.717398093461577" calcext:value-type="float">
            <text:p>0.7173980935</text:p>
          </table:table-cell>
          <table:table-cell table:formula="of:=[.D372]/[.B372]" office:value-type="float" office:value="0.817847485377757" calcext:value-type="float">
            <text:p>0.8178474854</text:p>
          </table:table-cell>
          <table:table-cell table:formula="of:=[.E372]/[.B372]" office:value-type="float" office:value="0.903584802600576" calcext:value-type="float">
            <text:p>0.9035848026</text:p>
          </table:table-cell>
          <table:table-cell table:formula="of:=AVEDEV([.C372:.E372])" office:value-type="float" office:value="0.93455" calcext:value-type="float">
            <text:p>0.93455</text:p>
          </table:table-cell>
          <table:table-cell office:value-type="string" calcext:value-type="string">
            <text:p>5hih</text:p>
          </table:table-cell>
          <table:table-cell office:value-type="float" office:value="166" calcext:value-type="float">
            <text:p>166</text:p>
          </table:table-cell>
          <table:table-cell table:formula="of:=4/3*PI()*[.B372]^3" office:value-type="float" office:value="13229.4293964768" calcext:value-type="float">
            <text:p>13,229.43</text:p>
          </table:table-cell>
          <table:table-cell table:formula="of:=[.L372]/[.K372]" office:value-type="float" office:value="79.6953578101012" calcext:value-type="float">
            <text:p>79.70</text:p>
          </table:table-cell>
          <table:table-cell table:formula="of:=MIN([.F372:.H372])" office:value-type="float" office:value="0.717398093461577" calcext:value-type="float">
            <text:p>0.7174</text:p>
          </table:table-cell>
          <table:table-cell office:value-type="float" office:value="78.1858554913295" calcext:value-type="float">
            <text:p>78.19</text:p>
          </table:table-cell>
          <table:table-cell table:formula="of:=[.L372]/[.O372]" office:value-type="float" office:value="169.204894073761" calcext:value-type="float">
            <text:p>169</text:p>
          </table:table-cell>
          <table:table-cell office:value-type="float" office:value="371" calcext:value-type="float">
            <text:p>371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3fh2</text:p>
          </table:table-cell>
          <table:table-cell office:value-type="float" office:value="14.011741" calcext:value-type="float">
            <text:p>14.011741</text:p>
          </table:table-cell>
          <table:table-cell office:value-type="float" office:value="9.530255" calcext:value-type="float">
            <text:p>9.530255</text:p>
          </table:table-cell>
          <table:table-cell office:value-type="float" office:value="11.677465" calcext:value-type="float">
            <text:p>11.677465</text:p>
          </table:table-cell>
          <table:table-cell office:value-type="float" office:value="12.863468" calcext:value-type="float">
            <text:p>12.863468</text:p>
          </table:table-cell>
          <table:table-cell table:formula="of:=[.C373]/[.B373]" office:value-type="float" office:value="0.680162086924102" calcext:value-type="float">
            <text:p>0.6801620869</text:p>
          </table:table-cell>
          <table:table-cell table:formula="of:=[.D373]/[.B373]" office:value-type="float" office:value="0.833405713108742" calcext:value-type="float">
            <text:p>0.8334057131</text:p>
          </table:table-cell>
          <table:table-cell table:formula="of:=[.E373]/[.B373]" office:value-type="float" office:value="0.918049227430053" calcext:value-type="float">
            <text:p>0.9180492274</text:p>
          </table:table-cell>
          <table:table-cell table:formula="of:=AVEDEV([.C373:.E373])" office:value-type="float" office:value="1.21787177777778" calcext:value-type="float">
            <text:p>1.2178717778</text:p>
          </table:table-cell>
          <table:table-cell office:value-type="string" calcext:value-type="string">
            <text:p>3fh2</text:p>
          </table:table-cell>
          <table:table-cell office:value-type="float" office:value="145" calcext:value-type="float">
            <text:p>145</text:p>
          </table:table-cell>
          <table:table-cell table:formula="of:=4/3*PI()*[.B373]^3" office:value-type="float" office:value="11522.9827651894" calcext:value-type="float">
            <text:p>11,522.98</text:p>
          </table:table-cell>
          <table:table-cell table:formula="of:=[.L373]/[.K373]" office:value-type="float" office:value="79.4688466564786" calcext:value-type="float">
            <text:p>79.47</text:p>
          </table:table-cell>
          <table:table-cell table:formula="of:=MIN([.F373:.H373])" office:value-type="float" office:value="0.680162086924102" calcext:value-type="float">
            <text:p>0.6802</text:p>
          </table:table-cell>
          <table:table-cell office:value-type="float" office:value="84.3837534246575" calcext:value-type="float">
            <text:p>84.38</text:p>
          </table:table-cell>
          <table:table-cell table:formula="of:=[.L373]/[.O373]" office:value-type="float" office:value="136.554517872658" calcext:value-type="float">
            <text:p>137</text:p>
          </table:table-cell>
          <table:table-cell office:value-type="float" office:value="372" calcext:value-type="float">
            <text:p>372</text:p>
          </table:table-cell>
          <table:table-cell office:value-type="float" office:value="221" calcext:value-type="float">
            <text:p>221</text:p>
          </table:table-cell>
          <table:table-cell/>
        </table:table-row>
        <table:table-row table:style-name="ro2">
          <table:table-cell office:value-type="string" calcext:value-type="string">
            <text:p>1hzt</text:p>
          </table:table-cell>
          <table:table-cell office:value-type="float" office:value="14.224245" calcext:value-type="float">
            <text:p>14.224245</text:p>
          </table:table-cell>
          <table:table-cell office:value-type="float" office:value="10.838567" calcext:value-type="float">
            <text:p>10.838567</text:p>
          </table:table-cell>
          <table:table-cell office:value-type="float" office:value="11.798473" calcext:value-type="float">
            <text:p>11.798473</text:p>
          </table:table-cell>
          <table:table-cell office:value-type="float" office:value="12.164694" calcext:value-type="float">
            <text:p>12.164694</text:p>
          </table:table-cell>
          <table:table-cell table:formula="of:=[.C374]/[.B374]" office:value-type="float" office:value="0.761978368623431" calcext:value-type="float">
            <text:p>0.7619783686</text:p>
          </table:table-cell>
          <table:table-cell table:formula="of:=[.D374]/[.B374]" office:value-type="float" office:value="0.82946216126058" calcext:value-type="float">
            <text:p>0.8294621613</text:p>
          </table:table-cell>
          <table:table-cell table:formula="of:=[.E374]/[.B374]" office:value-type="float" office:value="0.855208413522124" calcext:value-type="float">
            <text:p>0.8552084135</text:p>
          </table:table-cell>
          <table:table-cell table:formula="of:=AVEDEV([.C374:.E374])" office:value-type="float" office:value="0.508007333333334" calcext:value-type="float">
            <text:p>0.5080073333</text:p>
          </table:table-cell>
          <table:table-cell office:value-type="string" calcext:value-type="string">
            <text:p>1hzt</text:p>
          </table:table-cell>
          <table:table-cell office:value-type="float" office:value="152" calcext:value-type="float">
            <text:p>152</text:p>
          </table:table-cell>
          <table:table-cell table:formula="of:=4/3*PI()*[.B374]^3" office:value-type="float" office:value="12055.2516722568" calcext:value-type="float">
            <text:p>12,055.25</text:p>
          </table:table-cell>
          <table:table-cell table:formula="of:=[.L374]/[.K374]" office:value-type="float" office:value="79.3108662648474" calcext:value-type="float">
            <text:p>79.31</text:p>
          </table:table-cell>
          <table:table-cell table:formula="of:=MIN([.F374:.H374])" office:value-type="float" office:value="0.761978368623431" calcext:value-type="float">
            <text:p>0.7620</text:p>
          </table:table-cell>
          <table:table-cell office:value-type="float" office:value="85.6972467532468" calcext:value-type="float">
            <text:p>85.70</text:p>
          </table:table-cell>
          <table:table-cell table:formula="of:=[.L374]/[.O374]" office:value-type="float" office:value="140.672566844163" calcext:value-type="float">
            <text:p>141</text:p>
          </table:table-cell>
          <table:table-cell office:value-type="float" office:value="373" calcext:value-type="float">
            <text:p>373</text:p>
          </table:table-cell>
          <table:table-cell office:value-type="float" office:value="399" calcext:value-type="float">
            <text:p>399</text:p>
          </table:table-cell>
          <table:table-cell/>
        </table:table-row>
        <table:table-row table:style-name="ro2">
          <table:table-cell office:value-type="string" calcext:value-type="string">
            <text:p>3ofj</text:p>
          </table:table-cell>
          <table:table-cell office:value-type="float" office:value="14.960427" calcext:value-type="float">
            <text:p>14.960427</text:p>
          </table:table-cell>
          <table:table-cell office:value-type="float" office:value="11.569139" calcext:value-type="float">
            <text:p>11.569139</text:p>
          </table:table-cell>
          <table:table-cell office:value-type="float" office:value="12.12444" calcext:value-type="float">
            <text:p>12.12444</text:p>
          </table:table-cell>
          <table:table-cell office:value-type="float" office:value="12.914401" calcext:value-type="float">
            <text:p>12.914401</text:p>
          </table:table-cell>
          <table:table-cell table:formula="of:=[.C375]/[.B375]" office:value-type="float" office:value="0.773316095857424" calcext:value-type="float">
            <text:p>0.7733160959</text:p>
          </table:table-cell>
          <table:table-cell table:formula="of:=[.D375]/[.B375]" office:value-type="float" office:value="0.810434087208874" calcext:value-type="float">
            <text:p>0.8104340872</text:p>
          </table:table-cell>
          <table:table-cell table:formula="of:=[.E375]/[.B375]" office:value-type="float" office:value="0.863237459732934" calcext:value-type="float">
            <text:p>0.8632374597</text:p>
          </table:table-cell>
          <table:table-cell table:formula="of:=AVEDEV([.C375:.E375])" office:value-type="float" office:value="0.474494" calcext:value-type="float">
            <text:p>0.474494</text:p>
          </table:table-cell>
          <table:table-cell office:value-type="string" calcext:value-type="string">
            <text:p>3ofj</text:p>
          </table:table-cell>
          <table:table-cell office:value-type="float" office:value="177" calcext:value-type="float">
            <text:p>177</text:p>
          </table:table-cell>
          <table:table-cell table:formula="of:=4/3*PI()*[.B375]^3" office:value-type="float" office:value="14025.5718483477" calcext:value-type="float">
            <text:p>14,025.57</text:p>
          </table:table-cell>
          <table:table-cell table:formula="of:=[.L375]/[.K375]" office:value-type="float" office:value="79.2405189172186" calcext:value-type="float">
            <text:p>79.24</text:p>
          </table:table-cell>
          <table:table-cell table:formula="of:=MIN([.F375:.H375])" office:value-type="float" office:value="0.773316095857424" calcext:value-type="float">
            <text:p>0.7733</text:p>
          </table:table-cell>
          <table:table-cell office:value-type="float" office:value="81.0242303370787" calcext:value-type="float">
            <text:p>81.02</text:p>
          </table:table-cell>
          <table:table-cell table:formula="of:=[.L375]/[.O375]" office:value-type="float" office:value="173.103425851726" calcext:value-type="float">
            <text:p>173</text:p>
          </table:table-cell>
          <table:table-cell office:value-type="float" office:value="374" calcext:value-type="float">
            <text:p>374</text:p>
          </table:table-cell>
          <table:table-cell office:value-type="float" office:value="415" calcext:value-type="float">
            <text:p>415</text:p>
          </table:table-cell>
          <table:table-cell/>
        </table:table-row>
        <table:table-row table:style-name="ro2">
          <table:table-cell office:value-type="string" calcext:value-type="string">
            <text:p>1iuk</text:p>
          </table:table-cell>
          <table:table-cell office:value-type="float" office:value="13.640403" calcext:value-type="float">
            <text:p>13.640403</text:p>
          </table:table-cell>
          <table:table-cell office:value-type="float" office:value="10.451242" calcext:value-type="float">
            <text:p>10.451242</text:p>
          </table:table-cell>
          <table:table-cell office:value-type="float" office:value="10.734573" calcext:value-type="float">
            <text:p>10.734573</text:p>
          </table:table-cell>
          <table:table-cell office:value-type="float" office:value="12.151612" calcext:value-type="float">
            <text:p>12.151612</text:p>
          </table:table-cell>
          <table:table-cell table:formula="of:=[.C376]/[.B376]" office:value-type="float" office:value="0.766197450324598" calcext:value-type="float">
            <text:p>0.7661974503</text:p>
          </table:table-cell>
          <table:table-cell table:formula="of:=[.D376]/[.B376]" office:value-type="float" office:value="0.786968904071236" calcext:value-type="float">
            <text:p>0.7869689041</text:p>
          </table:table-cell>
          <table:table-cell table:formula="of:=[.E376]/[.B376]" office:value-type="float" office:value="0.89085432446534" calcext:value-type="float">
            <text:p>0.8908543245</text:p>
          </table:table-cell>
          <table:table-cell table:formula="of:=AVEDEV([.C376:.E376])" office:value-type="float" office:value="0.692757555555556" calcext:value-type="float">
            <text:p>0.6927575556</text:p>
          </table:table-cell>
          <table:table-cell office:value-type="string" calcext:value-type="string">
            <text:p>1iuk</text:p>
          </table:table-cell>
          <table:table-cell office:value-type="float" office:value="135" calcext:value-type="float">
            <text:p>135</text:p>
          </table:table-cell>
          <table:table-cell table:formula="of:=4/3*PI()*[.B376]^3" office:value-type="float" office:value="10630.9044310648" calcext:value-type="float">
            <text:p>10,630.90</text:p>
          </table:table-cell>
          <table:table-cell table:formula="of:=[.L376]/[.K376]" office:value-type="float" office:value="78.7474402301096" calcext:value-type="float">
            <text:p>78.75</text:p>
          </table:table-cell>
          <table:table-cell table:formula="of:=MIN([.F376:.H376])" office:value-type="float" office:value="0.766197450324598" calcext:value-type="float">
            <text:p>0.7662</text:p>
          </table:table-cell>
          <table:table-cell office:value-type="float" office:value="86.7232794117647" calcext:value-type="float">
            <text:p>86.72</text:p>
          </table:table-cell>
          <table:table-cell table:formula="of:=[.L376]/[.O376]" office:value-type="float" office:value="122.584206953118" calcext:value-type="float">
            <text:p>123</text:p>
          </table:table-cell>
          <table:table-cell office:value-type="float" office:value="375" calcext:value-type="float">
            <text:p>375</text:p>
          </table:table-cell>
          <table:table-cell office:value-type="float" office:value="404" calcext:value-type="float">
            <text:p>404</text:p>
          </table:table-cell>
          <table:table-cell/>
        </table:table-row>
        <table:table-row table:style-name="ro2">
          <table:table-cell office:value-type="string" calcext:value-type="string">
            <text:p>3fn7</text:p>
          </table:table-cell>
          <table:table-cell office:value-type="float" office:value="14.899938" calcext:value-type="float">
            <text:p>14.899938</text:p>
          </table:table-cell>
          <table:table-cell office:value-type="float" office:value="10.931776" calcext:value-type="float">
            <text:p>10.931776</text:p>
          </table:table-cell>
          <table:table-cell office:value-type="float" office:value="12.091457" calcext:value-type="float">
            <text:p>12.091457</text:p>
          </table:table-cell>
          <table:table-cell office:value-type="float" office:value="13.35325" calcext:value-type="float">
            <text:p>13.35325</text:p>
          </table:table-cell>
          <table:table-cell table:formula="of:=[.C377]/[.B377]" office:value-type="float" office:value="0.733679294504447" calcext:value-type="float">
            <text:p>0.7336792945</text:p>
          </table:table-cell>
          <table:table-cell table:formula="of:=[.D377]/[.B377]" office:value-type="float" office:value="0.811510557963396" calcext:value-type="float">
            <text:p>0.811510558</text:p>
          </table:table-cell>
          <table:table-cell table:formula="of:=[.E377]/[.B377]" office:value-type="float" office:value="0.89619500430136" calcext:value-type="float">
            <text:p>0.8961950043</text:p>
          </table:table-cell>
          <table:table-cell table:formula="of:=AVEDEV([.C377:.E377])" office:value-type="float" office:value="0.818503777777777" calcext:value-type="float">
            <text:p>0.8185037778</text:p>
          </table:table-cell>
          <table:table-cell office:value-type="string" calcext:value-type="string">
            <text:p>3fn7</text:p>
          </table:table-cell>
          <table:table-cell office:value-type="float" office:value="176" calcext:value-type="float">
            <text:p>176</text:p>
          </table:table-cell>
          <table:table-cell table:formula="of:=4/3*PI()*[.B377]^3" office:value-type="float" office:value="13856.1313985364" calcext:value-type="float">
            <text:p>13,856.13</text:p>
          </table:table-cell>
          <table:table-cell table:formula="of:=[.L377]/[.K377]" office:value-type="float" office:value="78.7280193098659" calcext:value-type="float">
            <text:p>78.73</text:p>
          </table:table-cell>
          <table:table-cell table:formula="of:=MIN([.F377:.H377])" office:value-type="float" office:value="0.733679294504447" calcext:value-type="float">
            <text:p>0.7337</text:p>
          </table:table-cell>
          <table:table-cell office:value-type="float" office:value="75.8528842105263" calcext:value-type="float">
            <text:p>75.85</text:p>
          </table:table-cell>
          <table:table-cell table:formula="of:=[.L377]/[.O377]" office:value-type="float" office:value="182.671121114911" calcext:value-type="float">
            <text:p>183</text:p>
          </table:table-cell>
          <table:table-cell office:value-type="float" office:value="376" calcext:value-type="float">
            <text:p>376</text:p>
          </table:table-cell>
          <table:table-cell office:value-type="float" office:value="339" calcext:value-type="float">
            <text:p>339</text:p>
          </table:table-cell>
          <table:table-cell/>
        </table:table-row>
        <table:table-row table:style-name="ro2">
          <table:table-cell office:value-type="string" calcext:value-type="string">
            <text:p>4ih1</text:p>
          </table:table-cell>
          <table:table-cell office:value-type="float" office:value="17.104751" calcext:value-type="float">
            <text:p>17.104751</text:p>
          </table:table-cell>
          <table:table-cell office:value-type="float" office:value="12.888411" calcext:value-type="float">
            <text:p>12.888411</text:p>
          </table:table-cell>
          <table:table-cell office:value-type="float" office:value="14.161207" calcext:value-type="float">
            <text:p>14.161207</text:p>
          </table:table-cell>
          <table:table-cell office:value-type="float" office:value="14.781546" calcext:value-type="float">
            <text:p>14.781546</text:p>
          </table:table-cell>
          <table:table-cell table:formula="of:=[.C378]/[.B378]" office:value-type="float" office:value="0.7534988963008" calcext:value-type="float">
            <text:p>0.7534988963</text:p>
          </table:table-cell>
          <table:table-cell table:formula="of:=[.D378]/[.B378]" office:value-type="float" office:value="0.827910736613471" calcext:value-type="float">
            <text:p>0.8279107366</text:p>
          </table:table-cell>
          <table:table-cell table:formula="of:=[.E378]/[.B378]" office:value-type="float" office:value="0.864177794812681" calcext:value-type="float">
            <text:p>0.8641777948</text:p>
          </table:table-cell>
          <table:table-cell table:formula="of:=AVEDEV([.C378:.E378])" office:value-type="float" office:value="0.703540222222222" calcext:value-type="float">
            <text:p>0.7035402222</text:p>
          </table:table-cell>
          <table:table-cell office:value-type="string" calcext:value-type="string">
            <text:p>4ih1</text:p>
          </table:table-cell>
          <table:table-cell office:value-type="float" office:value="267" calcext:value-type="float">
            <text:p>267</text:p>
          </table:table-cell>
          <table:table-cell table:formula="of:=4/3*PI()*[.B378]^3" office:value-type="float" office:value="20962.2974130787" calcext:value-type="float">
            <text:p>20,962.30</text:p>
          </table:table-cell>
          <table:table-cell table:formula="of:=[.L378]/[.K378]" office:value-type="float" office:value="78.510477202542" calcext:value-type="float">
            <text:p>78.51</text:p>
          </table:table-cell>
          <table:table-cell table:formula="of:=MIN([.F378:.H378])" office:value-type="float" office:value="0.7534988963008" calcext:value-type="float">
            <text:p>0.7535</text:p>
          </table:table-cell>
          <table:table-cell office:value-type="float" office:value="84.2630820895522" calcext:value-type="float">
            <text:p>84.26</text:p>
          </table:table-cell>
          <table:table-cell table:formula="of:=[.L378]/[.O378]" office:value-type="float" office:value="248.772023207039" calcext:value-type="float">
            <text:p>249</text:p>
          </table:table-cell>
          <table:table-cell office:value-type="float" office:value="377" calcext:value-type="float">
            <text:p>377</text:p>
          </table:table-cell>
          <table:table-cell office:value-type="float" office:value="380" calcext:value-type="float">
            <text:p>380</text:p>
          </table:table-cell>
          <table:table-cell/>
        </table:table-row>
        <table:table-row table:style-name="ro2">
          <table:table-cell office:value-type="string" calcext:value-type="string">
            <text:p>1bn6</text:p>
          </table:table-cell>
          <table:table-cell office:value-type="float" office:value="17.571095" calcext:value-type="float">
            <text:p>17.571095</text:p>
          </table:table-cell>
          <table:table-cell office:value-type="float" office:value="13.39311" calcext:value-type="float">
            <text:p>13.39311</text:p>
          </table:table-cell>
          <table:table-cell office:value-type="float" office:value="14.392848" calcext:value-type="float">
            <text:p>14.392848</text:p>
          </table:table-cell>
          <table:table-cell office:value-type="float" office:value="15.197278" calcext:value-type="float">
            <text:p>15.197278</text:p>
          </table:table-cell>
          <table:table-cell table:formula="of:=[.C379]/[.B379]" office:value-type="float" office:value="0.762223982056895" calcext:value-type="float">
            <text:p>0.7622239821</text:p>
          </table:table-cell>
          <table:table-cell table:formula="of:=[.D379]/[.B379]" office:value-type="float" office:value="0.819120720706365" calcext:value-type="float">
            <text:p>0.8191207207</text:p>
          </table:table-cell>
          <table:table-cell table:formula="of:=[.E379]/[.B379]" office:value-type="float" office:value="0.864902158914968" calcext:value-type="float">
            <text:p>0.8649021589</text:p>
          </table:table-cell>
          <table:table-cell table:formula="of:=AVEDEV([.C379:.E379])" office:value-type="float" office:value="0.623090222222222" calcext:value-type="float">
            <text:p>0.6230902222</text:p>
          </table:table-cell>
          <table:table-cell office:value-type="string" calcext:value-type="string">
            <text:p>1bn6</text:p>
          </table:table-cell>
          <table:table-cell office:value-type="float" office:value="290" calcext:value-type="float">
            <text:p>290</text:p>
          </table:table-cell>
          <table:table-cell table:formula="of:=4/3*PI()*[.B379]^3" office:value-type="float" office:value="22724.0161752985" calcext:value-type="float">
            <text:p>22,724.02</text:p>
          </table:table-cell>
          <table:table-cell table:formula="of:=[.L379]/[.K379]" office:value-type="float" office:value="78.3586764665466" calcext:value-type="float">
            <text:p>78.36</text:p>
          </table:table-cell>
          <table:table-cell table:formula="of:=MIN([.F379:.H379])" office:value-type="float" office:value="0.762223982056895" calcext:value-type="float">
            <text:p>0.7622</text:p>
          </table:table-cell>
          <table:table-cell office:value-type="float" office:value="86.1297891156463" calcext:value-type="float">
            <text:p>86.13</text:p>
          </table:table-cell>
          <table:table-cell table:formula="of:=[.L379]/[.O379]" office:value-type="float" office:value="263.834573480576" calcext:value-type="float">
            <text:p>264</text:p>
          </table:table-cell>
          <table:table-cell office:value-type="float" office:value="378" calcext:value-type="float">
            <text:p>378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2">
          <table:table-cell office:value-type="string" calcext:value-type="string">
            <text:p>1huf</text:p>
          </table:table-cell>
          <table:table-cell office:value-type="float" office:value="13.160385" calcext:value-type="float">
            <text:p>13.160385</text:p>
          </table:table-cell>
          <table:table-cell office:value-type="float" office:value="9.37866" calcext:value-type="float">
            <text:p>9.37866</text:p>
          </table:table-cell>
          <table:table-cell office:value-type="float" office:value="10.884645" calcext:value-type="float">
            <text:p>10.884645</text:p>
          </table:table-cell>
          <table:table-cell office:value-type="float" office:value="11.830331" calcext:value-type="float">
            <text:p>11.830331</text:p>
          </table:table-cell>
          <table:table-cell table:formula="of:=[.C380]/[.B380]" office:value-type="float" office:value="0.712643285131856" calcext:value-type="float">
            <text:p>0.7126432851</text:p>
          </table:table-cell>
          <table:table-cell table:formula="of:=[.D380]/[.B380]" office:value-type="float" office:value="0.827076487503975" calcext:value-type="float">
            <text:p>0.8270764875</text:p>
          </table:table-cell>
          <table:table-cell table:formula="of:=[.E380]/[.B380]" office:value-type="float" office:value="0.898935023557442" calcext:value-type="float">
            <text:p>0.8989350236</text:p>
          </table:table-cell>
          <table:table-cell table:formula="of:=AVEDEV([.C380:.E380])" office:value-type="float" office:value="0.879479111111111" calcext:value-type="float">
            <text:p>0.8794791111</text:p>
          </table:table-cell>
          <table:table-cell office:value-type="string" calcext:value-type="string">
            <text:p>1huf</text:p>
          </table:table-cell>
          <table:table-cell office:value-type="float" office:value="122" calcext:value-type="float">
            <text:p>122</text:p>
          </table:table-cell>
          <table:table-cell table:formula="of:=4/3*PI()*[.B380]^3" office:value-type="float" office:value="9547.60389232317" calcext:value-type="float">
            <text:p>9,547.60</text:p>
          </table:table-cell>
          <table:table-cell table:formula="of:=[.L380]/[.K380]" office:value-type="float" office:value="78.2590482977309" calcext:value-type="float">
            <text:p>78.26</text:p>
          </table:table-cell>
          <table:table-cell table:formula="of:=MIN([.F380:.H380])" office:value-type="float" office:value="0.712643285131856" calcext:value-type="float">
            <text:p>0.7126</text:p>
          </table:table-cell>
          <table:table-cell office:value-type="float" office:value="82.0801300813008" calcext:value-type="float">
            <text:p>82.08</text:p>
          </table:table-cell>
          <table:table-cell table:formula="of:=[.L380]/[.O380]" office:value-type="float" office:value="116.320525843054" calcext:value-type="float">
            <text:p>116</text:p>
          </table:table-cell>
          <table:table-cell office:value-type="float" office:value="379" calcext:value-type="float">
            <text:p>379</text:p>
          </table:table-cell>
          <table:table-cell office:value-type="float" office:value="283" calcext:value-type="float">
            <text:p>283</text:p>
          </table:table-cell>
          <table:table-cell/>
        </table:table-row>
        <table:table-row table:style-name="ro2">
          <table:table-cell office:value-type="string" calcext:value-type="string">
            <text:p>4zot</text:p>
          </table:table-cell>
          <table:table-cell office:value-type="float" office:value="14.457955" calcext:value-type="float">
            <text:p>14.457955</text:p>
          </table:table-cell>
          <table:table-cell office:value-type="float" office:value="10.560836" calcext:value-type="float">
            <text:p>10.560836</text:p>
          </table:table-cell>
          <table:table-cell office:value-type="float" office:value="12.242456" calcext:value-type="float">
            <text:p>12.242456</text:p>
          </table:table-cell>
          <table:table-cell office:value-type="float" office:value="12.516227" calcext:value-type="float">
            <text:p>12.516227</text:p>
          </table:table-cell>
          <table:table-cell table:formula="of:=[.C381]/[.B381]" office:value-type="float" office:value="0.730451574928819" calcext:value-type="float">
            <text:p>0.7304515749</text:p>
          </table:table-cell>
          <table:table-cell table:formula="of:=[.D381]/[.B381]" office:value-type="float" office:value="0.846762629984669" calcext:value-type="float">
            <text:p>0.84676263</text:p>
          </table:table-cell>
          <table:table-cell table:formula="of:=[.E381]/[.B381]" office:value-type="float" office:value="0.865698295505831" calcext:value-type="float">
            <text:p>0.8656982955</text:p>
          </table:table-cell>
          <table:table-cell table:formula="of:=AVEDEV([.C381:.E381])" office:value-type="float" office:value="0.808224666666667" calcext:value-type="float">
            <text:p>0.8082246667</text:p>
          </table:table-cell>
          <table:table-cell office:value-type="string" calcext:value-type="string">
            <text:p>4zot</text:p>
          </table:table-cell>
          <table:table-cell office:value-type="float" office:value="162" calcext:value-type="float">
            <text:p>162</text:p>
          </table:table-cell>
          <table:table-cell table:formula="of:=4/3*PI()*[.B381]^3" office:value-type="float" office:value="12659.2861092045" calcext:value-type="float">
            <text:p>12,659.29</text:p>
          </table:table-cell>
          <table:table-cell table:formula="of:=[.L381]/[.K381]" office:value-type="float" office:value="78.1437414148426" calcext:value-type="float">
            <text:p>78.14</text:p>
          </table:table-cell>
          <table:table-cell table:formula="of:=MIN([.F381:.H381])" office:value-type="float" office:value="0.730451574928819" calcext:value-type="float">
            <text:p>0.7305</text:p>
          </table:table-cell>
          <table:table-cell office:value-type="float" office:value="77.534724137931" calcext:value-type="float">
            <text:p>77.53</text:p>
          </table:table-cell>
          <table:table-cell table:formula="of:=[.L381]/[.O381]" office:value-type="float" office:value="163.272472430342" calcext:value-type="float">
            <text:p>163</text:p>
          </table:table-cell>
          <table:table-cell office:value-type="float" office:value="380" calcext:value-type="float">
            <text:p>380</text:p>
          </table:table-cell>
          <table:table-cell office:value-type="float" office:value="334" calcext:value-type="float">
            <text:p>334</text:p>
          </table:table-cell>
          <table:table-cell/>
        </table:table-row>
        <table:table-row table:style-name="ro2">
          <table:table-cell office:value-type="string" calcext:value-type="string">
            <text:p>2a0j</text:p>
          </table:table-cell>
          <table:table-cell office:value-type="float" office:value="13.932194" calcext:value-type="float">
            <text:p>13.932194</text:p>
          </table:table-cell>
          <table:table-cell office:value-type="float" office:value="10.271562" calcext:value-type="float">
            <text:p>10.271562</text:p>
          </table:table-cell>
          <table:table-cell office:value-type="float" office:value="11.632863" calcext:value-type="float">
            <text:p>11.632863</text:p>
          </table:table-cell>
          <table:table-cell office:value-type="float" office:value="12.140164" calcext:value-type="float">
            <text:p>12.140164</text:p>
          </table:table-cell>
          <table:table-cell table:formula="of:=[.C382]/[.B382]" office:value-type="float" office:value="0.737253730460543" calcext:value-type="float">
            <text:p>0.7372537305</text:p>
          </table:table-cell>
          <table:table-cell table:formula="of:=[.D382]/[.B382]" office:value-type="float" office:value="0.834962748867838" calcext:value-type="float">
            <text:p>0.8349627489</text:p>
          </table:table-cell>
          <table:table-cell table:formula="of:=[.E382]/[.B382]" office:value-type="float" office:value="0.871374888980156" calcext:value-type="float">
            <text:p>0.871374889</text:p>
          </table:table-cell>
          <table:table-cell table:formula="of:=AVEDEV([.C382:.E382])" office:value-type="float" office:value="0.717756222222222" calcext:value-type="float">
            <text:p>0.7177562222</text:p>
          </table:table-cell>
          <table:table-cell office:value-type="string" calcext:value-type="string">
            <text:p>2a0j</text:p>
          </table:table-cell>
          <table:table-cell office:value-type="float" office:value="145" calcext:value-type="float">
            <text:p>145</text:p>
          </table:table-cell>
          <table:table-cell table:formula="of:=4/3*PI()*[.B382]^3" office:value-type="float" office:value="11327.8411136865" calcext:value-type="float">
            <text:p>11,327.84</text:p>
          </table:table-cell>
          <table:table-cell table:formula="of:=[.L382]/[.K382]" office:value-type="float" office:value="78.1230421633552" calcext:value-type="float">
            <text:p>78.12</text:p>
          </table:table-cell>
          <table:table-cell table:formula="of:=MIN([.F382:.H382])" office:value-type="float" office:value="0.737253730460543" calcext:value-type="float">
            <text:p>0.7373</text:p>
          </table:table-cell>
          <table:table-cell office:value-type="float" office:value="81.6480952380952" calcext:value-type="float">
            <text:p>81.65</text:p>
          </table:table-cell>
          <table:table-cell table:formula="of:=[.L382]/[.O382]" office:value-type="float" office:value="138.739808695515" calcext:value-type="float">
            <text:p>139</text:p>
          </table:table-cell>
          <table:table-cell office:value-type="float" office:value="381" calcext:value-type="float">
            <text:p>381</text:p>
          </table:table-cell>
          <table:table-cell office:value-type="float" office:value="350" calcext:value-type="float">
            <text:p>350</text:p>
          </table:table-cell>
          <table:table-cell/>
        </table:table-row>
        <table:table-row table:style-name="ro2">
          <table:table-cell office:value-type="string" calcext:value-type="string">
            <text:p>4p5u</text:p>
          </table:table-cell>
          <table:table-cell office:value-type="float" office:value="16.939437" calcext:value-type="float">
            <text:p>16.939437</text:p>
          </table:table-cell>
          <table:table-cell office:value-type="float" office:value="12.432521" calcext:value-type="float">
            <text:p>12.432521</text:p>
          </table:table-cell>
          <table:table-cell office:value-type="float" office:value="13.96551" calcext:value-type="float">
            <text:p>13.96551</text:p>
          </table:table-cell>
          <table:table-cell office:value-type="float" office:value="14.976182" calcext:value-type="float">
            <text:p>14.976182</text:p>
          </table:table-cell>
          <table:table-cell table:formula="of:=[.C383]/[.B383]" office:value-type="float" office:value="0.73393944556717" calcext:value-type="float">
            <text:p>0.7339394456</text:p>
          </table:table-cell>
          <table:table-cell table:formula="of:=[.D383]/[.B383]" office:value-type="float" office:value="0.824437671688852" calcext:value-type="float">
            <text:p>0.8244376717</text:p>
          </table:table-cell>
          <table:table-cell table:formula="of:=[.E383]/[.B383]" office:value-type="float" office:value="0.884101520021002" calcext:value-type="float">
            <text:p>0.88410152</text:p>
          </table:table-cell>
          <table:table-cell table:formula="of:=AVEDEV([.C383:.E383])" office:value-type="float" office:value="0.905922222222223" calcext:value-type="float">
            <text:p>0.9059222222</text:p>
          </table:table-cell>
          <table:table-cell office:value-type="string" calcext:value-type="string">
            <text:p>4p5u</text:p>
          </table:table-cell>
          <table:table-cell office:value-type="float" office:value="261" calcext:value-type="float">
            <text:p>261</text:p>
          </table:table-cell>
          <table:table-cell table:formula="of:=4/3*PI()*[.B383]^3" office:value-type="float" office:value="20360.3634050342" calcext:value-type="float">
            <text:p>20,360.36</text:p>
          </table:table-cell>
          <table:table-cell table:formula="of:=[.L383]/[.K383]" office:value-type="float" office:value="78.0090551917019" calcext:value-type="float">
            <text:p>78.01</text:p>
          </table:table-cell>
          <table:table-cell table:formula="of:=MIN([.F383:.H383])" office:value-type="float" office:value="0.73393944556717" calcext:value-type="float">
            <text:p>0.7339</text:p>
          </table:table-cell>
          <table:table-cell office:value-type="float" office:value="84.3923307984791" calcext:value-type="float">
            <text:p>84.39</text:p>
          </table:table-cell>
          <table:table-cell table:formula="of:=[.L383]/[.O383]" office:value-type="float" office:value="241.258455743482" calcext:value-type="float">
            <text:p>241</text:p>
          </table:table-cell>
          <table:table-cell office:value-type="float" office:value="382" calcext:value-type="float">
            <text:p>382</text:p>
          </table:table-cell>
          <table:table-cell office:value-type="float" office:value="341" calcext:value-type="float">
            <text:p>341</text:p>
          </table:table-cell>
          <table:table-cell/>
        </table:table-row>
        <table:table-row table:style-name="ro2">
          <table:table-cell office:value-type="string" calcext:value-type="string">
            <text:p>1kn3</text:p>
          </table:table-cell>
          <table:table-cell office:value-type="float" office:value="14.938308" calcext:value-type="float">
            <text:p>14.938308</text:p>
          </table:table-cell>
          <table:table-cell office:value-type="float" office:value="10.733352" calcext:value-type="float">
            <text:p>10.733352</text:p>
          </table:table-cell>
          <table:table-cell office:value-type="float" office:value="12.637338" calcext:value-type="float">
            <text:p>12.637338</text:p>
          </table:table-cell>
          <table:table-cell office:value-type="float" office:value="13.091942" calcext:value-type="float">
            <text:p>13.091942</text:p>
          </table:table-cell>
          <table:table-cell table:formula="of:=[.C384]/[.B384]" office:value-type="float" office:value="0.718511895724737" calcext:value-type="float">
            <text:p>0.7185118957</text:p>
          </table:table-cell>
          <table:table-cell table:formula="of:=[.D384]/[.B384]" office:value-type="float" office:value="0.845968499243689" calcext:value-type="float">
            <text:p>0.8459684992</text:p>
          </table:table-cell>
          <table:table-cell table:formula="of:=[.E384]/[.B384]" office:value-type="float" office:value="0.876400593695082" calcext:value-type="float">
            <text:p>0.8764005937</text:p>
          </table:table-cell>
          <table:table-cell table:formula="of:=AVEDEV([.C384:.E384])" office:value-type="float" office:value="0.947239111111111" calcext:value-type="float">
            <text:p>0.9472391111</text:p>
          </table:table-cell>
          <table:table-cell office:value-type="string" calcext:value-type="string">
            <text:p>1kn3</text:p>
          </table:table-cell>
          <table:table-cell office:value-type="float" office:value="179" calcext:value-type="float">
            <text:p>179</text:p>
          </table:table-cell>
          <table:table-cell table:formula="of:=4/3*PI()*[.B384]^3" office:value-type="float" office:value="13963.4533328542" calcext:value-type="float">
            <text:p>13,963.45</text:p>
          </table:table-cell>
          <table:table-cell table:formula="of:=[.L384]/[.K384]" office:value-type="float" office:value="78.0081191779564" calcext:value-type="float">
            <text:p>78.01</text:p>
          </table:table-cell>
          <table:table-cell table:formula="of:=MIN([.F384:.H384])" office:value-type="float" office:value="0.718511895724737" calcext:value-type="float">
            <text:p>0.7185</text:p>
          </table:table-cell>
          <table:table-cell office:value-type="float" office:value="85.3011373626374" calcext:value-type="float">
            <text:p>85.30</text:p>
          </table:table-cell>
          <table:table-cell table:formula="of:=[.L384]/[.O384]" office:value-type="float" office:value="163.695980670128" calcext:value-type="float">
            <text:p>164</text:p>
          </table:table-cell>
          <table:table-cell office:value-type="float" office:value="383" calcext:value-type="float">
            <text:p>383</text:p>
          </table:table-cell>
          <table:table-cell office:value-type="float" office:value="305" calcext:value-type="float">
            <text:p>305</text:p>
          </table:table-cell>
          <table:table-cell/>
        </table:table-row>
        <table:table-row table:style-name="ro2">
          <table:table-cell office:value-type="string" calcext:value-type="string">
            <text:p>2pth</text:p>
          </table:table-cell>
          <table:table-cell office:value-type="float" office:value="15.282414" calcext:value-type="float">
            <text:p>15.282414</text:p>
          </table:table-cell>
          <table:table-cell office:value-type="float" office:value="11.569058" calcext:value-type="float">
            <text:p>11.569058</text:p>
          </table:table-cell>
          <table:table-cell office:value-type="float" office:value="12.349446" calcext:value-type="float">
            <text:p>12.349446</text:p>
          </table:table-cell>
          <table:table-cell office:value-type="float" office:value="13.444421" calcext:value-type="float">
            <text:p>13.444421</text:p>
          </table:table-cell>
          <table:table-cell table:formula="of:=[.C385]/[.B385]" office:value-type="float" office:value="0.757017706757584" calcext:value-type="float">
            <text:p>0.7570177068</text:p>
          </table:table-cell>
          <table:table-cell table:formula="of:=[.D385]/[.B385]" office:value-type="float" office:value="0.808082152466227" calcext:value-type="float">
            <text:p>0.8080821525</text:p>
          </table:table-cell>
          <table:table-cell table:formula="of:=[.E385]/[.B385]" office:value-type="float" office:value="0.879731500533882" calcext:value-type="float">
            <text:p>0.8797315005</text:p>
          </table:table-cell>
          <table:table-cell table:formula="of:=AVEDEV([.C385:.E385])" office:value-type="float" office:value="0.660075111111111" calcext:value-type="float">
            <text:p>0.6600751111</text:p>
          </table:table-cell>
          <table:table-cell office:value-type="string" calcext:value-type="string">
            <text:p>2pth</text:p>
          </table:table-cell>
          <table:table-cell office:value-type="float" office:value="192" calcext:value-type="float">
            <text:p>192</text:p>
          </table:table-cell>
          <table:table-cell table:formula="of:=4/3*PI()*[.B385]^3" office:value-type="float" office:value="14950.8020313422" calcext:value-type="float">
            <text:p>14,950.80</text:p>
          </table:table-cell>
          <table:table-cell table:formula="of:=[.L385]/[.K385]" office:value-type="float" office:value="77.8687605799073" calcext:value-type="float">
            <text:p>77.87</text:p>
          </table:table-cell>
          <table:table-cell table:formula="of:=MIN([.F385:.H385])" office:value-type="float" office:value="0.757017706757584" calcext:value-type="float">
            <text:p>0.7570</text:p>
          </table:table-cell>
          <table:table-cell office:value-type="float" office:value="82.7520670103093" calcext:value-type="float">
            <text:p>82.75</text:p>
          </table:table-cell>
          <table:table-cell table:formula="of:=[.L385]/[.O385]" office:value-type="float" office:value="180.669831842141" calcext:value-type="float">
            <text:p>181</text:p>
          </table:table-cell>
          <table:table-cell office:value-type="float" office:value="384" calcext:value-type="float">
            <text:p>384</text:p>
          </table:table-cell>
          <table:table-cell office:value-type="float" office:value="387" calcext:value-type="float">
            <text:p>387</text:p>
          </table:table-cell>
          <table:table-cell/>
        </table:table-row>
        <table:table-row table:style-name="ro2">
          <table:table-cell office:value-type="string" calcext:value-type="string">
            <text:p>3u0v</text:p>
          </table:table-cell>
          <table:table-cell office:value-type="float" office:value="16.015206" calcext:value-type="float">
            <text:p>16.015206</text:p>
          </table:table-cell>
          <table:table-cell office:value-type="float" office:value="12.195163" calcext:value-type="float">
            <text:p>12.195163</text:p>
          </table:table-cell>
          <table:table-cell office:value-type="float" office:value="13.402025" calcext:value-type="float">
            <text:p>13.402025</text:p>
          </table:table-cell>
          <table:table-cell office:value-type="float" office:value="13.588134" calcext:value-type="float">
            <text:p>13.588134</text:p>
          </table:table-cell>
          <table:table-cell table:formula="of:=[.C386]/[.B386]" office:value-type="float" office:value="0.761474001645686" calcext:value-type="float">
            <text:p>0.7614740016</text:p>
          </table:table-cell>
          <table:table-cell table:formula="of:=[.D386]/[.B386]" office:value-type="float" office:value="0.836831258992235" calcext:value-type="float">
            <text:p>0.836831259</text:p>
          </table:table-cell>
          <table:table-cell table:formula="of:=[.E386]/[.B386]" office:value-type="float" office:value="0.848452027404456" calcext:value-type="float">
            <text:p>0.8484520274</text:p>
          </table:table-cell>
          <table:table-cell table:formula="of:=AVEDEV([.C386:.E386])" office:value-type="float" office:value="0.577740666666667" calcext:value-type="float">
            <text:p>0.5777406667</text:p>
          </table:table-cell>
          <table:table-cell office:value-type="string" calcext:value-type="string">
            <text:p>3u0v</text:p>
          </table:table-cell>
          <table:table-cell office:value-type="float" office:value="221" calcext:value-type="float">
            <text:p>221</text:p>
          </table:table-cell>
          <table:table-cell table:formula="of:=4/3*PI()*[.B386]^3" office:value-type="float" office:value="17206.2487468418" calcext:value-type="float">
            <text:p>17,206.25</text:p>
          </table:table-cell>
          <table:table-cell table:formula="of:=[.L386]/[.K386]" office:value-type="float" office:value="77.8563291712299" calcext:value-type="float">
            <text:p>77.86</text:p>
          </table:table-cell>
          <table:table-cell table:formula="of:=MIN([.F386:.H386])" office:value-type="float" office:value="0.761474001645686" calcext:value-type="float">
            <text:p>0.7615</text:p>
          </table:table-cell>
          <table:table-cell office:value-type="float" office:value="82.1381120689655" calcext:value-type="float">
            <text:p>82.14</text:p>
          </table:table-cell>
          <table:table-cell table:formula="of:=[.L386]/[.O386]" office:value-type="float" office:value="209.479476864466" calcext:value-type="float">
            <text:p>209</text:p>
          </table:table-cell>
          <table:table-cell office:value-type="float" office:value="385" calcext:value-type="float">
            <text:p>385</text:p>
          </table:table-cell>
          <table:table-cell office:value-type="float" office:value="397" calcext:value-type="float">
            <text:p>397</text:p>
          </table:table-cell>
          <table:table-cell/>
        </table:table-row>
        <table:table-row table:style-name="ro2">
          <table:table-cell office:value-type="string" calcext:value-type="string">
            <text:p>5kqp</text:p>
          </table:table-cell>
          <table:table-cell office:value-type="float" office:value="14.161965" calcext:value-type="float">
            <text:p>14.161965</text:p>
          </table:table-cell>
          <table:table-cell office:value-type="float" office:value="10.503582" calcext:value-type="float">
            <text:p>10.503582</text:p>
          </table:table-cell>
          <table:table-cell office:value-type="float" office:value="11.637563" calcext:value-type="float">
            <text:p>11.637563</text:p>
          </table:table-cell>
          <table:table-cell office:value-type="float" office:value="12.464526" calcext:value-type="float">
            <text:p>12.464526</text:p>
          </table:table-cell>
          <table:table-cell table:formula="of:=[.C387]/[.B387]" office:value-type="float" office:value="0.741675466646048" calcext:value-type="float">
            <text:p>0.7416754666</text:p>
          </table:table-cell>
          <table:table-cell table:formula="of:=[.D387]/[.B387]" office:value-type="float" office:value="0.821747758873857" calcext:value-type="float">
            <text:p>0.8217477589</text:p>
          </table:table-cell>
          <table:table-cell table:formula="of:=[.E387]/[.B387]" office:value-type="float" office:value="0.880140997382778" calcext:value-type="float">
            <text:p>0.8801409974</text:p>
          </table:table-cell>
          <table:table-cell table:formula="of:=AVEDEV([.C387:.E387])" office:value-type="float" office:value="0.687761111111111" calcext:value-type="float">
            <text:p>0.6877611111</text:p>
          </table:table-cell>
          <table:table-cell office:value-type="string" calcext:value-type="string">
            <text:p>5kqp</text:p>
          </table:table-cell>
          <table:table-cell office:value-type="float" office:value="153" calcext:value-type="float">
            <text:p>153</text:p>
          </table:table-cell>
          <table:table-cell table:formula="of:=4/3*PI()*[.B387]^3" office:value-type="float" office:value="11897.5944044014" calcext:value-type="float">
            <text:p>11,897.59</text:p>
          </table:table-cell>
          <table:table-cell table:formula="of:=[.L387]/[.K387]" office:value-type="float" office:value="77.7620549307281" calcext:value-type="float">
            <text:p>77.76</text:p>
          </table:table-cell>
          <table:table-cell table:formula="of:=MIN([.F387:.H387])" office:value-type="float" office:value="0.741675466646048" calcext:value-type="float">
            <text:p>0.7417</text:p>
          </table:table-cell>
          <table:table-cell office:value-type="float" office:value="85.8774451612903" calcext:value-type="float">
            <text:p>85.88</text:p>
          </table:table-cell>
          <table:table-cell table:formula="of:=[.L387]/[.O387]" office:value-type="float" office:value="138.541550485765" calcext:value-type="float">
            <text:p>139</text:p>
          </table:table-cell>
          <table:table-cell office:value-type="float" office:value="386" calcext:value-type="float">
            <text:p>386</text:p>
          </table:table-cell>
          <table:table-cell office:value-type="float" office:value="357" calcext:value-type="float">
            <text:p>357</text:p>
          </table:table-cell>
          <table:table-cell/>
        </table:table-row>
        <table:table-row table:style-name="ro2">
          <table:table-cell office:value-type="string" calcext:value-type="string">
            <text:p>1o8x</text:p>
          </table:table-cell>
          <table:table-cell office:value-type="float" office:value="13.84135" calcext:value-type="float">
            <text:p>13.84135</text:p>
          </table:table-cell>
          <table:table-cell office:value-type="float" office:value="10.490275" calcext:value-type="float">
            <text:p>10.490275</text:p>
          </table:table-cell>
          <table:table-cell office:value-type="float" office:value="11.288102" calcext:value-type="float">
            <text:p>11.288102</text:p>
          </table:table-cell>
          <table:table-cell office:value-type="float" office:value="12.070577" calcext:value-type="float">
            <text:p>12.070577</text:p>
          </table:table-cell>
          <table:table-cell table:formula="of:=[.C388]/[.B388]" office:value-type="float" office:value="0.757893919307004" calcext:value-type="float">
            <text:p>0.7578939193</text:p>
          </table:table-cell>
          <table:table-cell table:formula="of:=[.D388]/[.B388]" office:value-type="float" office:value="0.815534756364083" calcext:value-type="float">
            <text:p>0.8155347564</text:p>
          </table:table-cell>
          <table:table-cell table:formula="of:=[.E388]/[.B388]" office:value-type="float" office:value="0.872066453055518" calcext:value-type="float">
            <text:p>0.8720664531</text:p>
          </table:table-cell>
          <table:table-cell table:formula="of:=AVEDEV([.C388:.E388])" office:value-type="float" office:value="0.528473111111111" calcext:value-type="float">
            <text:p>0.5284731111</text:p>
          </table:table-cell>
          <table:table-cell office:value-type="string" calcext:value-type="string">
            <text:p>1o8x</text:p>
          </table:table-cell>
          <table:table-cell office:value-type="float" office:value="143" calcext:value-type="float">
            <text:p>143</text:p>
          </table:table-cell>
          <table:table-cell table:formula="of:=4/3*PI()*[.B388]^3" office:value-type="float" office:value="11107.6953809368" calcext:value-type="float">
            <text:p>11,107.70</text:p>
          </table:table-cell>
          <table:table-cell table:formula="of:=[.L388]/[.K388]" office:value-type="float" office:value="77.6761914750825" calcext:value-type="float">
            <text:p>77.68</text:p>
          </table:table-cell>
          <table:table-cell table:formula="of:=MIN([.F388:.H388])" office:value-type="float" office:value="0.757893919307004" calcext:value-type="float">
            <text:p>0.7579</text:p>
          </table:table-cell>
          <table:table-cell office:value-type="float" office:value="86.2055734265734" calcext:value-type="float">
            <text:p>86.21</text:p>
          </table:table-cell>
          <table:table-cell table:formula="of:=[.L388]/[.O388]" office:value-type="float" office:value="128.851244060199" calcext:value-type="float">
            <text:p>129</text:p>
          </table:table-cell>
          <table:table-cell office:value-type="float" office:value="387" calcext:value-type="float">
            <text:p>387</text:p>
          </table:table-cell>
          <table:table-cell office:value-type="float" office:value="390" calcext:value-type="float">
            <text:p>390</text:p>
          </table:table-cell>
          <table:table-cell/>
        </table:table-row>
        <table:table-row table:style-name="ro2">
          <table:table-cell office:value-type="string" calcext:value-type="string">
            <text:p>4f1r</text:p>
          </table:table-cell>
          <table:table-cell office:value-type="float" office:value="16.84194" calcext:value-type="float">
            <text:p>16.84194</text:p>
          </table:table-cell>
          <table:table-cell office:value-type="float" office:value="12.955952" calcext:value-type="float">
            <text:p>12.955952</text:p>
          </table:table-cell>
          <table:table-cell office:value-type="float" office:value="13.849463" calcext:value-type="float">
            <text:p>13.849463</text:p>
          </table:table-cell>
          <table:table-cell office:value-type="float" office:value="14.409636" calcext:value-type="float">
            <text:p>14.409636</text:p>
          </table:table-cell>
          <table:table-cell table:formula="of:=[.C389]/[.B389]" office:value-type="float" office:value="0.769267198434385" calcext:value-type="float">
            <text:p>0.7692671984</text:p>
          </table:table-cell>
          <table:table-cell table:formula="of:=[.D389]/[.B389]" office:value-type="float" office:value="0.822319934639359" calcext:value-type="float">
            <text:p>0.8223199346</text:p>
          </table:table-cell>
          <table:table-cell table:formula="of:=[.E389]/[.B389]" office:value-type="float" office:value="0.855580532883979" calcext:value-type="float">
            <text:p>0.8555805329</text:p>
          </table:table-cell>
          <table:table-cell table:formula="of:=AVEDEV([.C389:.E389])" office:value-type="float" office:value="0.521598888888889" calcext:value-type="float">
            <text:p>0.5215988889</text:p>
          </table:table-cell>
          <table:table-cell office:value-type="string" calcext:value-type="string">
            <text:p>4f1r</text:p>
          </table:table-cell>
          <table:table-cell office:value-type="float" office:value="258" calcext:value-type="float">
            <text:p>258</text:p>
          </table:table-cell>
          <table:table-cell table:formula="of:=4/3*PI()*[.B389]^3" office:value-type="float" office:value="20010.8232875851" calcext:value-type="float">
            <text:p>20,010.82</text:p>
          </table:table-cell>
          <table:table-cell table:formula="of:=[.L389]/[.K389]" office:value-type="float" office:value="77.5613305720353" calcext:value-type="float">
            <text:p>77.56</text:p>
          </table:table-cell>
          <table:table-cell table:formula="of:=MIN([.F389:.H389])" office:value-type="float" office:value="0.769267198434385" calcext:value-type="float">
            <text:p>0.7693</text:p>
          </table:table-cell>
          <table:table-cell office:value-type="float" office:value="87.28335" calcext:value-type="float">
            <text:p>87.28</text:p>
          </table:table-cell>
          <table:table-cell table:formula="of:=[.L389]/[.O389]" office:value-type="float" office:value="229.262777924829" calcext:value-type="float">
            <text:p>229</text:p>
          </table:table-cell>
          <table:table-cell office:value-type="float" office:value="388" calcext:value-type="float">
            <text:p>388</text:p>
          </table:table-cell>
          <table:table-cell office:value-type="float" office:value="409" calcext:value-type="float">
            <text:p>409</text:p>
          </table:table-cell>
          <table:table-cell/>
        </table:table-row>
        <table:table-row table:style-name="ro2">
          <table:table-cell office:value-type="string" calcext:value-type="string">
            <text:p>1v77</text:p>
          </table:table-cell>
          <table:table-cell office:value-type="float" office:value="15.494309" calcext:value-type="float">
            <text:p>15.494309</text:p>
          </table:table-cell>
          <table:table-cell office:value-type="float" office:value="11.773848" calcext:value-type="float">
            <text:p>11.773848</text:p>
          </table:table-cell>
          <table:table-cell office:value-type="float" office:value="12.359961" calcext:value-type="float">
            <text:p>12.359961</text:p>
          </table:table-cell>
          <table:table-cell office:value-type="float" office:value="13.738817" calcext:value-type="float">
            <text:p>13.738817</text:p>
          </table:table-cell>
          <table:table-cell table:formula="of:=[.C390]/[.B390]" office:value-type="float" office:value="0.759882096065078" calcext:value-type="float">
            <text:p>0.7598820961</text:p>
          </table:table-cell>
          <table:table-cell table:formula="of:=[.D390]/[.B390]" office:value-type="float" office:value="0.797709726842288" calcext:value-type="float">
            <text:p>0.7977097268</text:p>
          </table:table-cell>
          <table:table-cell table:formula="of:=[.E390]/[.B390]" office:value-type="float" office:value="0.886700852551734" calcext:value-type="float">
            <text:p>0.8867008526</text:p>
          </table:table-cell>
          <table:table-cell table:formula="of:=AVEDEV([.C390:.E390])" office:value-type="float" office:value="0.743072222222222" calcext:value-type="float">
            <text:p>0.7430722222</text:p>
          </table:table-cell>
          <table:table-cell office:value-type="string" calcext:value-type="string">
            <text:p>1v77</text:p>
          </table:table-cell>
          <table:table-cell office:value-type="float" office:value="201" calcext:value-type="float">
            <text:p>201</text:p>
          </table:table-cell>
          <table:table-cell table:formula="of:=4/3*PI()*[.B390]^3" office:value-type="float" office:value="15581.355901026" calcext:value-type="float">
            <text:p>15,581.36</text:p>
          </table:table-cell>
          <table:table-cell table:formula="of:=[.L390]/[.K390]" office:value-type="float" office:value="77.519183587194" calcext:value-type="float">
            <text:p>77.52</text:p>
          </table:table-cell>
          <table:table-cell table:formula="of:=MIN([.F390:.H390])" office:value-type="float" office:value="0.759882096065078" calcext:value-type="float">
            <text:p>0.7599</text:p>
          </table:table-cell>
          <table:table-cell office:value-type="float" office:value="90.0031237623762" calcext:value-type="float">
            <text:p>90.00</text:p>
          </table:table-cell>
          <table:table-cell table:formula="of:=[.L390]/[.O390]" office:value-type="float" office:value="173.120167941765" calcext:value-type="float">
            <text:p>173</text:p>
          </table:table-cell>
          <table:table-cell office:value-type="float" office:value="389" calcext:value-type="float">
            <text:p>389</text:p>
          </table:table-cell>
          <table:table-cell office:value-type="float" office:value="395" calcext:value-type="float">
            <text:p>395</text:p>
          </table:table-cell>
          <table:table-cell/>
        </table:table-row>
        <table:table-row table:style-name="ro2">
          <table:table-cell office:value-type="string" calcext:value-type="string">
            <text:p>4ruv</text:p>
          </table:table-cell>
          <table:table-cell office:value-type="float" office:value="12.474163" calcext:value-type="float">
            <text:p>12.474163</text:p>
          </table:table-cell>
          <table:table-cell office:value-type="float" office:value="9.374483" calcext:value-type="float">
            <text:p>9.374483</text:p>
          </table:table-cell>
          <table:table-cell office:value-type="float" office:value="9.846363" calcext:value-type="float">
            <text:p>9.846363</text:p>
          </table:table-cell>
          <table:table-cell office:value-type="float" office:value="11.241783" calcext:value-type="float">
            <text:p>11.241783</text:p>
          </table:table-cell>
          <table:table-cell table:formula="of:=[.C391]/[.B391]" office:value-type="float" office:value="0.751511985212956" calcext:value-type="float">
            <text:p>0.7515119852</text:p>
          </table:table-cell>
          <table:table-cell table:formula="of:=[.D391]/[.B391]" office:value-type="float" office:value="0.78934057539572" calcext:value-type="float">
            <text:p>0.7893405754</text:p>
          </table:table-cell>
          <table:table-cell table:formula="of:=[.E391]/[.B391]" office:value-type="float" office:value="0.901205395504291" calcext:value-type="float">
            <text:p>0.9012053955</text:p>
          </table:table-cell>
          <table:table-cell table:formula="of:=AVEDEV([.C391:.E391])" office:value-type="float" office:value="0.725048888888889" calcext:value-type="float">
            <text:p>0.7250488889</text:p>
          </table:table-cell>
          <table:table-cell office:value-type="string" calcext:value-type="string">
            <text:p>4ruv</text:p>
          </table:table-cell>
          <table:table-cell office:value-type="float" office:value="105" calcext:value-type="float">
            <text:p>105</text:p>
          </table:table-cell>
          <table:table-cell table:formula="of:=4/3*PI()*[.B391]^3" office:value-type="float" office:value="8130.60482420617" calcext:value-type="float">
            <text:p>8,130.60</text:p>
          </table:table-cell>
          <table:table-cell table:formula="of:=[.L391]/[.K391]" office:value-type="float" office:value="77.4343316591064" calcext:value-type="float">
            <text:p>77.43</text:p>
          </table:table-cell>
          <table:table-cell table:formula="of:=MIN([.F391:.H391])" office:value-type="float" office:value="0.751511985212956" calcext:value-type="float">
            <text:p>0.7515</text:p>
          </table:table-cell>
          <table:table-cell office:value-type="float" office:value="82.9591944444445" calcext:value-type="float">
            <text:p>82.96</text:p>
          </table:table-cell>
          <table:table-cell table:formula="of:=[.L391]/[.O391]" office:value-type="float" office:value="98.0072778991485" calcext:value-type="float">
            <text:p>98</text:p>
          </table:table-cell>
          <table:table-cell office:value-type="float" office:value="390" calcext:value-type="float">
            <text:p>390</text:p>
          </table:table-cell>
          <table:table-cell office:value-type="float" office:value="374" calcext:value-type="float">
            <text:p>374</text:p>
          </table:table-cell>
          <table:table-cell/>
        </table:table-row>
        <table:table-row table:style-name="ro2">
          <table:table-cell office:value-type="string" calcext:value-type="string">
            <text:p>3oc6</text:p>
          </table:table-cell>
          <table:table-cell office:value-type="float" office:value="16.476414" calcext:value-type="float">
            <text:p>16.476414</text:p>
          </table:table-cell>
          <table:table-cell office:value-type="float" office:value="12.767855" calcext:value-type="float">
            <text:p>12.767855</text:p>
          </table:table-cell>
          <table:table-cell office:value-type="float" office:value="13.001987" calcext:value-type="float">
            <text:p>13.001987</text:p>
          </table:table-cell>
          <table:table-cell office:value-type="float" office:value="14.521524" calcext:value-type="float">
            <text:p>14.521524</text:p>
          </table:table-cell>
          <table:table-cell table:formula="of:=[.C392]/[.B392]" office:value-type="float" office:value="0.774917102714219" calcext:value-type="float">
            <text:p>0.7749171027</text:p>
          </table:table-cell>
          <table:table-cell table:formula="of:=[.D392]/[.B392]" office:value-type="float" office:value="0.78912723363227" calcext:value-type="float">
            <text:p>0.7891272336</text:p>
          </table:table-cell>
          <table:table-cell table:formula="of:=[.E392]/[.B392]" office:value-type="float" office:value="0.881352216568484" calcext:value-type="float">
            <text:p>0.8813522166</text:p>
          </table:table-cell>
          <table:table-cell table:formula="of:=AVEDEV([.C392:.E392])" office:value-type="float" office:value="0.727379111111111" calcext:value-type="float">
            <text:p>0.7273791111</text:p>
          </table:table-cell>
          <table:table-cell office:value-type="string" calcext:value-type="string">
            <text:p>3oc6</text:p>
          </table:table-cell>
          <table:table-cell office:value-type="float" office:value="242" calcext:value-type="float">
            <text:p>242</text:p>
          </table:table-cell>
          <table:table-cell table:formula="of:=4/3*PI()*[.B392]^3" office:value-type="float" office:value="18735.992198565" calcext:value-type="float">
            <text:p>18,735.99</text:p>
          </table:table-cell>
          <table:table-cell table:formula="of:=[.L392]/[.K392]" office:value-type="float" office:value="77.4214553659711" calcext:value-type="float">
            <text:p>77.42</text:p>
          </table:table-cell>
          <table:table-cell table:formula="of:=MIN([.F392:.H392])" office:value-type="float" office:value="0.774917102714219" calcext:value-type="float">
            <text:p>0.7749</text:p>
          </table:table-cell>
          <table:table-cell office:value-type="float" office:value="78.0124089068826" calcext:value-type="float">
            <text:p>78.01</text:p>
          </table:table-cell>
          <table:table-cell table:formula="of:=[.L392]/[.O392]" office:value-type="float" office:value="240.16682039557" calcext:value-type="float">
            <text:p>240</text:p>
          </table:table-cell>
          <table:table-cell office:value-type="float" office:value="391" calcext:value-type="float">
            <text:p>391</text:p>
          </table:table-cell>
          <table:table-cell office:value-type="float" office:value="416" calcext:value-type="float">
            <text:p>416</text:p>
          </table:table-cell>
          <table:table-cell/>
        </table:table-row>
        <table:table-row table:style-name="ro2">
          <table:table-cell office:value-type="string" calcext:value-type="string">
            <text:p>1ukf</text:p>
          </table:table-cell>
          <table:table-cell office:value-type="float" office:value="15.106296" calcext:value-type="float">
            <text:p>15.106296</text:p>
          </table:table-cell>
          <table:table-cell office:value-type="float" office:value="11.458566" calcext:value-type="float">
            <text:p>11.458566</text:p>
          </table:table-cell>
          <table:table-cell office:value-type="float" office:value="12.186235" calcext:value-type="float">
            <text:p>12.186235</text:p>
          </table:table-cell>
          <table:table-cell office:value-type="float" office:value="13.288993" calcext:value-type="float">
            <text:p>13.288993</text:p>
          </table:table-cell>
          <table:table-cell table:formula="of:=[.C393]/[.B393]" office:value-type="float" office:value="0.75852915896789" calcext:value-type="float">
            <text:p>0.758529159</text:p>
          </table:table-cell>
          <table:table-cell table:formula="of:=[.D393]/[.B393]" office:value-type="float" office:value="0.80669907434622" calcext:value-type="float">
            <text:p>0.8066990743</text:p>
          </table:table-cell>
          <table:table-cell table:formula="of:=[.E393]/[.B393]" office:value-type="float" office:value="0.879698967900536" calcext:value-type="float">
            <text:p>0.8796989679</text:p>
          </table:table-cell>
          <table:table-cell table:formula="of:=AVEDEV([.C393:.E393])" office:value-type="float" office:value="0.651818888888889" calcext:value-type="float">
            <text:p>0.6518188889</text:p>
          </table:table-cell>
          <table:table-cell office:value-type="string" calcext:value-type="string">
            <text:p>1ukf</text:p>
          </table:table-cell>
          <table:table-cell office:value-type="float" office:value="187" calcext:value-type="float">
            <text:p>187</text:p>
          </table:table-cell>
          <table:table-cell table:formula="of:=4/3*PI()*[.B393]^3" office:value-type="float" office:value="14439.8466125083" calcext:value-type="float">
            <text:p>14,439.85</text:p>
          </table:table-cell>
          <table:table-cell table:formula="of:=[.L393]/[.K393]" office:value-type="float" office:value="77.2184310829321" calcext:value-type="float">
            <text:p>77.22</text:p>
          </table:table-cell>
          <table:table-cell table:formula="of:=MIN([.F393:.H393])" office:value-type="float" office:value="0.75852915896789" calcext:value-type="float">
            <text:p>0.7585</text:p>
          </table:table-cell>
          <table:table-cell office:value-type="float" office:value="80.2658191489362" calcext:value-type="float">
            <text:p>80.27</text:p>
          </table:table-cell>
          <table:table-cell table:formula="of:=[.L393]/[.O393]" office:value-type="float" office:value="179.900320779317" calcext:value-type="float">
            <text:p>180</text:p>
          </table:table-cell>
          <table:table-cell table:number-columns-repeated="2" office:value-type="float" office:value="392" calcext:value-type="float">
            <text:p>392</text:p>
          </table:table-cell>
          <table:table-cell table:style-name="Default"/>
        </table:table-row>
        <table:table-row table:style-name="ro2">
          <table:table-cell office:value-type="string" calcext:value-type="string">
            <text:p>2jic</text:p>
          </table:table-cell>
          <table:table-cell office:value-type="float" office:value="15.129353" calcext:value-type="float">
            <text:p>15.129353</text:p>
          </table:table-cell>
          <table:table-cell office:value-type="float" office:value="11.101557" calcext:value-type="float">
            <text:p>11.101557</text:p>
          </table:table-cell>
          <table:table-cell office:value-type="float" office:value="12.872709" calcext:value-type="float">
            <text:p>12.872709</text:p>
          </table:table-cell>
          <table:table-cell office:value-type="float" office:value="12.993977" calcext:value-type="float">
            <text:p>12.993977</text:p>
          </table:table-cell>
          <table:table-cell table:formula="of:=[.C394]/[.B394]" office:value-type="float" office:value="0.73377605770716" calcext:value-type="float">
            <text:p>0.7337760577</text:p>
          </table:table-cell>
          <table:table-cell table:formula="of:=[.D394]/[.B394]" office:value-type="float" office:value="0.850843324232041" calcext:value-type="float">
            <text:p>0.8508433242</text:p>
          </table:table-cell>
          <table:table-cell table:formula="of:=[.E394]/[.B394]" office:value-type="float" office:value="0.858858736391437" calcext:value-type="float">
            <text:p>0.8588587364</text:p>
          </table:table-cell>
          <table:table-cell table:formula="of:=AVEDEV([.C394:.E394])" office:value-type="float" office:value="0.814127111111111" calcext:value-type="float">
            <text:p>0.8141271111</text:p>
          </table:table-cell>
          <table:table-cell office:value-type="string" calcext:value-type="string">
            <text:p>2jic</text:p>
          </table:table-cell>
          <table:table-cell office:value-type="float" office:value="188" calcext:value-type="float">
            <text:p>188</text:p>
          </table:table-cell>
          <table:table-cell table:formula="of:=4/3*PI()*[.B394]^3" office:value-type="float" office:value="14506.0669434059" calcext:value-type="float">
            <text:p>14,506.07</text:p>
          </table:table-cell>
          <table:table-cell table:formula="of:=[.L394]/[.K394]" office:value-type="float" office:value="77.1599305500314" calcext:value-type="float">
            <text:p>77.16</text:p>
          </table:table-cell>
          <table:table-cell table:formula="of:=MIN([.F394:.H394])" office:value-type="float" office:value="0.73377605770716" calcext:value-type="float">
            <text:p>0.7338</text:p>
          </table:table-cell>
          <table:table-cell office:value-type="float" office:value="76.6515" calcext:value-type="float">
            <text:p>76.65</text:p>
          </table:table-cell>
          <table:table-cell table:formula="of:=[.L394]/[.O394]" office:value-type="float" office:value="189.247006821861" calcext:value-type="float">
            <text:p>189</text:p>
          </table:table-cell>
          <table:table-cell office:value-type="float" office:value="393" calcext:value-type="float">
            <text:p>393</text:p>
          </table:table-cell>
          <table:table-cell office:value-type="float" office:value="340" calcext:value-type="float">
            <text:p>340</text:p>
          </table:table-cell>
          <table:table-cell/>
        </table:table-row>
        <table:table-row table:style-name="ro2">
          <table:table-cell office:value-type="string" calcext:value-type="string">
            <text:p>2f1n</text:p>
          </table:table-cell>
          <table:table-cell office:value-type="float" office:value="16.666273" calcext:value-type="float">
            <text:p>16.666273</text:p>
          </table:table-cell>
          <table:table-cell office:value-type="float" office:value="12.549008" calcext:value-type="float">
            <text:p>12.549008</text:p>
          </table:table-cell>
          <table:table-cell office:value-type="float" office:value="13.901925" calcext:value-type="float">
            <text:p>13.901925</text:p>
          </table:table-cell>
          <table:table-cell office:value-type="float" office:value="14.310423" calcext:value-type="float">
            <text:p>14.310423</text:p>
          </table:table-cell>
          <table:table-cell table:formula="of:=[.C395]/[.B395]" office:value-type="float" office:value="0.752958264874216" calcext:value-type="float">
            <text:p>0.7529582649</text:p>
          </table:table-cell>
          <table:table-cell table:formula="of:=[.D395]/[.B395]" office:value-type="float" office:value="0.834135202273478" calcext:value-type="float">
            <text:p>0.8341352023</text:p>
          </table:table-cell>
          <table:table-cell table:formula="of:=[.E395]/[.B395]" office:value-type="float" office:value="0.858645661210518" calcext:value-type="float">
            <text:p>0.8586456612</text:p>
          </table:table-cell>
          <table:table-cell table:formula="of:=AVEDEV([.C395:.E395])" office:value-type="float" office:value="0.692073777777778" calcext:value-type="float">
            <text:p>0.6920737778</text:p>
          </table:table-cell>
          <table:table-cell office:value-type="string" calcext:value-type="string">
            <text:p>2f1n</text:p>
          </table:table-cell>
          <table:table-cell office:value-type="float" office:value="252" calcext:value-type="float">
            <text:p>252</text:p>
          </table:table-cell>
          <table:table-cell table:formula="of:=4/3*PI()*[.B395]^3" office:value-type="float" office:value="19391.173120941" calcext:value-type="float">
            <text:p>19,391.17</text:p>
          </table:table-cell>
          <table:table-cell table:formula="of:=[.L395]/[.K395]" office:value-type="float" office:value="76.9490996862738" calcext:value-type="float">
            <text:p>76.95</text:p>
          </table:table-cell>
          <table:table-cell table:formula="of:=MIN([.F395:.H395])" office:value-type="float" office:value="0.752958264874216" calcext:value-type="float">
            <text:p>0.7530</text:p>
          </table:table-cell>
          <table:table-cell office:value-type="float" office:value="82.9304861660079" calcext:value-type="float">
            <text:p>82.93</text:p>
          </table:table-cell>
          <table:table-cell table:formula="of:=[.L395]/[.O395]" office:value-type="float" office:value="233.824423531345" calcext:value-type="float">
            <text:p>234</text:p>
          </table:table-cell>
          <table:table-cell office:value-type="float" office:value="394" calcext:value-type="float">
            <text:p>394</text:p>
          </table:table-cell>
          <table:table-cell office:value-type="float" office:value="379" calcext:value-type="float">
            <text:p>379</text:p>
          </table:table-cell>
          <table:table-cell/>
        </table:table-row>
        <table:table-row table:style-name="ro2">
          <table:table-cell office:value-type="string" calcext:value-type="string">
            <text:p>3k8u</text:p>
          </table:table-cell>
          <table:table-cell office:value-type="float" office:value="13.558207" calcext:value-type="float">
            <text:p>13.558207</text:p>
          </table:table-cell>
          <table:table-cell office:value-type="float" office:value="9.716652" calcext:value-type="float">
            <text:p>9.716652</text:p>
          </table:table-cell>
          <table:table-cell office:value-type="float" office:value="11.310025" calcext:value-type="float">
            <text:p>11.310025</text:p>
          </table:table-cell>
          <table:table-cell office:value-type="float" office:value="12.054873" calcext:value-type="float">
            <text:p>12.054873</text:p>
          </table:table-cell>
          <table:table-cell table:formula="of:=[.C396]/[.B396]" office:value-type="float" office:value="0.716662018805289" calcext:value-type="float">
            <text:p>0.7166620188</text:p>
          </table:table-cell>
          <table:table-cell table:formula="of:=[.D396]/[.B396]" office:value-type="float" office:value="0.834182941741485" calcext:value-type="float">
            <text:p>0.8341829417</text:p>
          </table:table-cell>
          <table:table-cell table:formula="of:=[.E396]/[.B396]" office:value-type="float" office:value="0.889119999421752" calcext:value-type="float">
            <text:p>0.8891199994</text:p>
          </table:table-cell>
          <table:table-cell table:formula="of:=AVEDEV([.C396:.E396])" office:value-type="float" office:value="0.873687555555556" calcext:value-type="float">
            <text:p>0.8736875556</text:p>
          </table:table-cell>
          <table:table-cell office:value-type="string" calcext:value-type="string">
            <text:p>3k8u</text:p>
          </table:table-cell>
          <table:table-cell office:value-type="float" office:value="136" calcext:value-type="float">
            <text:p>136</text:p>
          </table:table-cell>
          <table:table-cell table:formula="of:=4/3*PI()*[.B396]^3" office:value-type="float" office:value="10439.8771924657" calcext:value-type="float">
            <text:p>10,439.88</text:p>
          </table:table-cell>
          <table:table-cell table:formula="of:=[.L396]/[.K396]" office:value-type="float" office:value="76.7638028857772" calcext:value-type="float">
            <text:p>76.76</text:p>
          </table:table-cell>
          <table:table-cell table:formula="of:=MIN([.F396:.H396])" office:value-type="float" office:value="0.716662018805289" calcext:value-type="float">
            <text:p>0.7167</text:p>
          </table:table-cell>
          <table:table-cell office:value-type="float" office:value="86.3125839416058" calcext:value-type="float">
            <text:p>86.31</text:p>
          </table:table-cell>
          <table:table-cell table:formula="of:=[.L396]/[.O396]" office:value-type="float" office:value="120.954288653074" calcext:value-type="float">
            <text:p>121</text:p>
          </table:table-cell>
          <table:table-cell office:value-type="float" office:value="395" calcext:value-type="float">
            <text:p>395</text:p>
          </table:table-cell>
          <table:table-cell office:value-type="float" office:value="295" calcext:value-type="float">
            <text:p>295</text:p>
          </table:table-cell>
          <table:table-cell/>
        </table:table-row>
        <table:table-row table:style-name="ro2">
          <table:table-cell office:value-type="string" calcext:value-type="string">
            <text:p>1j2a</text:p>
          </table:table-cell>
          <table:table-cell office:value-type="float" office:value="14.424922" calcext:value-type="float">
            <text:p>14.424922</text:p>
          </table:table-cell>
          <table:table-cell office:value-type="float" office:value="10.833931" calcext:value-type="float">
            <text:p>10.833931</text:p>
          </table:table-cell>
          <table:table-cell office:value-type="float" office:value="11.880468" calcext:value-type="float">
            <text:p>11.880468</text:p>
          </table:table-cell>
          <table:table-cell office:value-type="float" office:value="12.555364" calcext:value-type="float">
            <text:p>12.555364</text:p>
          </table:table-cell>
          <table:table-cell table:formula="of:=[.C397]/[.B397]" office:value-type="float" office:value="0.751056470184033" calcext:value-type="float">
            <text:p>0.7510564702</text:p>
          </table:table-cell>
          <table:table-cell table:formula="of:=[.D397]/[.B397]" office:value-type="float" office:value="0.823607087788759" calcext:value-type="float">
            <text:p>0.8236070878</text:p>
          </table:table-cell>
          <table:table-cell table:formula="of:=[.E397]/[.B397]" office:value-type="float" office:value="0.87039389190458" calcext:value-type="float">
            <text:p>0.8703938919</text:p>
          </table:table-cell>
          <table:table-cell table:formula="of:=AVEDEV([.C397:.E397])" office:value-type="float" office:value="0.615104444444445" calcext:value-type="float">
            <text:p>0.6151044444</text:p>
          </table:table-cell>
          <table:table-cell office:value-type="string" calcext:value-type="string">
            <text:p>1j2a</text:p>
          </table:table-cell>
          <table:table-cell office:value-type="float" office:value="165" calcext:value-type="float">
            <text:p>165</text:p>
          </table:table-cell>
          <table:table-cell table:formula="of:=4/3*PI()*[.B397]^3" office:value-type="float" office:value="12572.7138041783" calcext:value-type="float">
            <text:p>12,572.71</text:p>
          </table:table-cell>
          <table:table-cell table:formula="of:=[.L397]/[.K397]" office:value-type="float" office:value="76.1982654798685" calcext:value-type="float">
            <text:p>76.20</text:p>
          </table:table-cell>
          <table:table-cell table:formula="of:=MIN([.F397:.H397])" office:value-type="float" office:value="0.751056470184033" calcext:value-type="float">
            <text:p>0.7511</text:p>
          </table:table-cell>
          <table:table-cell office:value-type="float" office:value="82.6395240963855" calcext:value-type="float">
            <text:p>82.64</text:p>
          </table:table-cell>
          <table:table-cell table:formula="of:=[.L397]/[.O397]" office:value-type="float" office:value="152.139232911292" calcext:value-type="float">
            <text:p>152</text:p>
          </table:table-cell>
          <table:table-cell office:value-type="float" office:value="396" calcext:value-type="float">
            <text:p>396</text:p>
          </table:table-cell>
          <table:table-cell office:value-type="float" office:value="373" calcext:value-type="float">
            <text:p>373</text:p>
          </table:table-cell>
          <table:table-cell/>
        </table:table-row>
        <table:table-row table:style-name="ro2">
          <table:table-cell table:style-name="ce53" office:value-type="string" calcext:value-type="string">
            <text:p>1m5t</text:p>
          </table:table-cell>
          <table:table-cell office:value-type="float" office:value="13.026114" calcext:value-type="float">
            <text:p>13.026114</text:p>
          </table:table-cell>
          <table:table-cell office:value-type="float" office:value="10.269729" calcext:value-type="float">
            <text:p>10.269729</text:p>
          </table:table-cell>
          <table:table-cell office:value-type="float" office:value="10.470014" calcext:value-type="float">
            <text:p>10.470014</text:p>
          </table:table-cell>
          <table:table-cell office:value-type="float" office:value="11.147681" calcext:value-type="float">
            <text:p>11.147681</text:p>
          </table:table-cell>
          <table:table-cell table:formula="of:=[.C398]/[.B398]" office:value-type="float" office:value="0.78839544932587" calcext:value-type="float">
            <text:p>0.7883954493</text:p>
          </table:table-cell>
          <table:table-cell table:formula="of:=[.D398]/[.B398]" office:value-type="float" office:value="0.803771101650116" calcext:value-type="float">
            <text:p>0.8037711017</text:p>
          </table:table-cell>
          <table:table-cell table:formula="of:=[.E398]/[.B398]" office:value-type="float" office:value="0.855794828757064" calcext:value-type="float">
            <text:p>0.8557948288</text:p>
          </table:table-cell>
          <table:table-cell table:formula="of:=AVEDEV([.C398:.E398])" office:value-type="float" office:value="0.345693111111111" calcext:value-type="float">
            <text:p>0.3456931111</text:p>
          </table:table-cell>
          <table:table-cell table:style-name="ce53" office:value-type="string" calcext:value-type="string">
            <text:p>1m5t</text:p>
          </table:table-cell>
          <table:table-cell office:value-type="float" office:value="122" calcext:value-type="float">
            <text:p>122</text:p>
          </table:table-cell>
          <table:table-cell table:formula="of:=4/3*PI()*[.B398]^3" office:value-type="float" office:value="9258.3422944891" calcext:value-type="float">
            <text:p>9,258.34</text:p>
          </table:table-cell>
          <table:table-cell table:formula="of:=[.L398]/[.K398]" office:value-type="float" office:value="75.888051594173" calcext:value-type="float">
            <text:p>75.89</text:p>
          </table:table-cell>
          <table:table-cell table:formula="of:=MIN([.F398:.H398])" office:value-type="float" office:value="0.78839544932587" calcext:value-type="float">
            <text:p>0.7884</text:p>
          </table:table-cell>
          <table:table-cell office:value-type="float" office:value="84.561168" calcext:value-type="float">
            <text:p>84.56</text:p>
          </table:table-cell>
          <table:table-cell table:formula="of:=[.L398]/[.O398]" office:value-type="float" office:value="109.486925422897" calcext:value-type="float">
            <text:p>109</text:p>
          </table:table-cell>
          <table:table-cell office:value-type="float" office:value="397" calcext:value-type="float">
            <text:p>397</text:p>
          </table:table-cell>
          <table:table-cell office:value-type="float" office:value="431" calcext:value-type="float">
            <text:p>431</text:p>
          </table:table-cell>
          <table:table-cell/>
        </table:table-row>
        <table:table-row table:style-name="ro2">
          <table:table-cell office:value-type="string" calcext:value-type="string">
            <text:p>4pek</text:p>
          </table:table-cell>
          <table:table-cell office:value-type="float" office:value="16.410429" calcext:value-type="float">
            <text:p>16.410429</text:p>
          </table:table-cell>
          <table:table-cell office:value-type="float" office:value="12.785103" calcext:value-type="float">
            <text:p>12.785103</text:p>
          </table:table-cell>
          <table:table-cell office:value-type="float" office:value="13.139383" calcext:value-type="float">
            <text:p>13.139383</text:p>
          </table:table-cell>
          <table:table-cell office:value-type="float" office:value="14.230323" calcext:value-type="float">
            <text:p>14.230323</text:p>
          </table:table-cell>
          <table:table-cell table:formula="of:=[.C399]/[.B399]" office:value-type="float" office:value="0.77908402028978" calcext:value-type="float">
            <text:p>0.7790840203</text:p>
          </table:table-cell>
          <table:table-cell table:formula="of:=[.D399]/[.B399]" office:value-type="float" office:value="0.800672730737265" calcext:value-type="float">
            <text:p>0.8006727307</text:p>
          </table:table-cell>
          <table:table-cell table:formula="of:=[.E399]/[.B399]" office:value-type="float" office:value="0.867151187820867" calcext:value-type="float">
            <text:p>0.8671511878</text:p>
          </table:table-cell>
          <table:table-cell table:formula="of:=AVEDEV([.C399:.E399])" office:value-type="float" office:value="0.563591111111111" calcext:value-type="float">
            <text:p>0.5635911111</text:p>
          </table:table-cell>
          <table:table-cell office:value-type="string" calcext:value-type="string">
            <text:p>4pek</text:p>
          </table:table-cell>
          <table:table-cell office:value-type="float" office:value="245" calcext:value-type="float">
            <text:p>245</text:p>
          </table:table-cell>
          <table:table-cell table:formula="of:=4/3*PI()*[.B399]^3" office:value-type="float" office:value="18511.7899073291" calcext:value-type="float">
            <text:p>18,511.79</text:p>
          </table:table-cell>
          <table:table-cell table:formula="of:=[.L399]/[.K399]" office:value-type="float" office:value="75.5583261523637" calcext:value-type="float">
            <text:p>75.56</text:p>
          </table:table-cell>
          <table:table-cell table:formula="of:=MIN([.F399:.H399])" office:value-type="float" office:value="0.77908402028978" calcext:value-type="float">
            <text:p>0.7791</text:p>
          </table:table-cell>
          <table:table-cell office:value-type="float" office:value="80.8167985074627" calcext:value-type="float">
            <text:p>80.82</text:p>
          </table:table-cell>
          <table:table-cell table:formula="of:=[.L399]/[.O399]" office:value-type="float" office:value="229.058688901413" calcext:value-type="float">
            <text:p>229</text:p>
          </table:table-cell>
          <table:table-cell office:value-type="float" office:value="398" calcext:value-type="float">
            <text:p>398</text:p>
          </table:table-cell>
          <table:table-cell office:value-type="float" office:value="422" calcext:value-type="float">
            <text:p>422</text:p>
          </table:table-cell>
          <table:table-cell/>
        </table:table-row>
        <table:table-row table:style-name="ro2">
          <table:table-cell office:value-type="string" calcext:value-type="string">
            <text:p>1e6m</text:p>
          </table:table-cell>
          <table:table-cell office:value-type="float" office:value="13.179945" calcext:value-type="float">
            <text:p>13.179945</text:p>
          </table:table-cell>
          <table:table-cell office:value-type="float" office:value="10.355862" calcext:value-type="float">
            <text:p>10.355862</text:p>
          </table:table-cell>
          <table:table-cell office:value-type="float" office:value="10.853366" calcext:value-type="float">
            <text:p>10.853366</text:p>
          </table:table-cell>
          <table:table-cell office:value-type="float" office:value="11.06266" calcext:value-type="float">
            <text:p>11.06266</text:p>
          </table:table-cell>
          <table:table-cell table:formula="of:=[.C400]/[.B400]" office:value-type="float" office:value="0.785728772009291" calcext:value-type="float">
            <text:p>0.785728772</text:p>
          </table:table-cell>
          <table:table-cell table:formula="of:=[.D400]/[.B400]" office:value-type="float" office:value="0.823475818753417" calcext:value-type="float">
            <text:p>0.8234758188</text:p>
          </table:table-cell>
          <table:table-cell table:formula="of:=[.E400]/[.B400]" office:value-type="float" office:value="0.839355551180221" calcext:value-type="float">
            <text:p>0.8393555512</text:p>
          </table:table-cell>
          <table:table-cell table:formula="of:=AVEDEV([.C400:.E400])" office:value-type="float" office:value="0.267622666666667" calcext:value-type="float">
            <text:p>0.2676226667</text:p>
          </table:table-cell>
          <table:table-cell office:value-type="string" calcext:value-type="string">
            <text:p>1e6m</text:p>
          </table:table-cell>
          <table:table-cell office:value-type="float" office:value="127" calcext:value-type="float">
            <text:p>127</text:p>
          </table:table-cell>
          <table:table-cell table:formula="of:=4/3*PI()*[.B400]^3" office:value-type="float" office:value="9590.23839744084" calcext:value-type="float">
            <text:p>9,590.24</text:p>
          </table:table-cell>
          <table:table-cell table:formula="of:=[.L400]/[.K400]" office:value-type="float" office:value="75.5136881688255" calcext:value-type="float">
            <text:p>75.51</text:p>
          </table:table-cell>
          <table:table-cell table:formula="of:=MIN([.F400:.H400])" office:value-type="float" office:value="0.785728772009291" calcext:value-type="float">
            <text:p>0.7857</text:p>
          </table:table-cell>
          <table:table-cell office:value-type="float" office:value="82.6711627906977" calcext:value-type="float">
            <text:p>82.67</text:p>
          </table:table-cell>
          <table:table-cell table:formula="of:=[.L400]/[.O400]" office:value-type="float" office:value="116.00463902656" calcext:value-type="float">
            <text:p>116</text:p>
          </table:table-cell>
          <table:table-cell office:value-type="float" office:value="399" calcext:value-type="float">
            <text:p>399</text:p>
          </table:table-cell>
          <table:table-cell office:value-type="float" office:value="429" calcext:value-type="float">
            <text:p>429</text:p>
          </table:table-cell>
          <table:table-cell/>
        </table:table-row>
        <table:table-row table:style-name="ro2">
          <table:table-cell office:value-type="string" calcext:value-type="string">
            <text:p>3csr</text:p>
          </table:table-cell>
          <table:table-cell office:value-type="float" office:value="14.165823" calcext:value-type="float">
            <text:p>14.165823</text:p>
          </table:table-cell>
          <table:table-cell office:value-type="float" office:value="10.532947" calcext:value-type="float">
            <text:p>10.532947</text:p>
          </table:table-cell>
          <table:table-cell office:value-type="float" office:value="11.788374" calcext:value-type="float">
            <text:p>11.788374</text:p>
          </table:table-cell>
          <table:table-cell office:value-type="float" office:value="12.305786" calcext:value-type="float">
            <text:p>12.305786</text:p>
          </table:table-cell>
          <table:table-cell table:formula="of:=[.C401]/[.B401]" office:value-type="float" office:value="0.743546421552775" calcext:value-type="float">
            <text:p>0.7435464216</text:p>
          </table:table-cell>
          <table:table-cell table:formula="of:=[.D401]/[.B401]" office:value-type="float" office:value="0.832170075822633" calcext:value-type="float">
            <text:p>0.8321700758</text:p>
          </table:table-cell>
          <table:table-cell table:formula="of:=[.E401]/[.B401]" office:value-type="float" office:value="0.868695451016153" calcext:value-type="float">
            <text:p>0.868695451</text:p>
          </table:table-cell>
          <table:table-cell table:formula="of:=AVEDEV([.C401:.E401])" office:value-type="float" office:value="0.672948" calcext:value-type="float">
            <text:p>0.672948</text:p>
          </table:table-cell>
          <table:table-cell office:value-type="string" calcext:value-type="string">
            <text:p>3csr</text:p>
          </table:table-cell>
          <table:table-cell office:value-type="float" office:value="158" calcext:value-type="float">
            <text:p>158</text:p>
          </table:table-cell>
          <table:table-cell table:formula="of:=4/3*PI()*[.B401]^3" office:value-type="float" office:value="11907.3204751835" calcext:value-type="float">
            <text:p>11,907.32</text:p>
          </table:table-cell>
          <table:table-cell table:formula="of:=[.L401]/[.K401]" office:value-type="float" office:value="75.3627878176171" calcext:value-type="float">
            <text:p>75.36</text:p>
          </table:table-cell>
          <table:table-cell table:formula="of:=MIN([.F401:.H401])" office:value-type="float" office:value="0.743546421552775" calcext:value-type="float">
            <text:p>0.7435</text:p>
          </table:table-cell>
          <table:table-cell office:value-type="float" office:value="87.5391" calcext:value-type="float">
            <text:p>87.54</text:p>
          </table:table-cell>
          <table:table-cell table:formula="of:=[.L401]/[.O401]" office:value-type="float" office:value="136.022879778105" calcext:value-type="float">
            <text:p>136</text:p>
          </table:table-cell>
          <table:table-cell office:value-type="float" office:value="400" calcext:value-type="float">
            <text:p>400</text:p>
          </table:table-cell>
          <table:table-cell office:value-type="float" office:value="362" calcext:value-type="float">
            <text:p>362</text:p>
          </table:table-cell>
          <table:table-cell/>
        </table:table-row>
        <table:table-row table:style-name="ro2">
          <table:table-cell office:value-type="string" calcext:value-type="string">
            <text:p>2obi</text:p>
          </table:table-cell>
          <table:table-cell office:value-type="float" office:value="14.331264" calcext:value-type="float">
            <text:p>14.331264</text:p>
          </table:table-cell>
          <table:table-cell office:value-type="float" office:value="11.130395" calcext:value-type="float">
            <text:p>11.130395</text:p>
          </table:table-cell>
          <table:table-cell office:value-type="float" office:value="11.559978" calcext:value-type="float">
            <text:p>11.559978</text:p>
          </table:table-cell>
          <table:table-cell office:value-type="float" office:value="12.379479" calcext:value-type="float">
            <text:p>12.379479</text:p>
          </table:table-cell>
          <table:table-cell table:formula="of:=[.C402]/[.B402]" office:value-type="float" office:value="0.776651312822093" calcext:value-type="float">
            <text:p>0.7766513128</text:p>
          </table:table-cell>
          <table:table-cell table:formula="of:=[.D402]/[.B402]" office:value-type="float" office:value="0.80662654738619" calcext:value-type="float">
            <text:p>0.8066265474</text:p>
          </table:table-cell>
          <table:table-cell table:formula="of:=[.E402]/[.B402]" office:value-type="float" office:value="0.863809291350714" calcext:value-type="float">
            <text:p>0.8638092914</text:p>
          </table:table-cell>
          <table:table-cell table:formula="of:=AVEDEV([.C402:.E402])" office:value-type="float" office:value="0.459685555555556" calcext:value-type="float">
            <text:p>0.4596855556</text:p>
          </table:table-cell>
          <table:table-cell office:value-type="string" calcext:value-type="string">
            <text:p>2obi</text:p>
          </table:table-cell>
          <table:table-cell office:value-type="float" office:value="164" calcext:value-type="float">
            <text:p>164</text:p>
          </table:table-cell>
          <table:table-cell table:formula="of:=4/3*PI()*[.B402]^3" office:value-type="float" office:value="12329.4044220218" calcext:value-type="float">
            <text:p>12,329.40</text:p>
          </table:table-cell>
          <table:table-cell table:formula="of:=[.L402]/[.K402]" office:value-type="float" office:value="75.1792952562305" calcext:value-type="float">
            <text:p>75.18</text:p>
          </table:table-cell>
          <table:table-cell table:formula="of:=MIN([.F402:.H402])" office:value-type="float" office:value="0.776651312822093" calcext:value-type="float">
            <text:p>0.7767</text:p>
          </table:table-cell>
          <table:table-cell office:value-type="float" office:value="85.8497678571429" calcext:value-type="float">
            <text:p>85.85</text:p>
          </table:table-cell>
          <table:table-cell table:formula="of:=[.L402]/[.O402]" office:value-type="float" office:value="143.616048473636" calcext:value-type="float">
            <text:p>144</text:p>
          </table:table-cell>
          <table:table-cell office:value-type="float" office:value="401" calcext:value-type="float">
            <text:p>401</text:p>
          </table:table-cell>
          <table:table-cell office:value-type="float" office:value="419" calcext:value-type="float">
            <text:p>419</text:p>
          </table:table-cell>
          <table:table-cell/>
        </table:table-row>
        <table:table-row table:style-name="ro2">
          <table:table-cell office:value-type="string" calcext:value-type="string">
            <text:p>2a4v</text:p>
          </table:table-cell>
          <table:table-cell office:value-type="float" office:value="14.063406" calcext:value-type="float">
            <text:p>14.063406</text:p>
          </table:table-cell>
          <table:table-cell office:value-type="float" office:value="10.51477" calcext:value-type="float">
            <text:p>10.51477</text:p>
          </table:table-cell>
          <table:table-cell office:value-type="float" office:value="11.482229" calcext:value-type="float">
            <text:p>11.482229</text:p>
          </table:table-cell>
          <table:table-cell office:value-type="float" office:value="12.375653" calcext:value-type="float">
            <text:p>12.375653</text:p>
          </table:table-cell>
          <table:table-cell table:formula="of:=[.C403]/[.B403]" office:value-type="float" office:value="0.74766880796871" calcext:value-type="float">
            <text:p>0.747668808</text:p>
          </table:table-cell>
          <table:table-cell table:formula="of:=[.D403]/[.B403]" office:value-type="float" office:value="0.816461460331871" calcext:value-type="float">
            <text:p>0.8164614603</text:p>
          </table:table-cell>
          <table:table-cell table:formula="of:=[.E403]/[.B403]" office:value-type="float" office:value="0.879989740749858" calcext:value-type="float">
            <text:p>0.8799897407</text:p>
          </table:table-cell>
          <table:table-cell table:formula="of:=AVEDEV([.C403:.E403])" office:value-type="float" office:value="0.628520444444444" calcext:value-type="float">
            <text:p>0.6285204444</text:p>
          </table:table-cell>
          <table:table-cell office:value-type="string" calcext:value-type="string">
            <text:p>2a4v</text:p>
          </table:table-cell>
          <table:table-cell office:value-type="float" office:value="155" calcext:value-type="float">
            <text:p>155</text:p>
          </table:table-cell>
          <table:table-cell table:formula="of:=4/3*PI()*[.B403]^3" office:value-type="float" office:value="11650.9182073454" calcext:value-type="float">
            <text:p>11,650.92</text:p>
          </table:table-cell>
          <table:table-cell table:formula="of:=[.L403]/[.K403]" office:value-type="float" office:value="75.1672142409381" calcext:value-type="float">
            <text:p>75.17</text:p>
          </table:table-cell>
          <table:table-cell table:formula="of:=MIN([.F403:.H403])" office:value-type="float" office:value="0.74766880796871" calcext:value-type="float">
            <text:p>0.7477</text:p>
          </table:table-cell>
          <table:table-cell office:value-type="float" office:value="86.1397884615385" calcext:value-type="float">
            <text:p>86.14</text:p>
          </table:table-cell>
          <table:table-cell table:formula="of:=[.L403]/[.O403]" office:value-type="float" office:value="135.255941713248" calcext:value-type="float">
            <text:p>135</text:p>
          </table:table-cell>
          <table:table-cell office:value-type="float" office:value="402" calcext:value-type="float">
            <text:p>402</text:p>
          </table:table-cell>
          <table:table-cell office:value-type="float" office:value="368" calcext:value-type="float">
            <text:p>368</text:p>
          </table:table-cell>
          <table:table-cell/>
        </table:table-row>
        <table:table-row table:style-name="ro2">
          <table:table-cell table:style-name="ce53" office:value-type="string" calcext:value-type="string">
            <text:p>2ci3</text:p>
          </table:table-cell>
          <table:table-cell office:value-type="float" office:value="16.978606" calcext:value-type="float">
            <text:p>16.978606</text:p>
          </table:table-cell>
          <table:table-cell office:value-type="float" office:value="13.440012" calcext:value-type="float">
            <text:p>13.440012</text:p>
          </table:table-cell>
          <table:table-cell office:value-type="float" office:value="13.658466" calcext:value-type="float">
            <text:p>13.658466</text:p>
          </table:table-cell>
          <table:table-cell office:value-type="float" office:value="14.469227" calcext:value-type="float">
            <text:p>14.469227</text:p>
          </table:table-cell>
          <table:table-cell table:formula="of:=[.C404]/[.B404]" office:value-type="float" office:value="0.791585127777864" calcext:value-type="float">
            <text:p>0.7915851278</text:p>
          </table:table-cell>
          <table:table-cell table:formula="of:=[.D404]/[.B404]" office:value-type="float" office:value="0.804451555092332" calcext:value-type="float">
            <text:p>0.8044515551</text:p>
          </table:table-cell>
          <table:table-cell table:formula="of:=[.E404]/[.B404]" office:value-type="float" office:value="0.85220347300597" calcext:value-type="float">
            <text:p>0.852203473</text:p>
          </table:table-cell>
          <table:table-cell table:formula="of:=AVEDEV([.C404:.E404])" office:value-type="float" office:value="0.408883555555556" calcext:value-type="float">
            <text:p>0.4088835556</text:p>
          </table:table-cell>
          <table:table-cell table:style-name="ce53" office:value-type="string" calcext:value-type="string">
            <text:p>2ci3</text:p>
          </table:table-cell>
          <table:table-cell office:value-type="float" office:value="273" calcext:value-type="float">
            <text:p>273</text:p>
          </table:table-cell>
          <table:table-cell table:formula="of:=4/3*PI()*[.B404]^3" office:value-type="float" office:value="20501.927827848" calcext:value-type="float">
            <text:p>20,501.93</text:p>
          </table:table-cell>
          <table:table-cell table:style-name="Default" table:formula="of:=[.L404]/[.K404]" office:value-type="float" office:value="75.098636732044" calcext:value-type="float">
            <text:p>75.098636732</text:p>
          </table:table-cell>
          <table:table-cell table:formula="of:=MIN([.F404:.H404])" office:value-type="float" office:value="0.791585127777864" calcext:value-type="float">
            <text:p>0.7916</text:p>
          </table:table-cell>
          <table:table-cell office:value-type="float" office:value="83.4379454545455" calcext:value-type="float">
            <text:p>83.44</text:p>
          </table:table-cell>
          <table:table-cell table:formula="of:=[.L404]/[.O404]" office:value-type="float" office:value="245.714677131124" calcext:value-type="float">
            <text:p>246</text:p>
          </table:table-cell>
          <table:table-cell office:value-type="float" office:value="403" calcext:value-type="float">
            <text:p>403</text:p>
          </table:table-cell>
          <table:table-cell office:value-type="float" office:value="433" calcext:value-type="float">
            <text:p>433</text:p>
          </table:table-cell>
          <table:table-cell/>
        </table:table-row>
        <table:table-row table:style-name="ro2">
          <table:table-cell office:value-type="string" calcext:value-type="string">
            <text:p>5ji7</text:p>
          </table:table-cell>
          <table:table-cell office:value-type="float" office:value="15.249529" calcext:value-type="float">
            <text:p>15.249529</text:p>
          </table:table-cell>
          <table:table-cell office:value-type="float" office:value="10.736726" calcext:value-type="float">
            <text:p>10.736726</text:p>
          </table:table-cell>
          <table:table-cell office:value-type="float" office:value="13.061382" calcext:value-type="float">
            <text:p>13.061382</text:p>
          </table:table-cell>
          <table:table-cell office:value-type="float" office:value="13.387282" calcext:value-type="float">
            <text:p>13.387282</text:p>
          </table:table-cell>
          <table:table-cell table:formula="of:=[.C405]/[.B405]" office:value-type="float" office:value="0.704069351912443" calcext:value-type="float">
            <text:p>0.7040693519</text:p>
          </table:table-cell>
          <table:table-cell table:formula="of:=[.D405]/[.B405]" office:value-type="float" office:value="0.856510519111771" calcext:value-type="float">
            <text:p>0.8565105191</text:p>
          </table:table-cell>
          <table:table-cell table:formula="of:=[.E405]/[.B405]" office:value-type="float" office:value="0.87788167096833" calcext:value-type="float">
            <text:p>0.877881671</text:p>
          </table:table-cell>
          <table:table-cell table:formula="of:=AVEDEV([.C405:.E405])" office:value-type="float" office:value="1.10560266666667" calcext:value-type="float">
            <text:p>1.1056026667</text:p>
          </table:table-cell>
          <table:table-cell office:value-type="string" calcext:value-type="string">
            <text:p>5ji7</text:p>
          </table:table-cell>
          <table:table-cell office:value-type="float" office:value="198" calcext:value-type="float">
            <text:p>198</text:p>
          </table:table-cell>
          <table:table-cell table:formula="of:=4/3*PI()*[.B405]^3" office:value-type="float" office:value="14854.4952712696" calcext:value-type="float">
            <text:p>14,854.50</text:p>
          </table:table-cell>
          <table:table-cell table:formula="of:=[.L405]/[.K405]" office:value-type="float" office:value="75.0227033902505" calcext:value-type="float">
            <text:p>75.02</text:p>
          </table:table-cell>
          <table:table-cell table:formula="of:=MIN([.F405:.H405])" office:value-type="float" office:value="0.704069351912443" calcext:value-type="float">
            <text:p>0.7041</text:p>
          </table:table-cell>
          <table:table-cell office:value-type="float" office:value="84.1623618090452" calcext:value-type="float">
            <text:p>84.16</text:p>
          </table:table-cell>
          <table:table-cell table:formula="of:=[.L405]/[.O405]" office:value-type="float" office:value="176.498080044055" calcext:value-type="float">
            <text:p>176</text:p>
          </table:table-cell>
          <table:table-cell office:value-type="float" office:value="404" calcext:value-type="float">
            <text:p>404</text:p>
          </table:table-cell>
          <table:table-cell office:value-type="float" office:value="267" calcext:value-type="float">
            <text:p>267</text:p>
          </table:table-cell>
          <table:table-cell/>
        </table:table-row>
        <table:table-row table:style-name="ro2">
          <table:table-cell office:value-type="string" calcext:value-type="string">
            <text:p>2y9f</text:p>
          </table:table-cell>
          <table:table-cell office:value-type="float" office:value="13.831242" calcext:value-type="float">
            <text:p>13.831242</text:p>
          </table:table-cell>
          <table:table-cell office:value-type="float" office:value="11.120603" calcext:value-type="float">
            <text:p>11.120603</text:p>
          </table:table-cell>
          <table:table-cell office:value-type="float" office:value="11.132915" calcext:value-type="float">
            <text:p>11.132915</text:p>
          </table:table-cell>
          <table:table-cell office:value-type="float" office:value="11.618817" calcext:value-type="float">
            <text:p>11.618817</text:p>
          </table:table-cell>
          <table:table-cell table:formula="of:=[.C406]/[.B406]" office:value-type="float" office:value="0.804020564458347" calcext:value-type="float">
            <text:p>0.8040205645</text:p>
          </table:table-cell>
          <table:table-cell table:formula="of:=[.D406]/[.B406]" office:value-type="float" office:value="0.804910723129564" calcext:value-type="float">
            <text:p>0.8049107231</text:p>
          </table:table-cell>
          <table:table-cell table:formula="of:=[.E406]/[.B406]" office:value-type="float" office:value="0.840041480005917" calcext:value-type="float">
            <text:p>0.84004148</text:p>
          </table:table-cell>
          <table:table-cell table:formula="of:=AVEDEV([.C406:.E406])" office:value-type="float" office:value="0.218692444444445" calcext:value-type="float">
            <text:p>0.2186924444</text:p>
          </table:table-cell>
          <table:table-cell office:value-type="string" calcext:value-type="string">
            <text:p>2y9f</text:p>
          </table:table-cell>
          <table:table-cell office:value-type="float" office:value="148" calcext:value-type="float">
            <text:p>148</text:p>
          </table:table-cell>
          <table:table-cell table:formula="of:=4/3*PI()*[.B406]^3" office:value-type="float" office:value="11083.3781115908" calcext:value-type="float">
            <text:p>11,083.38</text:p>
          </table:table-cell>
          <table:table-cell table:formula="of:=[.L406]/[.K406]" office:value-type="float" office:value="74.8876899431811" calcext:value-type="float">
            <text:p>74.89</text:p>
          </table:table-cell>
          <table:table-cell table:formula="of:=MIN([.F406:.H406])" office:value-type="float" office:value="0.804020564458347" calcext:value-type="float">
            <text:p>0.8040</text:p>
          </table:table-cell>
          <table:table-cell office:value-type="float" office:value="87.8627986577181" calcext:value-type="float">
            <text:p>87.86</text:p>
          </table:table-cell>
          <table:table-cell table:formula="of:=[.L406]/[.O406]" office:value-type="float" office:value="126.144150663441" calcext:value-type="float">
            <text:p>126</text:p>
          </table:table-cell>
          <table:table-cell office:value-type="float" office:value="405" calcext:value-type="float">
            <text:p>405</text:p>
          </table:table-cell>
          <table:table-cell office:value-type="float" office:value="435" calcext:value-type="float">
            <text:p>435</text:p>
          </table:table-cell>
          <table:table-cell/>
        </table:table-row>
        <table:table-row table:style-name="ro2">
          <table:table-cell office:value-type="string" calcext:value-type="string">
            <text:p>3dgf</text:p>
          </table:table-cell>
          <table:table-cell office:value-type="float" office:value="12.861342" calcext:value-type="float">
            <text:p>12.861342</text:p>
          </table:table-cell>
          <table:table-cell office:value-type="float" office:value="10.085856" calcext:value-type="float">
            <text:p>10.085856</text:p>
          </table:table-cell>
          <table:table-cell office:value-type="float" office:value="10.10316" calcext:value-type="float">
            <text:p>10.10316</text:p>
          </table:table-cell>
          <table:table-cell office:value-type="float" office:value="11.270755" calcext:value-type="float">
            <text:p>11.270755</text:p>
          </table:table-cell>
          <table:table-cell table:formula="of:=[.C407]/[.B407]" office:value-type="float" office:value="0.784199347159884" calcext:value-type="float">
            <text:p>0.7841993472</text:p>
          </table:table-cell>
          <table:table-cell table:formula="of:=[.D407]/[.B407]" office:value-type="float" office:value="0.785544774410011" calcext:value-type="float">
            <text:p>0.7855447744</text:p>
          </table:table-cell>
          <table:table-cell table:formula="of:=[.E407]/[.B407]" office:value-type="float" office:value="0.876328069030432" calcext:value-type="float">
            <text:p>0.876328069</text:p>
          </table:table-cell>
          <table:table-cell table:formula="of:=AVEDEV([.C407:.E407])" office:value-type="float" office:value="0.522776444444444" calcext:value-type="float">
            <text:p>0.5227764444</text:p>
          </table:table-cell>
          <table:table-cell office:value-type="string" calcext:value-type="string">
            <text:p>3dgf</text:p>
          </table:table-cell>
          <table:table-cell office:value-type="float" office:value="119" calcext:value-type="float">
            <text:p>119</text:p>
          </table:table-cell>
          <table:table-cell table:formula="of:=4/3*PI()*[.B407]^3" office:value-type="float" office:value="8911.43143247031" calcext:value-type="float">
            <text:p>8,911.43</text:p>
          </table:table-cell>
          <table:table-cell table:formula="of:=[.L407]/[.K407]" office:value-type="float" office:value="74.8859784241203" calcext:value-type="float">
            <text:p>74.89</text:p>
          </table:table-cell>
          <table:table-cell table:formula="of:=MIN([.F407:.H407])" office:value-type="float" office:value="0.784199347159884" calcext:value-type="float">
            <text:p>0.7842</text:p>
          </table:table-cell>
          <table:table-cell office:value-type="float" office:value="85.6360245901639" calcext:value-type="float">
            <text:p>85.64</text:p>
          </table:table-cell>
          <table:table-cell table:formula="of:=[.L407]/[.O407]" office:value-type="float" office:value="104.061713223127" calcext:value-type="float">
            <text:p>104</text:p>
          </table:table-cell>
          <table:table-cell office:value-type="float" office:value="406" calcext:value-type="float">
            <text:p>406</text:p>
          </table:table-cell>
          <table:table-cell office:value-type="float" office:value="428" calcext:value-type="float">
            <text:p>428</text:p>
          </table:table-cell>
          <table:table-cell/>
        </table:table-row>
        <table:table-row table:style-name="ro2">
          <table:table-cell office:value-type="string" calcext:value-type="string">
            <text:p>2d59</text:p>
          </table:table-cell>
          <table:table-cell office:value-type="float" office:value="13.574936" calcext:value-type="float">
            <text:p>13.574936</text:p>
          </table:table-cell>
          <table:table-cell office:value-type="float" office:value="10.461646" calcext:value-type="float">
            <text:p>10.461646</text:p>
          </table:table-cell>
          <table:table-cell office:value-type="float" office:value="10.673938" calcext:value-type="float">
            <text:p>10.673938</text:p>
          </table:table-cell>
          <table:table-cell office:value-type="float" office:value="12.049014" calcext:value-type="float">
            <text:p>12.049014</text:p>
          </table:table-cell>
          <table:table-cell table:formula="of:=[.C408]/[.B408]" office:value-type="float" office:value="0.770658955592866" calcext:value-type="float">
            <text:p>0.7706589556</text:p>
          </table:table-cell>
          <table:table-cell table:formula="of:=[.D408]/[.B408]" office:value-type="float" office:value="0.786297482360138" calcext:value-type="float">
            <text:p>0.7862974824</text:p>
          </table:table-cell>
          <table:table-cell table:formula="of:=[.E408]/[.B408]" office:value-type="float" office:value="0.88759269288636" calcext:value-type="float">
            <text:p>0.8875926929</text:p>
          </table:table-cell>
          <table:table-cell table:formula="of:=AVEDEV([.C408:.E408])" office:value-type="float" office:value="0.658320888888889" calcext:value-type="float">
            <text:p>0.6583208889</text:p>
          </table:table-cell>
          <table:table-cell office:value-type="string" calcext:value-type="string">
            <text:p>2d59</text:p>
          </table:table-cell>
          <table:table-cell office:value-type="float" office:value="140" calcext:value-type="float">
            <text:p>140</text:p>
          </table:table-cell>
          <table:table-cell table:formula="of:=4/3*PI()*[.B408]^3" office:value-type="float" office:value="10478.5690977771" calcext:value-type="float">
            <text:p>10,478.57</text:p>
          </table:table-cell>
          <table:table-cell table:formula="of:=[.L408]/[.K408]" office:value-type="float" office:value="74.8469221269793" calcext:value-type="float">
            <text:p>74.85</text:p>
          </table:table-cell>
          <table:table-cell table:formula="of:=MIN([.F408:.H408])" office:value-type="float" office:value="0.770658955592866" calcext:value-type="float">
            <text:p>0.7707</text:p>
          </table:table-cell>
          <table:table-cell office:value-type="float" office:value="87.8091408450704" calcext:value-type="float">
            <text:p>87.81</text:p>
          </table:table-cell>
          <table:table-cell table:formula="of:=[.L408]/[.O408]" office:value-type="float" office:value="119.333465706781" calcext:value-type="float">
            <text:p>119</text:p>
          </table:table-cell>
          <table:table-cell office:value-type="float" office:value="407" calcext:value-type="float">
            <text:p>407</text:p>
          </table:table-cell>
          <table:table-cell office:value-type="float" office:value="411" calcext:value-type="float">
            <text:p>411</text:p>
          </table:table-cell>
          <table:table-cell/>
        </table:table-row>
        <table:table-row table:style-name="ro2">
          <table:table-cell office:value-type="string" calcext:value-type="string">
            <text:p>1a8q</text:p>
          </table:table-cell>
          <table:table-cell office:value-type="float" office:value="16.93876" calcext:value-type="float">
            <text:p>16.93876</text:p>
          </table:table-cell>
          <table:table-cell office:value-type="float" office:value="13.027314" calcext:value-type="float">
            <text:p>13.027314</text:p>
          </table:table-cell>
          <table:table-cell office:value-type="float" office:value="14.025115" calcext:value-type="float">
            <text:p>14.025115</text:p>
          </table:table-cell>
          <table:table-cell office:value-type="float" office:value="14.402376" calcext:value-type="float">
            <text:p>14.402376</text:p>
          </table:table-cell>
          <table:table-cell table:formula="of:=[.C409]/[.B409]" office:value-type="float" office:value="0.769083096991752" calcext:value-type="float">
            <text:p>0.769083097</text:p>
          </table:table-cell>
          <table:table-cell table:formula="of:=[.D409]/[.B409]" office:value-type="float" office:value="0.827989475026507" calcext:value-type="float">
            <text:p>0.827989475</text:p>
          </table:table-cell>
          <table:table-cell table:formula="of:=[.E409]/[.B409]" office:value-type="float" office:value="0.850261530359956" calcext:value-type="float">
            <text:p>0.8502615304</text:p>
          </table:table-cell>
          <table:table-cell table:formula="of:=AVEDEV([.C409:.E409])" office:value-type="float" office:value="0.527302888888888" calcext:value-type="float">
            <text:p>0.5273028889</text:p>
          </table:table-cell>
          <table:table-cell office:value-type="string" calcext:value-type="string">
            <text:p>1a8q</text:p>
          </table:table-cell>
          <table:table-cell office:value-type="float" office:value="273" calcext:value-type="float">
            <text:p>273</text:p>
          </table:table-cell>
          <table:table-cell table:formula="of:=4/3*PI()*[.B409]^3" office:value-type="float" office:value="20357.9223412945" calcext:value-type="float">
            <text:p>20,357.92</text:p>
          </table:table-cell>
          <table:table-cell table:formula="of:=[.L409]/[.K409]" office:value-type="float" office:value="74.5711441073059" calcext:value-type="float">
            <text:p>74.57</text:p>
          </table:table-cell>
          <table:table-cell table:formula="of:=MIN([.F409:.H409])" office:value-type="float" office:value="0.769083096991752" calcext:value-type="float">
            <text:p>0.7691</text:p>
          </table:table-cell>
          <table:table-cell office:value-type="float" office:value="84.1758795620438" calcext:value-type="float">
            <text:p>84.18</text:p>
          </table:table-cell>
          <table:table-cell table:formula="of:=[.L409]/[.O409]" office:value-type="float" office:value="241.849832127851" calcext:value-type="float">
            <text:p>242</text:p>
          </table:table-cell>
          <table:table-cell table:number-columns-repeated="2" office:value-type="float" office:value="408" calcext:value-type="float">
            <text:p>408</text:p>
          </table:table-cell>
          <table:table-cell table:style-name="Default"/>
        </table:table-row>
        <table:table-row table:style-name="ro2">
          <table:table-cell office:value-type="string" calcext:value-type="string">
            <text:p>1xbs</text:p>
          </table:table-cell>
          <table:table-cell office:value-type="float" office:value="13.415865" calcext:value-type="float">
            <text:p>13.415865</text:p>
          </table:table-cell>
          <table:table-cell office:value-type="float" office:value="10.403224" calcext:value-type="float">
            <text:p>10.403224</text:p>
          </table:table-cell>
          <table:table-cell office:value-type="float" office:value="11.065227" calcext:value-type="float">
            <text:p>11.065227</text:p>
          </table:table-cell>
          <table:table-cell office:value-type="float" office:value="11.371215" calcext:value-type="float">
            <text:p>11.371215</text:p>
          </table:table-cell>
          <table:table-cell table:formula="of:=[.C410]/[.B410]" office:value-type="float" office:value="0.775441911498066" calcext:value-type="float">
            <text:p>0.7754419115</text:p>
          </table:table-cell>
          <table:table-cell table:formula="of:=[.D410]/[.B410]" office:value-type="float" office:value="0.824786698435024" calcext:value-type="float">
            <text:p>0.8247866984</text:p>
          </table:table-cell>
          <table:table-cell table:formula="of:=[.E410]/[.B410]" office:value-type="float" office:value="0.84759462024998" calcext:value-type="float">
            <text:p>0.8475946202</text:p>
          </table:table-cell>
          <table:table-cell table:formula="of:=AVEDEV([.C410:.E410])" office:value-type="float" office:value="0.362220888888888" calcext:value-type="float">
            <text:p>0.3622208889</text:p>
          </table:table-cell>
          <table:table-cell office:value-type="string" calcext:value-type="string">
            <text:p>1xbs</text:p>
          </table:table-cell>
          <table:table-cell office:value-type="float" office:value="136" calcext:value-type="float">
            <text:p>136</text:p>
          </table:table-cell>
          <table:table-cell table:formula="of:=4/3*PI()*[.B410]^3" office:value-type="float" office:value="10114.5053306853" calcext:value-type="float">
            <text:p>10,114.51</text:p>
          </table:table-cell>
          <table:table-cell table:formula="of:=[.L410]/[.K410]" office:value-type="float" office:value="74.3713627256272" calcext:value-type="float">
            <text:p>74.37</text:p>
          </table:table-cell>
          <table:table-cell table:formula="of:=MIN([.F410:.H410])" office:value-type="float" office:value="0.775441911498066" calcext:value-type="float">
            <text:p>0.7754</text:p>
          </table:table-cell>
          <table:table-cell office:value-type="float" office:value="86.2191751824818" calcext:value-type="float">
            <text:p>86.22</text:p>
          </table:table-cell>
          <table:table-cell table:formula="of:=[.L410]/[.O410]" office:value-type="float" office:value="117.311552903146" calcext:value-type="float">
            <text:p>117</text:p>
          </table:table-cell>
          <table:table-cell office:value-type="float" office:value="409" calcext:value-type="float">
            <text:p>409</text:p>
          </table:table-cell>
          <table:table-cell office:value-type="float" office:value="417" calcext:value-type="float">
            <text:p>417</text:p>
          </table:table-cell>
          <table:table-cell/>
        </table:table-row>
        <table:table-row table:style-name="ro2">
          <table:table-cell office:value-type="string" calcext:value-type="string">
            <text:p>1nat</text:p>
          </table:table-cell>
          <table:table-cell office:value-type="float" office:value="12.785331" calcext:value-type="float">
            <text:p>12.785331</text:p>
          </table:table-cell>
          <table:table-cell office:value-type="float" office:value="9.682568" calcext:value-type="float">
            <text:p>9.682568</text:p>
          </table:table-cell>
          <table:table-cell office:value-type="float" office:value="10.412806" calcext:value-type="float">
            <text:p>10.412806</text:p>
          </table:table-cell>
          <table:table-cell office:value-type="float" office:value="11.169187" calcext:value-type="float">
            <text:p>11.169187</text:p>
          </table:table-cell>
          <table:table-cell table:formula="of:=[.C411]/[.B411]" office:value-type="float" office:value="0.757318523861447" calcext:value-type="float">
            <text:p>0.7573185239</text:p>
          </table:table-cell>
          <table:table-cell table:formula="of:=[.D411]/[.B411]" office:value-type="float" office:value="0.81443382263627" calcext:value-type="float">
            <text:p>0.8144338226</text:p>
          </table:table-cell>
          <table:table-cell table:formula="of:=[.E411]/[.B411]" office:value-type="float" office:value="0.87359388661897" calcext:value-type="float">
            <text:p>0.8735938866</text:p>
          </table:table-cell>
          <table:table-cell table:formula="of:=AVEDEV([.C411:.E411])" office:value-type="float" office:value="0.498444444444445" calcext:value-type="float">
            <text:p>0.4984444444</text:p>
          </table:table-cell>
          <table:table-cell office:value-type="string" calcext:value-type="string">
            <text:p>1nat</text:p>
          </table:table-cell>
          <table:table-cell office:value-type="float" office:value="118" calcext:value-type="float">
            <text:p>118</text:p>
          </table:table-cell>
          <table:table-cell table:formula="of:=4/3*PI()*[.B411]^3" office:value-type="float" office:value="8754.36272878623" calcext:value-type="float">
            <text:p>8,754.36</text:p>
          </table:table-cell>
          <table:table-cell table:formula="of:=[.L411]/[.K411]" office:value-type="float" office:value="74.1895146507308" calcext:value-type="float">
            <text:p>74.19</text:p>
          </table:table-cell>
          <table:table-cell table:formula="of:=MIN([.F411:.H411])" office:value-type="float" office:value="0.757318523861447" calcext:value-type="float">
            <text:p>0.7573</text:p>
          </table:table-cell>
          <table:table-cell office:value-type="float" office:value="90.6502941176471" calcext:value-type="float">
            <text:p>90.65</text:p>
          </table:table-cell>
          <table:table-cell table:formula="of:=[.L411]/[.O411]" office:value-type="float" office:value="96.5729103694325" calcext:value-type="float">
            <text:p>97</text:p>
          </table:table-cell>
          <table:table-cell office:value-type="float" office:value="410" calcext:value-type="float">
            <text:p>410</text:p>
          </table:table-cell>
          <table:table-cell office:value-type="float" office:value="389" calcext:value-type="float">
            <text:p>389</text:p>
          </table:table-cell>
          <table:table-cell/>
        </table:table-row>
        <table:table-row table:style-name="ro2">
          <table:table-cell office:value-type="string" calcext:value-type="string">
            <text:p>4a02</text:p>
          </table:table-cell>
          <table:table-cell office:value-type="float" office:value="14.292771" calcext:value-type="float">
            <text:p>14.292771</text:p>
          </table:table-cell>
          <table:table-cell office:value-type="float" office:value="10.598306" calcext:value-type="float">
            <text:p>10.598306</text:p>
          </table:table-cell>
          <table:table-cell office:value-type="float" office:value="11.724761" calcext:value-type="float">
            <text:p>11.724761</text:p>
          </table:table-cell>
          <table:table-cell office:value-type="float" office:value="12.600497" calcext:value-type="float">
            <text:p>12.600497</text:p>
          </table:table-cell>
          <table:table-cell table:formula="of:=[.C412]/[.B412]" office:value-type="float" office:value="0.741515133769372" calcext:value-type="float">
            <text:p>0.7415151338</text:p>
          </table:table-cell>
          <table:table-cell table:formula="of:=[.D412]/[.B412]" office:value-type="float" office:value="0.820328052551881" calcext:value-type="float">
            <text:p>0.8203280526</text:p>
          </table:table-cell>
          <table:table-cell table:formula="of:=[.E412]/[.B412]" office:value-type="float" office:value="0.881599306390622" calcext:value-type="float">
            <text:p>0.8815993064</text:p>
          </table:table-cell>
          <table:table-cell table:formula="of:=AVEDEV([.C412:.E412])" office:value-type="float" office:value="0.695254666666667" calcext:value-type="float">
            <text:p>0.6952546667</text:p>
          </table:table-cell>
          <table:table-cell office:value-type="string" calcext:value-type="string">
            <text:p>4a02</text:p>
          </table:table-cell>
          <table:table-cell office:value-type="float" office:value="165" calcext:value-type="float">
            <text:p>165</text:p>
          </table:table-cell>
          <table:table-cell table:formula="of:=4/3*PI()*[.B412]^3" office:value-type="float" office:value="12230.3226870496" calcext:value-type="float">
            <text:p>12,230.32</text:p>
          </table:table-cell>
          <table:table-cell table:formula="of:=[.L412]/[.K412]" office:value-type="float" office:value="74.1231678003006" calcext:value-type="float">
            <text:p>74.12</text:p>
          </table:table-cell>
          <table:table-cell table:formula="of:=MIN([.F412:.H412])" office:value-type="float" office:value="0.741515133769372" calcext:value-type="float">
            <text:p>0.7415</text:p>
          </table:table-cell>
          <table:table-cell office:value-type="float" office:value="82.1571597633136" calcext:value-type="float">
            <text:p>82.16</text:p>
          </table:table-cell>
          <table:table-cell table:formula="of:=[.L412]/[.O412]" office:value-type="float" office:value="148.864964688214" calcext:value-type="float">
            <text:p>149</text:p>
          </table:table-cell>
          <table:table-cell office:value-type="float" office:value="411" calcext:value-type="float">
            <text:p>411</text:p>
          </table:table-cell>
          <table:table-cell office:value-type="float" office:value="356" calcext:value-type="float">
            <text:p>356</text:p>
          </table:table-cell>
          <table:table-cell/>
        </table:table-row>
        <table:table-row table:style-name="ro2">
          <table:table-cell office:value-type="string" calcext:value-type="string">
            <text:p>2gkg</text:p>
          </table:table-cell>
          <table:table-cell office:value-type="float" office:value="12.888254" calcext:value-type="float">
            <text:p>12.888254</text:p>
          </table:table-cell>
          <table:table-cell office:value-type="float" office:value="9.728384" calcext:value-type="float">
            <text:p>9.728384</text:p>
          </table:table-cell>
          <table:table-cell office:value-type="float" office:value="10.743036" calcext:value-type="float">
            <text:p>10.743036</text:p>
          </table:table-cell>
          <table:table-cell office:value-type="float" office:value="11.052597" calcext:value-type="float">
            <text:p>11.052597</text:p>
          </table:table-cell>
          <table:table-cell table:formula="of:=[.C413]/[.B413]" office:value-type="float" office:value="0.754825595460797" calcext:value-type="float">
            <text:p>0.7548255955</text:p>
          </table:table-cell>
          <table:table-cell table:formula="of:=[.D413]/[.B413]" office:value-type="float" office:value="0.833552473438217" calcext:value-type="float">
            <text:p>0.8335524734</text:p>
          </table:table-cell>
          <table:table-cell table:formula="of:=[.E413]/[.B413]" office:value-type="float" office:value="0.857571320366591" calcext:value-type="float">
            <text:p>0.8575713204</text:p>
          </table:table-cell>
          <table:table-cell table:formula="of:=AVEDEV([.C413:.E413])" office:value-type="float" office:value="0.519747777777778" calcext:value-type="float">
            <text:p>0.5197477778</text:p>
          </table:table-cell>
          <table:table-cell office:value-type="string" calcext:value-type="string">
            <text:p>2gkg</text:p>
          </table:table-cell>
          <table:table-cell office:value-type="float" office:value="121" calcext:value-type="float">
            <text:p>121</text:p>
          </table:table-cell>
          <table:table-cell table:formula="of:=4/3*PI()*[.B413]^3" office:value-type="float" office:value="8967.48933498884" calcext:value-type="float">
            <text:p>8,967.49</text:p>
          </table:table-cell>
          <table:table-cell table:formula="of:=[.L413]/[.K413]" office:value-type="float" office:value="74.1114821073458" calcext:value-type="float">
            <text:p>74.11</text:p>
          </table:table-cell>
          <table:table-cell table:formula="of:=MIN([.F413:.H413])" office:value-type="float" office:value="0.754825595460797" calcext:value-type="float">
            <text:p>0.7548</text:p>
          </table:table-cell>
          <table:table-cell office:value-type="float" office:value="66.5734" calcext:value-type="float">
            <text:p>66.57</text:p>
          </table:table-cell>
          <table:table-cell table:formula="of:=[.L413]/[.O413]" office:value-type="float" office:value="134.700786425041" calcext:value-type="float">
            <text:p>135</text:p>
          </table:table-cell>
          <table:table-cell office:value-type="float" office:value="412" calcext:value-type="float">
            <text:p>412</text:p>
          </table:table-cell>
          <table:table-cell office:value-type="float" office:value="383" calcext:value-type="float">
            <text:p>383</text:p>
          </table:table-cell>
          <table:table-cell/>
        </table:table-row>
        <table:table-row table:style-name="ro2">
          <table:table-cell office:value-type="string" calcext:value-type="string">
            <text:p>1lu4</text:p>
          </table:table-cell>
          <table:table-cell office:value-type="float" office:value="13.296519" calcext:value-type="float">
            <text:p>13.296519</text:p>
          </table:table-cell>
          <table:table-cell office:value-type="float" office:value="10.250919" calcext:value-type="float">
            <text:p>10.250919</text:p>
          </table:table-cell>
          <table:table-cell office:value-type="float" office:value="10.577444" calcext:value-type="float">
            <text:p>10.577444</text:p>
          </table:table-cell>
          <table:table-cell office:value-type="float" office:value="11.688933" calcext:value-type="float">
            <text:p>11.688933</text:p>
          </table:table-cell>
          <table:table-cell table:formula="of:=[.C414]/[.B414]" office:value-type="float" office:value="0.77094756905924" calcext:value-type="float">
            <text:p>0.7709475691</text:p>
          </table:table-cell>
          <table:table-cell table:formula="of:=[.D414]/[.B414]" office:value-type="float" office:value="0.795504748272837" calcext:value-type="float">
            <text:p>0.7955047483</text:p>
          </table:table-cell>
          <table:table-cell table:formula="of:=[.E414]/[.B414]" office:value-type="float" office:value="0.879097228379849" calcext:value-type="float">
            <text:p>0.8790972284</text:p>
          </table:table-cell>
          <table:table-cell table:formula="of:=AVEDEV([.C414:.E414])" office:value-type="float" office:value="0.566556222222223" calcext:value-type="float">
            <text:p>0.5665562222</text:p>
          </table:table-cell>
          <table:table-cell office:value-type="string" calcext:value-type="string">
            <text:p>1lu4</text:p>
          </table:table-cell>
          <table:table-cell office:value-type="float" office:value="133" calcext:value-type="float">
            <text:p>133</text:p>
          </table:table-cell>
          <table:table-cell table:formula="of:=4/3*PI()*[.B414]^3" office:value-type="float" office:value="9846.96705194672" calcext:value-type="float">
            <text:p>9,846.97</text:p>
          </table:table-cell>
          <table:table-cell table:formula="of:=[.L414]/[.K414]" office:value-type="float" office:value="74.0373462552385" calcext:value-type="float">
            <text:p>74.04</text:p>
          </table:table-cell>
          <table:table-cell table:formula="of:=MIN([.F414:.H414])" office:value-type="float" office:value="0.77094756905924" calcext:value-type="float">
            <text:p>0.7709</text:p>
          </table:table-cell>
          <table:table-cell office:value-type="float" office:value="79.2094637681159" calcext:value-type="float">
            <text:p>79.21</text:p>
          </table:table-cell>
          <table:table-cell table:formula="of:=[.L414]/[.O414]" office:value-type="float" office:value="124.315537355151" calcext:value-type="float">
            <text:p>124</text:p>
          </table:table-cell>
          <table:table-cell office:value-type="float" office:value="413" calcext:value-type="float">
            <text:p>413</text:p>
          </table:table-cell>
          <table:table-cell office:value-type="float" office:value="412" calcext:value-type="float">
            <text:p>412</text:p>
          </table:table-cell>
          <table:table-cell/>
        </table:table-row>
        <table:table-row table:style-name="ro2">
          <table:table-cell office:value-type="string" calcext:value-type="string">
            <text:p>4qcj</text:p>
          </table:table-cell>
          <table:table-cell office:value-type="float" office:value="12.08755" calcext:value-type="float">
            <text:p>12.08755</text:p>
          </table:table-cell>
          <table:table-cell office:value-type="float" office:value="8.46889" calcext:value-type="float">
            <text:p>8.46889</text:p>
          </table:table-cell>
          <table:table-cell office:value-type="float" office:value="10.592553" calcext:value-type="float">
            <text:p>10.592553</text:p>
          </table:table-cell>
          <table:table-cell office:value-type="float" office:value="10.406416" calcext:value-type="float">
            <text:p>10.406416</text:p>
          </table:table-cell>
          <table:table-cell table:formula="of:=[.C415]/[.B415]" office:value-type="float" office:value="0.700629159755285" calcext:value-type="float">
            <text:p>0.7006291598</text:p>
          </table:table-cell>
          <table:table-cell table:formula="of:=[.D415]/[.B415]" office:value-type="float" office:value="0.876319270654516" calcext:value-type="float">
            <text:p>0.8763192707</text:p>
          </table:table-cell>
          <table:table-cell table:formula="of:=[.E415]/[.B415]" office:value-type="float" office:value="0.860920203018809" calcext:value-type="float">
            <text:p>0.860920203</text:p>
          </table:table-cell>
          <table:table-cell table:formula="of:=AVEDEV([.C415:.E415])" office:value-type="float" office:value="0.902486444444445" calcext:value-type="float">
            <text:p>0.9024864444</text:p>
          </table:table-cell>
          <table:table-cell office:value-type="string" calcext:value-type="string">
            <text:p>4qcj</text:p>
          </table:table-cell>
          <table:table-cell office:value-type="float" office:value="100" calcext:value-type="float">
            <text:p>100</text:p>
          </table:table-cell>
          <table:table-cell table:formula="of:=4/3*PI()*[.B415]^3" office:value-type="float" office:value="7397.81488760183" calcext:value-type="float">
            <text:p>7,397.81</text:p>
          </table:table-cell>
          <table:table-cell table:formula="of:=[.L415]/[.K415]" office:value-type="float" office:value="73.9781488760183" calcext:value-type="float">
            <text:p>73.98</text:p>
          </table:table-cell>
          <table:table-cell table:formula="of:=MIN([.F415:.H415])" office:value-type="float" office:value="0.700629159755285" calcext:value-type="float">
            <text:p>0.7006</text:p>
          </table:table-cell>
          <table:table-cell office:value-type="float" office:value="82.8551287128713" calcext:value-type="float">
            <text:p>82.86</text:p>
          </table:table-cell>
          <table:table-cell table:formula="of:=[.L415]/[.O415]" office:value-type="float" office:value="89.2861432059136" calcext:value-type="float">
            <text:p>89</text:p>
          </table:table-cell>
          <table:table-cell office:value-type="float" office:value="414" calcext:value-type="float">
            <text:p>414</text:p>
          </table:table-cell>
          <table:table-cell office:value-type="float" office:value="259" calcext:value-type="float">
            <text:p>259</text:p>
          </table:table-cell>
          <table:table-cell/>
        </table:table-row>
        <table:table-row table:style-name="ro2">
          <table:table-cell office:value-type="string" calcext:value-type="string">
            <text:p>4qyx</text:p>
          </table:table-cell>
          <table:table-cell office:value-type="float" office:value="16.040783" calcext:value-type="float">
            <text:p>16.040783</text:p>
          </table:table-cell>
          <table:table-cell office:value-type="float" office:value="12.333746" calcext:value-type="float">
            <text:p>12.333746</text:p>
          </table:table-cell>
          <table:table-cell office:value-type="float" office:value="12.628152" calcext:value-type="float">
            <text:p>12.628152</text:p>
          </table:table-cell>
          <table:table-cell office:value-type="float" office:value="14.248577" calcext:value-type="float">
            <text:p>14.248577</text:p>
          </table:table-cell>
          <table:table-cell table:formula="of:=[.C416]/[.B416]" office:value-type="float" office:value="0.768899248870831" calcext:value-type="float">
            <text:p>0.7688992489</text:p>
          </table:table-cell>
          <table:table-cell table:formula="of:=[.D416]/[.B416]" office:value-type="float" office:value="0.787252841709784" calcext:value-type="float">
            <text:p>0.7872528417</text:p>
          </table:table-cell>
          <table:table-cell table:formula="of:=[.E416]/[.B416]" office:value-type="float" office:value="0.888271912910984" calcext:value-type="float">
            <text:p>0.8882719129</text:p>
          </table:table-cell>
          <table:table-cell table:formula="of:=AVEDEV([.C416:.E416])" office:value-type="float" office:value="0.785612444444444" calcext:value-type="float">
            <text:p>0.7856124444</text:p>
          </table:table-cell>
          <table:table-cell office:value-type="string" calcext:value-type="string">
            <text:p>4qyx</text:p>
          </table:table-cell>
          <table:table-cell office:value-type="float" office:value="234" calcext:value-type="float">
            <text:p>234</text:p>
          </table:table-cell>
          <table:table-cell table:formula="of:=4/3*PI()*[.B416]^3" office:value-type="float" office:value="17288.8179187648" calcext:value-type="float">
            <text:p>17,288.82</text:p>
          </table:table-cell>
          <table:table-cell table:formula="of:=[.L416]/[.K416]" office:value-type="float" office:value="73.8838372596786" calcext:value-type="float">
            <text:p>73.88</text:p>
          </table:table-cell>
          <table:table-cell table:formula="of:=MIN([.F416:.H416])" office:value-type="float" office:value="0.768899248870831" calcext:value-type="float">
            <text:p>0.7689</text:p>
          </table:table-cell>
          <table:table-cell office:value-type="float" office:value="82.1713559322034" calcext:value-type="float">
            <text:p>82.17</text:p>
          </table:table-cell>
          <table:table-cell table:formula="of:=[.L416]/[.O416]" office:value-type="float" office:value="210.399569565691" calcext:value-type="float">
            <text:p>210</text:p>
          </table:table-cell>
          <table:table-cell office:value-type="float" office:value="415" calcext:value-type="float">
            <text:p>415</text:p>
          </table:table-cell>
          <table:table-cell office:value-type="float" office:value="407" calcext:value-type="float">
            <text:p>407</text:p>
          </table:table-cell>
          <table:table-cell/>
        </table:table-row>
        <table:table-row table:style-name="ro2">
          <table:table-cell office:value-type="string" calcext:value-type="string">
            <text:p>1g62</text:p>
          </table:table-cell>
          <table:table-cell office:value-type="float" office:value="15.751362" calcext:value-type="float">
            <text:p>15.751362</text:p>
          </table:table-cell>
          <table:table-cell office:value-type="float" office:value="11.858553" calcext:value-type="float">
            <text:p>11.858553</text:p>
          </table:table-cell>
          <table:table-cell office:value-type="float" office:value="12.336644" calcext:value-type="float">
            <text:p>12.336644</text:p>
          </table:table-cell>
          <table:table-cell office:value-type="float" office:value="14.261583" calcext:value-type="float">
            <text:p>14.261583</text:p>
          </table:table-cell>
          <table:table-cell table:formula="of:=[.C417]/[.B417]" office:value-type="float" office:value="0.75285889563074" calcext:value-type="float">
            <text:p>0.7528588956</text:p>
          </table:table-cell>
          <table:table-cell table:formula="of:=[.D417]/[.B417]" office:value-type="float" office:value="0.783211255001314" calcext:value-type="float">
            <text:p>0.783211255</text:p>
          </table:table-cell>
          <table:table-cell table:formula="of:=[.E417]/[.B417]" office:value-type="float" office:value="0.905419036144303" calcext:value-type="float">
            <text:p>0.9054190361</text:p>
          </table:table-cell>
          <table:table-cell table:formula="of:=AVEDEV([.C417:.E417])" office:value-type="float" office:value="0.961770888888889" calcext:value-type="float">
            <text:p>0.9617708889</text:p>
          </table:table-cell>
          <table:table-cell office:value-type="string" calcext:value-type="string">
            <text:p>1g62</text:p>
          </table:table-cell>
          <table:table-cell office:value-type="float" office:value="223" calcext:value-type="float">
            <text:p>223</text:p>
          </table:table-cell>
          <table:table-cell table:formula="of:=4/3*PI()*[.B417]^3" office:value-type="float" office:value="16369.7839355279" calcext:value-type="float">
            <text:p>16,369.78</text:p>
          </table:table-cell>
          <table:table-cell table:formula="of:=[.L417]/[.K417]" office:value-type="float" office:value="73.4071028499009" calcext:value-type="float">
            <text:p>73.41</text:p>
          </table:table-cell>
          <table:table-cell table:formula="of:=MIN([.F417:.H417])" office:value-type="float" office:value="0.75285889563074" calcext:value-type="float">
            <text:p>0.7529</text:p>
          </table:table-cell>
          <table:table-cell office:value-type="float" office:value="78.9121339285714" calcext:value-type="float">
            <text:p>78.91</text:p>
          </table:table-cell>
          <table:table-cell table:formula="of:=[.L417]/[.O417]" office:value-type="float" office:value="207.443179148409" calcext:value-type="float">
            <text:p>207</text:p>
          </table:table-cell>
          <table:table-cell office:value-type="float" office:value="416" calcext:value-type="float">
            <text:p>416</text:p>
          </table:table-cell>
          <table:table-cell office:value-type="float" office:value="378" calcext:value-type="float">
            <text:p>378</text:p>
          </table:table-cell>
          <table:table-cell/>
        </table:table-row>
        <table:table-row table:style-name="ro2">
          <table:table-cell office:value-type="string" calcext:value-type="string">
            <text:p>1a3h</text:p>
          </table:table-cell>
          <table:table-cell office:value-type="float" office:value="17.325953" calcext:value-type="float">
            <text:p>17.325953</text:p>
          </table:table-cell>
          <table:table-cell office:value-type="float" office:value="13.183603" calcext:value-type="float">
            <text:p>13.183603</text:p>
          </table:table-cell>
          <table:table-cell office:value-type="float" office:value="14.376977" calcext:value-type="float">
            <text:p>14.376977</text:p>
          </table:table-cell>
          <table:table-cell office:value-type="float" office:value="14.828097" calcext:value-type="float">
            <text:p>14.828097</text:p>
          </table:table-cell>
          <table:table-cell table:formula="of:=[.C418]/[.B418]" office:value-type="float" office:value="0.760916470222446" calcext:value-type="float">
            <text:p>0.7609164702</text:p>
          </table:table-cell>
          <table:table-cell table:formula="of:=[.D418]/[.B418]" office:value-type="float" office:value="0.829794297606602" calcext:value-type="float">
            <text:p>0.8297942976</text:p>
          </table:table-cell>
          <table:table-cell table:formula="of:=[.E418]/[.B418]" office:value-type="float" office:value="0.855831537809205" calcext:value-type="float">
            <text:p>0.8558315378</text:p>
          </table:table-cell>
          <table:table-cell table:formula="of:=AVEDEV([.C418:.E418])" office:value-type="float" office:value="0.630637333333333" calcext:value-type="float">
            <text:p>0.6306373333</text:p>
          </table:table-cell>
          <table:table-cell office:value-type="string" calcext:value-type="string">
            <text:p>1a3h</text:p>
          </table:table-cell>
          <table:table-cell office:value-type="float" office:value="299" calcext:value-type="float">
            <text:p>299</text:p>
          </table:table-cell>
          <table:table-cell table:formula="of:=4/3*PI()*[.B418]^3" office:value-type="float" office:value="21786.1257054343" calcext:value-type="float">
            <text:p>21,786.13</text:p>
          </table:table-cell>
          <table:table-cell table:formula="of:=[.L418]/[.K418]" office:value-type="float" office:value="72.8632966736933" calcext:value-type="float">
            <text:p>72.86</text:p>
          </table:table-cell>
          <table:table-cell table:formula="of:=MIN([.F418:.H418])" office:value-type="float" office:value="0.760916470222446" calcext:value-type="float">
            <text:p>0.7609</text:p>
          </table:table-cell>
          <table:table-cell office:value-type="float" office:value="84.510415282392" calcext:value-type="float">
            <text:p>84.51</text:p>
          </table:table-cell>
          <table:table-cell table:formula="of:=[.L418]/[.O418]" office:value-type="float" office:value="257.79219795141" calcext:value-type="float">
            <text:p>258</text:p>
          </table:table-cell>
          <table:table-cell office:value-type="float" office:value="417" calcext:value-type="float">
            <text:p>417</text:p>
          </table:table-cell>
          <table:table-cell office:value-type="float" office:value="396" calcext:value-type="float">
            <text:p>396</text:p>
          </table:table-cell>
          <table:table-cell/>
        </table:table-row>
        <table:table-row table:style-name="ro2">
          <table:table-cell office:value-type="string" calcext:value-type="string">
            <text:p>3jte</text:p>
          </table:table-cell>
          <table:table-cell office:value-type="float" office:value="12.95157" calcext:value-type="float">
            <text:p>12.95157</text:p>
          </table:table-cell>
          <table:table-cell office:value-type="float" office:value="10.154141" calcext:value-type="float">
            <text:p>10.154141</text:p>
          </table:table-cell>
          <table:table-cell office:value-type="float" office:value="10.544497" calcext:value-type="float">
            <text:p>10.544497</text:p>
          </table:table-cell>
          <table:table-cell office:value-type="float" office:value="11.008784" calcext:value-type="float">
            <text:p>11.008784</text:p>
          </table:table-cell>
          <table:table-cell table:formula="of:=[.C419]/[.B419]" office:value-type="float" office:value="0.784008502444105" calcext:value-type="float">
            <text:p>0.7840085024</text:p>
          </table:table-cell>
          <table:table-cell table:formula="of:=[.D419]/[.B419]" office:value-type="float" office:value="0.814148168909252" calcext:value-type="float">
            <text:p>0.8141481689</text:p>
          </table:table-cell>
          <table:table-cell table:formula="of:=[.E419]/[.B419]" office:value-type="float" office:value="0.849996100858815" calcext:value-type="float">
            <text:p>0.8499961009</text:p>
          </table:table-cell>
          <table:table-cell table:formula="of:=AVEDEV([.C419:.E419])" office:value-type="float" office:value="0.293095555555556" calcext:value-type="float">
            <text:p>0.2930955556</text:p>
          </table:table-cell>
          <table:table-cell office:value-type="string" calcext:value-type="string">
            <text:p>3jte</text:p>
          </table:table-cell>
          <table:table-cell office:value-type="float" office:value="125" calcext:value-type="float">
            <text:p>125</text:p>
          </table:table-cell>
          <table:table-cell table:formula="of:=4/3*PI()*[.B419]^3" office:value-type="float" office:value="9100.30316928672" calcext:value-type="float">
            <text:p>9,100.30</text:p>
          </table:table-cell>
          <table:table-cell table:formula="of:=[.L419]/[.K419]" office:value-type="float" office:value="72.8024253542938" calcext:value-type="float">
            <text:p>72.80</text:p>
          </table:table-cell>
          <table:table-cell table:formula="of:=MIN([.F419:.H419])" office:value-type="float" office:value="0.784008502444105" calcext:value-type="float">
            <text:p>0.7840</text:p>
          </table:table-cell>
          <table:table-cell office:value-type="float" office:value="84.7734523809524" calcext:value-type="float">
            <text:p>84.77</text:p>
          </table:table-cell>
          <table:table-cell table:formula="of:=[.L419]/[.O419]" office:value-type="float" office:value="107.348502552333" calcext:value-type="float">
            <text:p>107</text:p>
          </table:table-cell>
          <table:table-cell office:value-type="float" office:value="418" calcext:value-type="float">
            <text:p>418</text:p>
          </table:table-cell>
          <table:table-cell office:value-type="float" office:value="427" calcext:value-type="float">
            <text:p>427</text:p>
          </table:table-cell>
          <table:table-cell/>
        </table:table-row>
        <table:table-row table:style-name="ro2">
          <table:table-cell office:value-type="string" calcext:value-type="string">
            <text:p>1srv</text:p>
          </table:table-cell>
          <table:table-cell office:value-type="float" office:value="13.559297" calcext:value-type="float">
            <text:p>13.559297</text:p>
          </table:table-cell>
          <table:table-cell office:value-type="float" office:value="10.408714" calcext:value-type="float">
            <text:p>10.408714</text:p>
          </table:table-cell>
          <table:table-cell office:value-type="float" office:value="10.946263" calcext:value-type="float">
            <text:p>10.946263</text:p>
          </table:table-cell>
          <table:table-cell office:value-type="float" office:value="11.813006" calcext:value-type="float">
            <text:p>11.813006</text:p>
          </table:table-cell>
          <table:table-cell table:formula="of:=[.C420]/[.B420]" office:value-type="float" office:value="0.767644074762873" calcext:value-type="float">
            <text:p>0.7676440748</text:p>
          </table:table-cell>
          <table:table-cell table:formula="of:=[.D420]/[.B420]" office:value-type="float" office:value="0.807288386706184" calcext:value-type="float">
            <text:p>0.8072883867</text:p>
          </table:table-cell>
          <table:table-cell table:formula="of:=[.E420]/[.B420]" office:value-type="float" office:value="0.871210800972941" calcext:value-type="float">
            <text:p>0.871210801</text:p>
          </table:table-cell>
          <table:table-cell table:formula="of:=AVEDEV([.C420:.E420])" office:value-type="float" office:value="0.504674444444444" calcext:value-type="float">
            <text:p>0.5046744444</text:p>
          </table:table-cell>
          <table:table-cell office:value-type="string" calcext:value-type="string">
            <text:p>1srv</text:p>
          </table:table-cell>
          <table:table-cell office:value-type="float" office:value="144" calcext:value-type="float">
            <text:p>144</text:p>
          </table:table-cell>
          <table:table-cell table:formula="of:=4/3*PI()*[.B420]^3" office:value-type="float" office:value="10442.3953088376" calcext:value-type="float">
            <text:p>10,442.40</text:p>
          </table:table-cell>
          <table:table-cell table:formula="of:=[.L420]/[.K420]" office:value-type="float" office:value="72.51663408915" calcext:value-type="float">
            <text:p>72.52</text:p>
          </table:table-cell>
          <table:table-cell table:formula="of:=MIN([.F420:.H420])" office:value-type="float" office:value="0.767644074762873" calcext:value-type="float">
            <text:p>0.7676</text:p>
          </table:table-cell>
          <table:table-cell office:value-type="float" office:value="82.3820684931507" calcext:value-type="float">
            <text:p>82.38</text:p>
          </table:table-cell>
          <table:table-cell table:formula="of:=[.L420]/[.O420]" office:value-type="float" office:value="126.755682393503" calcext:value-type="float">
            <text:p>127</text:p>
          </table:table-cell>
          <table:table-cell office:value-type="float" office:value="419" calcext:value-type="float">
            <text:p>419</text:p>
          </table:table-cell>
          <table:table-cell office:value-type="float" office:value="405" calcext:value-type="float">
            <text:p>405</text:p>
          </table:table-cell>
          <table:table-cell/>
        </table:table-row>
        <table:table-row table:style-name="ro2">
          <table:table-cell office:value-type="string" calcext:value-type="string">
            <text:p>1pzc</text:p>
          </table:table-cell>
          <table:table-cell office:value-type="float" office:value="12.793768" calcext:value-type="float">
            <text:p>12.793768</text:p>
          </table:table-cell>
          <table:table-cell office:value-type="float" office:value="9.460887" calcext:value-type="float">
            <text:p>9.460887</text:p>
          </table:table-cell>
          <table:table-cell office:value-type="float" office:value="10.336352" calcext:value-type="float">
            <text:p>10.336352</text:p>
          </table:table-cell>
          <table:table-cell office:value-type="float" office:value="11.446068" calcext:value-type="float">
            <text:p>11.446068</text:p>
          </table:table-cell>
          <table:table-cell table:formula="of:=[.C421]/[.B421]" office:value-type="float" office:value="0.739491836963121" calcext:value-type="float">
            <text:p>0.739491837</text:p>
          </table:table-cell>
          <table:table-cell table:formula="of:=[.D421]/[.B421]" office:value-type="float" office:value="0.807920856466992" calcext:value-type="float">
            <text:p>0.8079208565</text:p>
          </table:table-cell>
          <table:table-cell table:formula="of:=[.E421]/[.B421]" office:value-type="float" office:value="0.894659649917053" calcext:value-type="float">
            <text:p>0.8946596499</text:p>
          </table:table-cell>
          <table:table-cell table:formula="of:=AVEDEV([.C421:.E421])" office:value-type="float" office:value="0.687754888888889" calcext:value-type="float">
            <text:p>0.6877548889</text:p>
          </table:table-cell>
          <table:table-cell office:value-type="string" calcext:value-type="string">
            <text:p>1pzc</text:p>
          </table:table-cell>
          <table:table-cell office:value-type="float" office:value="121" calcext:value-type="float">
            <text:p>121</text:p>
          </table:table-cell>
          <table:table-cell table:formula="of:=4/3*PI()*[.B421]^3" office:value-type="float" office:value="8771.70509780642" calcext:value-type="float">
            <text:p>8,771.71</text:p>
          </table:table-cell>
          <table:table-cell table:formula="of:=[.L421]/[.K421]" office:value-type="float" office:value="72.4934305603836" calcext:value-type="float">
            <text:p>72.49</text:p>
          </table:table-cell>
          <table:table-cell table:formula="of:=MIN([.F421:.H421])" office:value-type="float" office:value="0.739491836963121" calcext:value-type="float">
            <text:p>0.7395</text:p>
          </table:table-cell>
          <table:table-cell office:value-type="float" office:value="82.7477704918033" calcext:value-type="float">
            <text:p>82.75</text:p>
          </table:table-cell>
          <table:table-cell table:formula="of:=[.L421]/[.O421]" office:value-type="float" office:value="106.005334592976" calcext:value-type="float">
            <text:p>106</text:p>
          </table:table-cell>
          <table:table-cell office:value-type="float" office:value="420" calcext:value-type="float">
            <text:p>420</text:p>
          </table:table-cell>
          <table:table-cell office:value-type="float" office:value="354" calcext:value-type="float">
            <text:p>354</text:p>
          </table:table-cell>
          <table:table-cell/>
        </table:table-row>
        <table:table-row table:style-name="ro2">
          <table:table-cell office:value-type="string" calcext:value-type="string">
            <text:p>1p5f</text:p>
          </table:table-cell>
          <table:table-cell office:value-type="float" office:value="14.73154" calcext:value-type="float">
            <text:p>14.73154</text:p>
          </table:table-cell>
          <table:table-cell office:value-type="float" office:value="11.486456" calcext:value-type="float">
            <text:p>11.486456</text:p>
          </table:table-cell>
          <table:table-cell office:value-type="float" office:value="11.849823" calcext:value-type="float">
            <text:p>11.849823</text:p>
          </table:table-cell>
          <table:table-cell office:value-type="float" office:value="12.715329" calcext:value-type="float">
            <text:p>12.715329</text:p>
          </table:table-cell>
          <table:table-cell table:formula="of:=[.C422]/[.B422]" office:value-type="float" office:value="0.779718617333965" calcext:value-type="float">
            <text:p>0.7797186173</text:p>
          </table:table-cell>
          <table:table-cell table:formula="of:=[.D422]/[.B422]" office:value-type="float" office:value="0.804384538208497" calcext:value-type="float">
            <text:p>0.8043845382</text:p>
          </table:table-cell>
          <table:table-cell table:formula="of:=[.E422]/[.B422]" office:value-type="float" office:value="0.863136440589375" calcext:value-type="float">
            <text:p>0.8631364406</text:p>
          </table:table-cell>
          <table:table-cell table:formula="of:=AVEDEV([.C422:.E422])" office:value-type="float" office:value="0.465417555555556" calcext:value-type="float">
            <text:p>0.4654175556</text:p>
          </table:table-cell>
          <table:table-cell office:value-type="string" calcext:value-type="string">
            <text:p>1p5f</text:p>
          </table:table-cell>
          <table:table-cell office:value-type="float" office:value="185" calcext:value-type="float">
            <text:p>185</text:p>
          </table:table-cell>
          <table:table-cell table:formula="of:=4/3*PI()*[.B422]^3" office:value-type="float" office:value="13391.6181489327" calcext:value-type="float">
            <text:p>13,391.62</text:p>
          </table:table-cell>
          <table:table-cell table:formula="of:=[.L422]/[.K422]" office:value-type="float" office:value="72.3871251293659" calcext:value-type="float">
            <text:p>72.39</text:p>
          </table:table-cell>
          <table:table-cell table:formula="of:=MIN([.F422:.H422])" office:value-type="float" office:value="0.779718617333965" calcext:value-type="float">
            <text:p>0.7797</text:p>
          </table:table-cell>
          <table:table-cell office:value-type="float" office:value="73.1636911764706" calcext:value-type="float">
            <text:p>73.16</text:p>
          </table:table-cell>
          <table:table-cell table:formula="of:=[.L422]/[.O422]" office:value-type="float" office:value="183.036393238173" calcext:value-type="float">
            <text:p>183</text:p>
          </table:table-cell>
          <table:table-cell office:value-type="float" office:value="421" calcext:value-type="float">
            <text:p>421</text:p>
          </table:table-cell>
          <table:table-cell office:value-type="float" office:value="423" calcext:value-type="float">
            <text:p>423</text:p>
          </table:table-cell>
          <table:table-cell/>
        </table:table-row>
        <table:table-row table:style-name="ro2">
          <table:table-cell office:value-type="string" calcext:value-type="string">
            <text:p>2ywj</text:p>
          </table:table-cell>
          <table:table-cell office:value-type="float" office:value="14.697199" calcext:value-type="float">
            <text:p>14.697199</text:p>
          </table:table-cell>
          <table:table-cell office:value-type="float" office:value="11.234174" calcext:value-type="float">
            <text:p>11.234174</text:p>
          </table:table-cell>
          <table:table-cell office:value-type="float" office:value="11.901163" calcext:value-type="float">
            <text:p>11.901163</text:p>
          </table:table-cell>
          <table:table-cell office:value-type="float" office:value="12.812923" calcext:value-type="float">
            <text:p>12.812923</text:p>
          </table:table-cell>
          <table:table-cell table:formula="of:=[.C423]/[.B423]" office:value-type="float" office:value="0.764375171078516" calcext:value-type="float">
            <text:p>0.7643751711</text:p>
          </table:table-cell>
          <table:table-cell table:formula="of:=[.D423]/[.B423]" office:value-type="float" office:value="0.809757219726017" calcext:value-type="float">
            <text:p>0.8097572197</text:p>
          </table:table-cell>
          <table:table-cell table:formula="of:=[.E423]/[.B423]" office:value-type="float" office:value="0.87179353018218" calcext:value-type="float">
            <text:p>0.8717935302</text:p>
          </table:table-cell>
          <table:table-cell table:formula="of:=AVEDEV([.C423:.E423])" office:value-type="float" office:value="0.553446444444444" calcext:value-type="float">
            <text:p>0.5534464444</text:p>
          </table:table-cell>
          <table:table-cell office:value-type="string" calcext:value-type="string">
            <text:p>2ywj</text:p>
          </table:table-cell>
          <table:table-cell office:value-type="float" office:value="184" calcext:value-type="float">
            <text:p>184</text:p>
          </table:table-cell>
          <table:table-cell table:formula="of:=4/3*PI()*[.B423]^3" office:value-type="float" office:value="13298.1838537304" calcext:value-type="float">
            <text:p>13,298.18</text:p>
          </table:table-cell>
          <table:table-cell table:formula="of:=[.L423]/[.K423]" office:value-type="float" office:value="72.2727383354913" calcext:value-type="float">
            <text:p>72.27</text:p>
          </table:table-cell>
          <table:table-cell table:formula="of:=MIN([.F423:.H423])" office:value-type="float" office:value="0.764375171078516" calcext:value-type="float">
            <text:p>0.7644</text:p>
          </table:table-cell>
          <table:table-cell office:value-type="float" office:value="84.9568918918919" calcext:value-type="float">
            <text:p>84.96</text:p>
          </table:table-cell>
          <table:table-cell table:formula="of:=[.L423]/[.O423]" office:value-type="float" office:value="156.528605950561" calcext:value-type="float">
            <text:p>157</text:p>
          </table:table-cell>
          <table:table-cell office:value-type="float" office:value="422" calcext:value-type="float">
            <text:p>422</text:p>
          </table:table-cell>
          <table:table-cell office:value-type="float" office:value="402" calcext:value-type="float">
            <text:p>402</text:p>
          </table:table-cell>
          <table:table-cell/>
        </table:table-row>
        <table:table-row table:style-name="ro2">
          <table:table-cell office:value-type="string" calcext:value-type="string">
            <text:p>4ink</text:p>
          </table:table-cell>
          <table:table-cell office:value-type="float" office:value="15.132327" calcext:value-type="float">
            <text:p>15.132327</text:p>
          </table:table-cell>
          <table:table-cell office:value-type="float" office:value="10.827173" calcext:value-type="float">
            <text:p>10.827173</text:p>
          </table:table-cell>
          <table:table-cell office:value-type="float" office:value="12.508183" calcext:value-type="float">
            <text:p>12.508183</text:p>
          </table:table-cell>
          <table:table-cell office:value-type="float" office:value="13.575431" calcext:value-type="float">
            <text:p>13.575431</text:p>
          </table:table-cell>
          <table:table-cell table:formula="of:=[.C424]/[.B424]" office:value-type="float" office:value="0.715499539495809" calcext:value-type="float">
            <text:p>0.7154995395</text:p>
          </table:table-cell>
          <table:table-cell table:formula="of:=[.D424]/[.B424]" office:value-type="float" office:value="0.82658688250657" calcext:value-type="float">
            <text:p>0.8265868825</text:p>
          </table:table-cell>
          <table:table-cell table:formula="of:=[.E424]/[.B424]" office:value-type="float" office:value="0.897114568037024" calcext:value-type="float">
            <text:p>0.897114568</text:p>
          </table:table-cell>
          <table:table-cell table:formula="of:=AVEDEV([.C424:.E424])" office:value-type="float" office:value="0.984281777777778" calcext:value-type="float">
            <text:p>0.9842817778</text:p>
          </table:table-cell>
          <table:table-cell office:value-type="string" calcext:value-type="string">
            <text:p>4ink</text:p>
          </table:table-cell>
          <table:table-cell office:value-type="float" office:value="202" calcext:value-type="float">
            <text:p>202</text:p>
          </table:table-cell>
          <table:table-cell table:formula="of:=4/3*PI()*[.B424]^3" office:value-type="float" office:value="14514.6230642022" calcext:value-type="float">
            <text:p>14,514.62</text:p>
          </table:table-cell>
          <table:table-cell table:formula="of:=[.L424]/[.K424]" office:value-type="float" office:value="71.8545696247634" calcext:value-type="float">
            <text:p>71.85</text:p>
          </table:table-cell>
          <table:table-cell table:formula="of:=MIN([.F424:.H424])" office:value-type="float" office:value="0.715499539495809" calcext:value-type="float">
            <text:p>0.7155</text:p>
          </table:table-cell>
          <table:table-cell office:value-type="float" office:value="77.5947255813954" calcext:value-type="float">
            <text:p>77.59</text:p>
          </table:table-cell>
          <table:table-cell table:formula="of:=[.L424]/[.O424]" office:value-type="float" office:value="187.056825775827" calcext:value-type="float">
            <text:p>187</text:p>
          </table:table-cell>
          <table:table-cell office:value-type="float" office:value="423" calcext:value-type="float">
            <text:p>423</text:p>
          </table:table-cell>
          <table:table-cell office:value-type="float" office:value="291" calcext:value-type="float">
            <text:p>291</text:p>
          </table:table-cell>
          <table:table-cell/>
        </table:table-row>
        <table:table-row table:style-name="ro2">
          <table:table-cell office:value-type="string" calcext:value-type="string">
            <text:p>4acj</text:p>
          </table:table-cell>
          <table:table-cell office:value-type="float" office:value="14.173541" calcext:value-type="float">
            <text:p>14.173541</text:p>
          </table:table-cell>
          <table:table-cell office:value-type="float" office:value="11.058909" calcext:value-type="float">
            <text:p>11.058909</text:p>
          </table:table-cell>
          <table:table-cell office:value-type="float" office:value="11.801863" calcext:value-type="float">
            <text:p>11.801863</text:p>
          </table:table-cell>
          <table:table-cell office:value-type="float" office:value="11.840402" calcext:value-type="float">
            <text:p>11.840402</text:p>
          </table:table-cell>
          <table:table-cell table:formula="of:=[.C425]/[.B425]" office:value-type="float" office:value="0.780250256446148" calcext:value-type="float">
            <text:p>0.7802502564</text:p>
          </table:table-cell>
          <table:table-cell table:formula="of:=[.D425]/[.B425]" office:value-type="float" office:value="0.83266863234812" calcext:value-type="float">
            <text:p>0.8326686323</text:p>
          </table:table-cell>
          <table:table-cell table:formula="of:=[.E425]/[.B425]" office:value-type="float" office:value="0.835387712922268" calcext:value-type="float">
            <text:p>0.8353877129</text:p>
          </table:table-cell>
          <table:table-cell table:formula="of:=AVEDEV([.C425:.E425])" office:value-type="float" office:value="0.338766" calcext:value-type="float">
            <text:p>0.338766</text:p>
          </table:table-cell>
          <table:table-cell office:value-type="string" calcext:value-type="string">
            <text:p>4acj</text:p>
          </table:table-cell>
          <table:table-cell office:value-type="float" office:value="166" calcext:value-type="float">
            <text:p>166</text:p>
          </table:table-cell>
          <table:table-cell table:formula="of:=4/3*PI()*[.B425]^3" office:value-type="float" office:value="11926.7935645346" calcext:value-type="float">
            <text:p>11,926.79</text:p>
          </table:table-cell>
          <table:table-cell table:formula="of:=[.L425]/[.K425]" office:value-type="float" office:value="71.8481540032205" calcext:value-type="float">
            <text:p>71.85</text:p>
          </table:table-cell>
          <table:table-cell table:formula="of:=MIN([.F425:.H425])" office:value-type="float" office:value="0.780250256446148" calcext:value-type="float">
            <text:p>0.7803</text:p>
          </table:table-cell>
          <table:table-cell office:value-type="float" office:value="75.5649375" calcext:value-type="float">
            <text:p>75.56</text:p>
          </table:table-cell>
          <table:table-cell table:formula="of:=[.L425]/[.O425]" office:value-type="float" office:value="157.835021891398" calcext:value-type="float">
            <text:p>158</text:p>
          </table:table-cell>
          <table:table-cell table:number-columns-repeated="2" office:value-type="float" office:value="424" calcext:value-type="float">
            <text:p>424</text:p>
          </table:table-cell>
          <table:table-cell table:style-name="Default"/>
        </table:table-row>
        <table:table-row table:style-name="ro2">
          <table:table-cell office:value-type="string" calcext:value-type="string">
            <text:p>2d7j</text:p>
          </table:table-cell>
          <table:table-cell office:value-type="float" office:value="14.726723" calcext:value-type="float">
            <text:p>14.726723</text:p>
          </table:table-cell>
          <table:table-cell office:value-type="float" office:value="10.810067" calcext:value-type="float">
            <text:p>10.810067</text:p>
          </table:table-cell>
          <table:table-cell office:value-type="float" office:value="12.318775" calcext:value-type="float">
            <text:p>12.318775</text:p>
          </table:table-cell>
          <table:table-cell office:value-type="float" office:value="12.850797" calcext:value-type="float">
            <text:p>12.850797</text:p>
          </table:table-cell>
          <table:table-cell table:formula="of:=[.C426]/[.B426]" office:value-type="float" office:value="0.734044294850932" calcext:value-type="float">
            <text:p>0.7340442949</text:p>
          </table:table-cell>
          <table:table-cell table:formula="of:=[.D426]/[.B426]" office:value-type="float" office:value="0.836491254707514" calcext:value-type="float">
            <text:p>0.8364912547</text:p>
          </table:table-cell>
          <table:table-cell table:formula="of:=[.E426]/[.B426]" office:value-type="float" office:value="0.872617553816963" calcext:value-type="float">
            <text:p>0.8726175538</text:p>
          </table:table-cell>
          <table:table-cell table:formula="of:=AVEDEV([.C426:.E426])" office:value-type="float" office:value="0.788764" calcext:value-type="float">
            <text:p>0.788764</text:p>
          </table:table-cell>
          <table:table-cell office:value-type="string" calcext:value-type="string">
            <text:p>2d7j</text:p>
          </table:table-cell>
          <table:table-cell office:value-type="float" office:value="187" calcext:value-type="float">
            <text:p>187</text:p>
          </table:table-cell>
          <table:table-cell table:formula="of:=4/3*PI()*[.B426]^3" office:value-type="float" office:value="13378.4858489973" calcext:value-type="float">
            <text:p>13,378.49</text:p>
          </table:table-cell>
          <table:table-cell table:formula="of:=[.L426]/[.K426]" office:value-type="float" office:value="71.5427050748519" calcext:value-type="float">
            <text:p>71.54</text:p>
          </table:table-cell>
          <table:table-cell table:formula="of:=MIN([.F426:.H426])" office:value-type="float" office:value="0.734044294850932" calcext:value-type="float">
            <text:p>0.7340</text:p>
          </table:table-cell>
          <table:table-cell office:value-type="float" office:value="86.7101755319149" calcext:value-type="float">
            <text:p>86.71</text:p>
          </table:table-cell>
          <table:table-cell table:formula="of:=[.L426]/[.O426]" office:value-type="float" office:value="154.289687074537" calcext:value-type="float">
            <text:p>154</text:p>
          </table:table-cell>
          <table:table-cell office:value-type="float" office:value="425" calcext:value-type="float">
            <text:p>425</text:p>
          </table:table-cell>
          <table:table-cell office:value-type="float" office:value="342" calcext:value-type="float">
            <text:p>342</text:p>
          </table:table-cell>
          <table:table-cell/>
        </table:table-row>
        <table:table-row table:style-name="ro2">
          <table:table-cell office:value-type="string" calcext:value-type="string">
            <text:p>4jcn</text:p>
          </table:table-cell>
          <table:table-cell office:value-type="float" office:value="15.372031" calcext:value-type="float">
            <text:p>15.372031</text:p>
          </table:table-cell>
          <table:table-cell office:value-type="float" office:value="11.329378" calcext:value-type="float">
            <text:p>11.329378</text:p>
          </table:table-cell>
          <table:table-cell office:value-type="float" office:value="12.739908" calcext:value-type="float">
            <text:p>12.739908</text:p>
          </table:table-cell>
          <table:table-cell office:value-type="float" office:value="13.488463" calcext:value-type="float">
            <text:p>13.488463</text:p>
          </table:table-cell>
          <table:table-cell table:formula="of:=[.C427]/[.B427]" office:value-type="float" office:value="0.737012435116739" calcext:value-type="float">
            <text:p>0.7370124351</text:p>
          </table:table-cell>
          <table:table-cell table:formula="of:=[.D427]/[.B427]" office:value-type="float" office:value="0.828771943017809" calcext:value-type="float">
            <text:p>0.828771943</text:p>
          </table:table-cell>
          <table:table-cell table:formula="of:=[.E427]/[.B427]" office:value-type="float" office:value="0.877467850539724" calcext:value-type="float">
            <text:p>0.8774678505</text:p>
          </table:table-cell>
          <table:table-cell table:formula="of:=AVEDEV([.C427:.E427])" office:value-type="float" office:value="0.793247777777777" calcext:value-type="float">
            <text:p>0.7932477778</text:p>
          </table:table-cell>
          <table:table-cell office:value-type="string" calcext:value-type="string">
            <text:p>4jcn</text:p>
          </table:table-cell>
          <table:table-cell office:value-type="float" office:value="215" calcext:value-type="float">
            <text:p>215</text:p>
          </table:table-cell>
          <table:table-cell table:formula="of:=4/3*PI()*[.B427]^3" office:value-type="float" office:value="15215.3646171274" calcext:value-type="float">
            <text:p>15,215.36</text:p>
          </table:table-cell>
          <table:table-cell table:formula="of:=[.L427]/[.K427]" office:value-type="float" office:value="70.7691377540809" calcext:value-type="float">
            <text:p>70.77</text:p>
          </table:table-cell>
          <table:table-cell table:formula="of:=MIN([.F427:.H427])" office:value-type="float" office:value="0.737012435116739" calcext:value-type="float">
            <text:p>0.7370</text:p>
          </table:table-cell>
          <table:table-cell office:value-type="float" office:value="82.8272175925926" calcext:value-type="float">
            <text:p>82.83</text:p>
          </table:table-cell>
          <table:table-cell table:formula="of:=[.L427]/[.O427]" office:value-type="float" office:value="183.700057292377" calcext:value-type="float">
            <text:p>184</text:p>
          </table:table-cell>
          <table:table-cell office:value-type="float" office:value="426" calcext:value-type="float">
            <text:p>426</text:p>
          </table:table-cell>
          <table:table-cell office:value-type="float" office:value="348" calcext:value-type="float">
            <text:p>348</text:p>
          </table:table-cell>
          <table:table-cell/>
        </table:table-row>
        <table:table-row table:style-name="ro2">
          <table:table-cell table:style-name="ce53" office:value-type="string" calcext:value-type="string">
            <text:p>4ifj</text:p>
          </table:table-cell>
          <table:table-cell office:value-type="float" office:value="16.919147" calcext:value-type="float">
            <text:p>16.919147</text:p>
          </table:table-cell>
          <table:table-cell office:value-type="float" office:value="13.448455" calcext:value-type="float">
            <text:p>13.448455</text:p>
          </table:table-cell>
          <table:table-cell office:value-type="float" office:value="13.462577" calcext:value-type="float">
            <text:p>13.462577</text:p>
          </table:table-cell>
          <table:table-cell office:value-type="float" office:value="14.505626" calcext:value-type="float">
            <text:p>14.505626</text:p>
          </table:table-cell>
          <table:table-cell table:formula="of:=[.C428]/[.B428]" office:value-type="float" office:value="0.794866017772645" calcext:value-type="float">
            <text:p>0.7948660178</text:p>
          </table:table-cell>
          <table:table-cell table:formula="of:=[.D428]/[.B428]" office:value-type="float" office:value="0.795700693421483" calcext:value-type="float">
            <text:p>0.7957006934</text:p>
          </table:table-cell>
          <table:table-cell table:formula="of:=[.E428]/[.B428]" office:value-type="float" office:value="0.857349723363713" calcext:value-type="float">
            <text:p>0.8573497234</text:p>
          </table:table-cell>
          <table:table-cell table:formula="of:=AVEDEV([.C428:.E428])" office:value-type="float" office:value="0.466715555555555" calcext:value-type="float">
            <text:p>0.4667155556</text:p>
          </table:table-cell>
          <table:table-cell table:style-name="ce53" office:value-type="string" calcext:value-type="string">
            <text:p>4ifj</text:p>
          </table:table-cell>
          <table:table-cell office:value-type="float" office:value="287" calcext:value-type="float">
            <text:p>287</text:p>
          </table:table-cell>
          <table:table-cell table:formula="of:=4/3*PI()*[.B428]^3" office:value-type="float" office:value="20287.288282081" calcext:value-type="float">
            <text:p>20,287.29</text:p>
          </table:table-cell>
          <table:table-cell table:formula="of:=[.L428]/[.K428]" office:value-type="float" office:value="70.687415617007" calcext:value-type="float">
            <text:p>70.69</text:p>
          </table:table-cell>
          <table:table-cell table:formula="of:=MIN([.F428:.H428])" office:value-type="float" office:value="0.794866017772645" calcext:value-type="float">
            <text:p>0.7949</text:p>
          </table:table-cell>
          <table:table-cell office:value-type="float" office:value="82.8995467128028" calcext:value-type="float">
            <text:p>82.90</text:p>
          </table:table-cell>
          <table:table-cell table:formula="of:=[.L428]/[.O428]" office:value-type="float" office:value="244.721341509433" calcext:value-type="float">
            <text:p>245</text:p>
          </table:table-cell>
          <table:table-cell office:value-type="float" office:value="427" calcext:value-type="float">
            <text:p>427</text:p>
          </table:table-cell>
          <table:table-cell office:value-type="float" office:value="434" calcext:value-type="float">
            <text:p>434</text:p>
          </table:table-cell>
          <table:table-cell/>
        </table:table-row>
        <table:table-row table:style-name="ro2">
          <table:table-cell office:value-type="string" calcext:value-type="string">
            <text:p>4igi</text:p>
          </table:table-cell>
          <table:table-cell office:value-type="float" office:value="14.889183" calcext:value-type="float">
            <text:p>14.889183</text:p>
          </table:table-cell>
          <table:table-cell office:value-type="float" office:value="11.398077" calcext:value-type="float">
            <text:p>11.398077</text:p>
          </table:table-cell>
          <table:table-cell office:value-type="float" office:value="11.956502" calcext:value-type="float">
            <text:p>11.956502</text:p>
          </table:table-cell>
          <table:table-cell office:value-type="float" office:value="13.057621" calcext:value-type="float">
            <text:p>13.057621</text:p>
          </table:table-cell>
          <table:table-cell table:formula="of:=[.C429]/[.B429]" office:value-type="float" office:value="0.765527363052761" calcext:value-type="float">
            <text:p>0.7655273631</text:p>
          </table:table-cell>
          <table:table-cell table:formula="of:=[.D429]/[.B429]" office:value-type="float" office:value="0.803032778897271" calcext:value-type="float">
            <text:p>0.8030327789</text:p>
          </table:table-cell>
          <table:table-cell table:formula="of:=[.E429]/[.B429]" office:value-type="float" office:value="0.876987071755381" calcext:value-type="float">
            <text:p>0.8769870718</text:p>
          </table:table-cell>
          <table:table-cell table:formula="of:=AVEDEV([.C429:.E429])" office:value-type="float" office:value="0.613480666666666" calcext:value-type="float">
            <text:p>0.6134806667</text:p>
          </table:table-cell>
          <table:table-cell office:value-type="string" calcext:value-type="string">
            <text:p>4igi</text:p>
          </table:table-cell>
          <table:table-cell office:value-type="float" office:value="196" calcext:value-type="float">
            <text:p>196</text:p>
          </table:table-cell>
          <table:table-cell table:formula="of:=4/3*PI()*[.B429]^3" office:value-type="float" office:value="13826.1483572154" calcext:value-type="float">
            <text:p>13,826.15</text:p>
          </table:table-cell>
          <table:table-cell table:formula="of:=[.L429]/[.K429]" office:value-type="float" office:value="70.541573251099" calcext:value-type="float">
            <text:p>70.54</text:p>
          </table:table-cell>
          <table:table-cell table:formula="of:=MIN([.F429:.H429])" office:value-type="float" office:value="0.765527363052761" calcext:value-type="float">
            <text:p>0.7655</text:p>
          </table:table-cell>
          <table:table-cell office:value-type="float" office:value="93.2883773584906" calcext:value-type="float">
            <text:p>93.29</text:p>
          </table:table-cell>
          <table:table-cell table:formula="of:=[.L429]/[.O429]" office:value-type="float" office:value="148.208691679607" calcext:value-type="float">
            <text:p>148</text:p>
          </table:table-cell>
          <table:table-cell office:value-type="float" office:value="428" calcext:value-type="float">
            <text:p>428</text:p>
          </table:table-cell>
          <table:table-cell office:value-type="float" office:value="403" calcext:value-type="float">
            <text:p>403</text:p>
          </table:table-cell>
          <table:table-cell/>
        </table:table-row>
        <table:table-row table:style-name="ro2">
          <table:table-cell office:value-type="string" calcext:value-type="string">
            <text:p>5ewr</text:p>
          </table:table-cell>
          <table:table-cell office:value-type="float" office:value="12.655972" calcext:value-type="float">
            <text:p>12.655972</text:p>
          </table:table-cell>
          <table:table-cell office:value-type="float" office:value="9.483002" calcext:value-type="float">
            <text:p>9.483002</text:p>
          </table:table-cell>
          <table:table-cell office:value-type="float" office:value="10.511327" calcext:value-type="float">
            <text:p>10.511327</text:p>
          </table:table-cell>
          <table:table-cell office:value-type="float" office:value="10.951343" calcext:value-type="float">
            <text:p>10.951343</text:p>
          </table:table-cell>
          <table:table-cell table:formula="of:=[.C430]/[.B430]" office:value-type="float" office:value="0.749290690592552" calcext:value-type="float">
            <text:p>0.7492906906</text:p>
          </table:table-cell>
          <table:table-cell table:formula="of:=[.D430]/[.B430]" office:value-type="float" office:value="0.830542845701618" calcext:value-type="float">
            <text:p>0.8305428457</text:p>
          </table:table-cell>
          <table:table-cell table:formula="of:=[.E430]/[.B430]" office:value-type="float" office:value="0.865310305680196" calcext:value-type="float">
            <text:p>0.8653103057</text:p>
          </table:table-cell>
          <table:table-cell table:formula="of:=AVEDEV([.C430:.E430])" office:value-type="float" office:value="0.554814666666666" calcext:value-type="float">
            <text:p>0.5548146667</text:p>
          </table:table-cell>
          <table:table-cell office:value-type="string" calcext:value-type="string">
            <text:p>5ewr</text:p>
          </table:table-cell>
          <table:table-cell office:value-type="float" office:value="121" calcext:value-type="float">
            <text:p>121</text:p>
          </table:table-cell>
          <table:table-cell table:formula="of:=4/3*PI()*[.B430]^3" office:value-type="float" office:value="8491.31838622222" calcext:value-type="float">
            <text:p>8,491.32</text:p>
          </table:table-cell>
          <table:table-cell table:formula="of:=[.L430]/[.K430]" office:value-type="float" office:value="70.176185010101" calcext:value-type="float">
            <text:p>70.18</text:p>
          </table:table-cell>
          <table:table-cell table:formula="of:=MIN([.F430:.H430])" office:value-type="float" office:value="0.749290690592552" calcext:value-type="float">
            <text:p>0.7493</text:p>
          </table:table-cell>
          <table:table-cell office:value-type="float" office:value="102.267770491803" calcext:value-type="float">
            <text:p>102.27</text:p>
          </table:table-cell>
          <table:table-cell table:formula="of:=[.L430]/[.O430]" office:value-type="float" office:value="83.0302483899639" calcext:value-type="float">
            <text:p>83</text:p>
          </table:table-cell>
          <table:table-cell office:value-type="float" office:value="429" calcext:value-type="float">
            <text:p>429</text:p>
          </table:table-cell>
          <table:table-cell office:value-type="float" office:value="371" calcext:value-type="float">
            <text:p>371</text:p>
          </table:table-cell>
          <table:table-cell/>
        </table:table-row>
        <table:table-row table:style-name="ro2">
          <table:table-cell office:value-type="string" calcext:value-type="string">
            <text:p>1acf</text:p>
          </table:table-cell>
          <table:table-cell office:value-type="float" office:value="12.751806" calcext:value-type="float">
            <text:p>12.751806</text:p>
          </table:table-cell>
          <table:table-cell office:value-type="float" office:value="9.716128" calcext:value-type="float">
            <text:p>9.716128</text:p>
          </table:table-cell>
          <table:table-cell office:value-type="float" office:value="10.241419" calcext:value-type="float">
            <text:p>10.241419</text:p>
          </table:table-cell>
          <table:table-cell office:value-type="float" office:value="11.221733" calcext:value-type="float">
            <text:p>11.221733</text:p>
          </table:table-cell>
          <table:table-cell table:formula="of:=[.C431]/[.B431]" office:value-type="float" office:value="0.761941328153832" calcext:value-type="float">
            <text:p>0.7619413282</text:p>
          </table:table-cell>
          <table:table-cell table:formula="of:=[.D431]/[.B431]" office:value-type="float" office:value="0.803134787339142" calcext:value-type="float">
            <text:p>0.8031347873</text:p>
          </table:table-cell>
          <table:table-cell table:formula="of:=[.E431]/[.B431]" office:value-type="float" office:value="0.880011270560421" calcext:value-type="float">
            <text:p>0.8800112706</text:p>
          </table:table-cell>
          <table:table-cell table:formula="of:=AVEDEV([.C431:.E431])" office:value-type="float" office:value="0.552426444444444" calcext:value-type="float">
            <text:p>0.5524264444</text:p>
          </table:table-cell>
          <table:table-cell office:value-type="string" calcext:value-type="string">
            <text:p>1acf</text:p>
          </table:table-cell>
          <table:table-cell office:value-type="float" office:value="124" calcext:value-type="float">
            <text:p>124</text:p>
          </table:table-cell>
          <table:table-cell table:formula="of:=4/3*PI()*[.B431]^3" office:value-type="float" office:value="8685.67750438936" calcext:value-type="float">
            <text:p>8,685.68</text:p>
          </table:table-cell>
          <table:table-cell table:formula="of:=[.L431]/[.K431]" office:value-type="float" office:value="70.0457863257206" calcext:value-type="float">
            <text:p>70.05</text:p>
          </table:table-cell>
          <table:table-cell table:formula="of:=MIN([.F431:.H431])" office:value-type="float" office:value="0.761941328153832" calcext:value-type="float">
            <text:p>0.7619</text:p>
          </table:table-cell>
          <table:table-cell office:value-type="float" office:value="78.474576" calcext:value-type="float">
            <text:p>78.47</text:p>
          </table:table-cell>
          <table:table-cell table:formula="of:=[.L431]/[.O431]" office:value-type="float" office:value="110.681419984854" calcext:value-type="float">
            <text:p>111</text:p>
          </table:table-cell>
          <table:table-cell office:value-type="float" office:value="430" calcext:value-type="float">
            <text:p>430</text:p>
          </table:table-cell>
          <table:table-cell office:value-type="float" office:value="398" calcext:value-type="float">
            <text:p>398</text:p>
          </table:table-cell>
          <table:table-cell/>
        </table:table-row>
        <table:table-row table:style-name="ro2">
          <table:table-cell table:style-name="ce54" office:value-type="string" calcext:value-type="string">
            <text:p>1chd</text:p>
          </table:table-cell>
          <table:table-cell office:value-type="float" office:value="14.828252" calcext:value-type="float">
            <text:p>14.828252</text:p>
          </table:table-cell>
          <table:table-cell office:value-type="float" office:value="11.577109" calcext:value-type="float">
            <text:p>11.577109</text:p>
          </table:table-cell>
          <table:table-cell office:value-type="float" office:value="12.060725" calcext:value-type="float">
            <text:p>12.060725</text:p>
          </table:table-cell>
          <table:table-cell office:value-type="float" office:value="12.659525" calcext:value-type="float">
            <text:p>12.659525</text:p>
          </table:table-cell>
          <table:table-cell table:formula="of:=[.C432]/[.B432]" office:value-type="float" office:value="0.780746712424364" calcext:value-type="float">
            <text:p>0.7807467124</text:p>
          </table:table-cell>
          <table:table-cell table:formula="of:=[.D432]/[.B432]" office:value-type="float" office:value="0.813361210748239" calcext:value-type="float">
            <text:p>0.8133612107</text:p>
          </table:table-cell>
          <table:table-cell table:formula="of:=[.E432]/[.B432]" office:value-type="float" office:value="0.8537435835323" calcext:value-type="float">
            <text:p>0.8537435835</text:p>
          </table:table-cell>
          <table:table-cell table:formula="of:=AVEDEV([.C432:.E432])" office:value-type="float" office:value="0.373603555555556" calcext:value-type="float">
            <text:p>0.3736035556</text:p>
          </table:table-cell>
          <table:table-cell table:style-name="ce54" office:value-type="string" calcext:value-type="string">
            <text:p>1chd</text:p>
          </table:table-cell>
          <table:table-cell office:value-type="float" office:value="197" calcext:value-type="float">
            <text:p>197</text:p>
          </table:table-cell>
          <table:table-cell table:formula="of:=4/3*PI()*[.B432]^3" office:value-type="float" office:value="13657.0998149893" calcext:value-type="float">
            <text:p>13,657.10</text:p>
          </table:table-cell>
          <table:table-cell table:formula="of:=[.L432]/[.K432]" office:value-type="float" office:value="69.3253797715193" calcext:value-type="float">
            <text:p>69.33</text:p>
          </table:table-cell>
          <table:table-cell table:formula="of:=MIN([.F432:.H432])" office:value-type="float" office:value="0.780746712424364" calcext:value-type="float">
            <text:p>0.7807</text:p>
          </table:table-cell>
          <table:table-cell office:value-type="float" office:value="80.587095959596" calcext:value-type="float">
            <text:p>80.59</text:p>
          </table:table-cell>
          <table:table-cell table:formula="of:=[.L432]/[.O432]" office:value-type="float" office:value="169.470057859345" calcext:value-type="float">
            <text:p>169</text:p>
          </table:table-cell>
          <table:table-cell office:value-type="float" office:value="431" calcext:value-type="float">
            <text:p>431</text:p>
          </table:table-cell>
          <table:table-cell office:value-type="float" office:value="425" calcext:value-type="float">
            <text:p>425</text:p>
          </table:table-cell>
          <table:table-cell/>
        </table:table-row>
        <table:table-row table:style-name="ro2">
          <table:table-cell table:style-name="ce54" office:value-type="string" calcext:value-type="string">
            <text:p>2fc3</text:p>
          </table:table-cell>
          <table:table-cell office:value-type="float" office:value="12.634922" calcext:value-type="float">
            <text:p>12.634922</text:p>
          </table:table-cell>
          <table:table-cell office:value-type="float" office:value="9.811953" calcext:value-type="float">
            <text:p>9.811953</text:p>
          </table:table-cell>
          <table:table-cell office:value-type="float" office:value="10.320039" calcext:value-type="float">
            <text:p>10.320039</text:p>
          </table:table-cell>
          <table:table-cell office:value-type="float" office:value="10.793744" calcext:value-type="float">
            <text:p>10.793744</text:p>
          </table:table-cell>
          <table:table-cell table:formula="of:=[.C433]/[.B433]" office:value-type="float" office:value="0.77657408569677" calcext:value-type="float">
            <text:p>0.7765740857</text:p>
          </table:table-cell>
          <table:table-cell table:formula="of:=[.D433]/[.B433]" office:value-type="float" office:value="0.816786918035584" calcext:value-type="float">
            <text:p>0.816786918</text:p>
          </table:table-cell>
          <table:table-cell table:formula="of:=[.E433]/[.B433]" office:value-type="float" office:value="0.854278641371906" calcext:value-type="float">
            <text:p>0.8542786414</text:p>
          </table:table-cell>
          <table:table-cell table:formula="of:=AVEDEV([.C433:.E433])" office:value-type="float" office:value="0.331083777777778" calcext:value-type="float">
            <text:p>0.3310837778</text:p>
          </table:table-cell>
          <table:table-cell table:style-name="ce54" office:value-type="string" calcext:value-type="string">
            <text:p>2fc3</text:p>
          </table:table-cell>
          <table:table-cell office:value-type="float" office:value="123" calcext:value-type="float">
            <text:p>123</text:p>
          </table:table-cell>
          <table:table-cell table:formula="of:=4/3*PI()*[.B433]^3" office:value-type="float" office:value="8449.01935353368" calcext:value-type="float">
            <text:p>8,449.02</text:p>
          </table:table-cell>
          <table:table-cell table:formula="of:=[.L433]/[.K433]" office:value-type="float" office:value="68.6912142563714" calcext:value-type="float">
            <text:p>68.69</text:p>
          </table:table-cell>
          <table:table-cell table:formula="of:=MIN([.F433:.H433])" office:value-type="float" office:value="0.77657408569677" calcext:value-type="float">
            <text:p>0.7766</text:p>
          </table:table-cell>
          <table:table-cell office:value-type="float" office:value="84.1869677419355" calcext:value-type="float">
            <text:p>84.19</text:p>
          </table:table-cell>
          <table:table-cell table:formula="of:=[.L433]/[.O433]" office:value-type="float" office:value="100.360181393314" calcext:value-type="float">
            <text:p>100</text:p>
          </table:table-cell>
          <table:table-cell office:value-type="float" office:value="432" calcext:value-type="float">
            <text:p>432</text:p>
          </table:table-cell>
          <table:table-cell office:value-type="float" office:value="418" calcext:value-type="float">
            <text:p>418</text:p>
          </table:table-cell>
          <table:table-cell/>
        </table:table-row>
        <table:table-row table:style-name="ro2">
          <table:table-cell table:style-name="ce53" office:value-type="string" calcext:value-type="string">
            <text:p>1bfg</text:p>
          </table:table-cell>
          <table:table-cell office:value-type="float" office:value="12.69296" calcext:value-type="float">
            <text:p>12.69296</text:p>
          </table:table-cell>
          <table:table-cell office:value-type="float" office:value="10.031529" calcext:value-type="float">
            <text:p>10.031529</text:p>
          </table:table-cell>
          <table:table-cell office:value-type="float" office:value="10.147984" calcext:value-type="float">
            <text:p>10.147984</text:p>
          </table:table-cell>
          <table:table-cell office:value-type="float" office:value="10.89079" calcext:value-type="float">
            <text:p>10.89079</text:p>
          </table:table-cell>
          <table:table-cell table:formula="of:=[.C434]/[.B434]" office:value-type="float" office:value="0.790322273134084" calcext:value-type="float">
            <text:p>0.7903222731</text:p>
          </table:table-cell>
          <table:table-cell table:formula="of:=[.D434]/[.B434]" office:value-type="float" office:value="0.799497044030707" calcext:value-type="float">
            <text:p>0.799497044</text:p>
          </table:table-cell>
          <table:table-cell table:formula="of:=[.E434]/[.B434]" office:value-type="float" office:value="0.858018145491674" calcext:value-type="float">
            <text:p>0.8580181455</text:p>
          </table:table-cell>
          <table:table-cell table:formula="of:=AVEDEV([.C434:.E434])" office:value-type="float" office:value="0.35601488888889" calcext:value-type="float">
            <text:p>0.3560148889</text:p>
          </table:table-cell>
          <table:table-cell table:style-name="ce53" office:value-type="string" calcext:value-type="string">
            <text:p>1bfg</text:p>
          </table:table-cell>
          <table:table-cell office:value-type="float" office:value="125" calcext:value-type="float">
            <text:p>125</text:p>
          </table:table-cell>
          <table:table-cell table:formula="of:=4/3*PI()*[.B434]^3" office:value-type="float" office:value="8565.98567165786" calcext:value-type="float">
            <text:p>8,565.99</text:p>
          </table:table-cell>
          <table:table-cell table:formula="of:=[.L434]/[.K434]" office:value-type="float" office:value="68.5278853732629" calcext:value-type="float">
            <text:p>68.53</text:p>
          </table:table-cell>
          <table:table-cell table:formula="of:=MIN([.F434:.H434])" office:value-type="float" office:value="0.790322273134084" calcext:value-type="float">
            <text:p>0.7903</text:p>
          </table:table-cell>
          <table:table-cell office:value-type="float" office:value="86.5759212598425" calcext:value-type="float">
            <text:p>86.58</text:p>
          </table:table-cell>
          <table:table-cell table:formula="of:=[.L434]/[.O434]" office:value-type="float" office:value="98.9418945476601" calcext:value-type="float">
            <text:p>99</text:p>
          </table:table-cell>
          <table:table-cell office:value-type="float" office:value="433" calcext:value-type="float">
            <text:p>433</text:p>
          </table:table-cell>
          <table:table-cell office:value-type="float" office:value="432" calcext:value-type="float">
            <text:p>432</text:p>
          </table:table-cell>
          <table:table-cell/>
        </table:table-row>
        <table:table-row table:style-name="ro2">
          <table:table-cell table:style-name="ce54" office:value-type="string" calcext:value-type="string">
            <text:p>3d2a</text:p>
          </table:table-cell>
          <table:table-cell office:value-type="float" office:value="14.232817" calcext:value-type="float">
            <text:p>14.232817</text:p>
          </table:table-cell>
          <table:table-cell office:value-type="float" office:value="10.961445" calcext:value-type="float">
            <text:p>10.961445</text:p>
          </table:table-cell>
          <table:table-cell office:value-type="float" office:value="11.779209" calcext:value-type="float">
            <text:p>11.779209</text:p>
          </table:table-cell>
          <table:table-cell office:value-type="float" office:value="12.093102" calcext:value-type="float">
            <text:p>12.093102</text:p>
          </table:table-cell>
          <table:table-cell table:formula="of:=[.C435]/[.B435]" office:value-type="float" office:value="0.770152879784796" calcext:value-type="float">
            <text:p>0.7701528798</text:p>
          </table:table-cell>
          <table:table-cell table:formula="of:=[.D435]/[.B435]" office:value-type="float" office:value="0.827609109285955" calcext:value-type="float">
            <text:p>0.8276091093</text:p>
          </table:table-cell>
          <table:table-cell table:formula="of:=[.E435]/[.B435]" office:value-type="float" office:value="0.849663281696097" calcext:value-type="float">
            <text:p>0.8496632817</text:p>
          </table:table-cell>
          <table:table-cell table:formula="of:=AVEDEV([.C435:.E435])" office:value-type="float" office:value="0.433204666666667" calcext:value-type="float">
            <text:p>0.4332046667</text:p>
          </table:table-cell>
          <table:table-cell table:style-name="ce54" office:value-type="string" calcext:value-type="string">
            <text:p>3d2a</text:p>
          </table:table-cell>
          <table:table-cell office:value-type="float" office:value="178" calcext:value-type="float">
            <text:p>178</text:p>
          </table:table-cell>
          <table:table-cell table:formula="of:=4/3*PI()*[.B435]^3" office:value-type="float" office:value="12077.059487963" calcext:value-type="float">
            <text:p>12,077.06</text:p>
          </table:table-cell>
          <table:table-cell table:formula="of:=[.L435]/[.K435]" office:value-type="float" office:value="67.8486488087809" calcext:value-type="float">
            <text:p>67.85</text:p>
          </table:table-cell>
          <table:table-cell table:formula="of:=MIN([.F435:.H435])" office:value-type="float" office:value="0.770152879784796" calcext:value-type="float">
            <text:p>0.7702</text:p>
          </table:table-cell>
          <table:table-cell office:value-type="float" office:value="81.7750055865922" calcext:value-type="float">
            <text:p>81.78</text:p>
          </table:table-cell>
          <table:table-cell table:formula="of:=[.L435]/[.O435]" office:value-type="float" office:value="147.686440390084" calcext:value-type="float">
            <text:p>148</text:p>
          </table:table-cell>
          <table:table-cell office:value-type="float" office:value="434" calcext:value-type="float">
            <text:p>434</text:p>
          </table:table-cell>
          <table:table-cell office:value-type="float" office:value="410" calcext:value-type="float">
            <text:p>410</text:p>
          </table:table-cell>
          <table:table-cell/>
        </table:table-row>
        <table:table-row table:style-name="ro2">
          <table:table-cell table:style-name="ce53" office:value-type="string" calcext:value-type="string">
            <text:p>3sft</text:p>
          </table:table-cell>
          <table:table-cell office:value-type="float" office:value="14.400958" calcext:value-type="float">
            <text:p>14.400958</text:p>
          </table:table-cell>
          <table:table-cell office:value-type="float" office:value="11.342501" calcext:value-type="float">
            <text:p>11.342501</text:p>
          </table:table-cell>
          <table:table-cell office:value-type="float" office:value="11.92708" calcext:value-type="float">
            <text:p>11.92708</text:p>
          </table:table-cell>
          <table:table-cell office:value-type="float" office:value="11.994483" calcext:value-type="float">
            <text:p>11.994483</text:p>
          </table:table-cell>
          <table:table-cell table:formula="of:=[.C436]/[.B436]" office:value-type="float" office:value="0.787621281861943" calcext:value-type="float">
            <text:p>0.7876212819</text:p>
          </table:table-cell>
          <table:table-cell table:formula="of:=[.D436]/[.B436]" office:value-type="float" office:value="0.828214345184536" calcext:value-type="float">
            <text:p>0.8282143452</text:p>
          </table:table-cell>
          <table:table-cell table:formula="of:=[.E436]/[.B436]" office:value-type="float" office:value="0.83289479769332" calcext:value-type="float">
            <text:p>0.8328947977</text:p>
          </table:table-cell>
          <table:table-cell table:formula="of:=AVEDEV([.C436:.E436])" office:value-type="float" office:value="0.274791333333333" calcext:value-type="float">
            <text:p>0.2747913333</text:p>
          </table:table-cell>
          <table:table-cell table:style-name="ce53" office:value-type="string" calcext:value-type="string">
            <text:p>3sft</text:p>
          </table:table-cell>
          <table:table-cell office:value-type="float" office:value="188" calcext:value-type="float">
            <text:p>188</text:p>
          </table:table-cell>
          <table:table-cell table:formula="of:=4/3*PI()*[.B436]^3" office:value-type="float" office:value="12510.1570175082" calcext:value-type="float">
            <text:p>12,510.16</text:p>
          </table:table-cell>
          <table:table-cell table:formula="of:=[.L436]/[.K436]" office:value-type="float" office:value="66.5433883910011" calcext:value-type="float">
            <text:p>66.54</text:p>
          </table:table-cell>
          <table:table-cell table:formula="of:=MIN([.F436:.H436])" office:value-type="float" office:value="0.787621281861943" calcext:value-type="float">
            <text:p>0.7876</text:p>
          </table:table-cell>
          <table:table-cell office:value-type="float" office:value="83.1167301587302" calcext:value-type="float">
            <text:p>83.12</text:p>
          </table:table-cell>
          <table:table-cell table:formula="of:=[.L436]/[.O436]" office:value-type="float" office:value="150.513103602815" calcext:value-type="float">
            <text:p>151</text:p>
          </table:table-cell>
          <table:table-cell office:value-type="float" office:value="435" calcext:value-type="float">
            <text:p>435</text:p>
          </table:table-cell>
          <table:table-cell office:value-type="float" office:value="430" calcext:value-type="float">
            <text:p>430</text:p>
          </table:table-cell>
          <table:table-cell/>
        </table:table-row>
      </table:table>
      <table:table table:name="pdb query" table:style-name="ta1"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4"/>
        <table:table-column table:style-name="co19" table:default-cell-style-name="ce24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14"/>
        <table:table-column table:style-name="co23" table:default-cell-style-name="ce2"/>
        <table:table-column table:style-name="co1" table:number-columns-repeated="1008" table:default-cell-style-name="ce2"/>
        <table:table-column table:style-name="co1" table:number-columns-repeated="2" table:default-cell-style-name="ce82"/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pdb query</text:p>
          </table:table-cell>
          <table:table-cell table:number-columns-repeated="1023"/>
        </table:table-row>
        <table:table-row table:style-name="ro5">
          <table:table-cell table:style-name="ce81" office:value-type="string" calcext:value-type="string">
            <text:p>Holdings : Molecule Type=protein Experimental Method=ignore and Oligomeric state Search : Min Number of oligomeric state=1 Max Number of oligomeric state=1 and Sequence Length is between 110 and 300 and Ligand Search : Has free ligands=no and Ligand Search : Has modified polymeric residues=no and Resolution is between 0.0 and 2.5 and Number of Chains Search : Max Number of Chains=1 and Representative Structures at 40% Sequence Identity</text:p>
          </table:table-cell>
          <table:table-cell table:number-columns-repeated="1023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office:value-type="string" calcext:value-type="string">
            <text:p>removing pdb with missing atom 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style-name="ce9" office:value-type="string" calcext:value-type="string">
            <text:p>435 remaing pdb instances sorted according to coarse average volume by position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instances.A1:instances.AMJ1048576">
          <table:sort>
            <table:sort-by table:field-number="0" table:data-type="automatic"/>
          </table:sort>
        </table:database-range>
        <table:database-range table:name="__Anonymous_Sheet_DB__1" table:target-range-address="'all instances'.A1:'all instances'.R436">
          <table:sort>
            <table:sort-by table:field-number="16" table:data-type="automatic"/>
          </table:sort>
        </table:database-range>
        <table:database-range table:name="__Anonymous_Sheet_DB__2" table:target-range-address="'pdb query'.A1:'pdb query'.AMJ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4" loext:min-decimal-places="4" number:min-integer-digits="1" number:grouping="true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13" loext:min-decimal-places="13" number:min-integer-digits="1"/>
    </number:number-style>
    <number:number-style style:name="N136">
      <number:number number:decimal-places="14" loext:min-decimal-places="14" number:min-integer-digits="1"/>
    </number:number-style>
    <number:number-style style:name="N137">
      <number:number number:decimal-places="1" loext:min-decimal-places="1" number:min-integer-digits="1" number:grouping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1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41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3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3P0"/>
    </number:currency-style>
    <number:currency-style style:name="N144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44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5P0"/>
    </number:currency-style>
    <number:currency-style style:name="N147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4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47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/00/0000</text:date>, <text:time style:data-style-name="N2" text:time-value="14:27:51.1628220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3T15:54:16.113292197</dc:date>
    <meta:editing-duration>P1DT13H35M38S</meta:editing-duration>
    <meta:editing-cycles>30</meta:editing-cycles>
    <meta:generator>LibreOffice/5.1.6.2$Linux_X86_64 LibreOffice_project/10m0$Build-2</meta:generator>
    <meta:document-statistic meta:table-count="3" meta:cell-count="8247" meta:object-count="0"/>
  </office:meta>
</office:document-meta>
</file>