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2" svg:font-family="Times" style:font-adornments="Italic" style:font-family-generic="roman"/>
    <style:font-face style:name="Times1" svg:font-family="Times" style:font-adornments="Regular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.3752in" style:auto-text-indent="false" style:page-number="auto" fo:background-color="transparent"/>
      <style:text-properties fo:font-size="11pt" officeooo:paragraph-rsid="00001474" style:font-size-asian="11pt" style:font-size-complex="11pt"/>
    </style:style>
    <style:style style:name="P2" style:family="paragraph" style:parent-style-name="Subtitle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" style:family="paragraph" style:parent-style-name="Text_20_body">
      <style:paragraph-properties>
        <style:tab-stops/>
      </style:paragraph-properties>
    </style:style>
    <style:style style:name="P4" style:family="paragraph" style:parent-style-name="Text_20_body">
      <style:paragraph-properties fo:margin-left="0in" fo:margin-right="0in" fo:text-indent="0in" style:auto-text-indent="false"/>
      <style:text-properties officeooo:rsid="000bc45d" officeooo:paragraph-rsid="000bc45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re du stage</text:p>
      <text:p text:style-name="P2">Stagiaire: Prénom Nom</text:p>
      <text:p text:style-name="P2">Encadrants: Prénom1 Nom1, Prénom2 Nom2</text:p>
      <text:h text:style-name="Heading_20_1" text:outline-level="1">Contexte</text:h>
      <text:p text:style-name="P1">À remplir.</text:p>
      <text:h text:style-name="Heading_20_1" text:outline-level="1">Objectifs</text:h>
      <text:p text:style-name="P1">À remplir.</text:p>
      <text:h text:style-name="Heading_20_1" text:outline-level="1">Travail réalisé</text:h>
      <text:p text:style-name="Standard">Cette partie est facultative si le stagiaire est arrivé il y a peu. La partie bibliographique <text:bibliography-mark text:identifier="exemple" text:bibliography-type="article" text:author="O. H. Lowry, N. J. Rosebrough, A. L. Farr, and R. J. Randall" text:journal="J. Biol. Chem." text:pages="265–275" text:title="Protein measurement with the folinphenol reagent" text:volume="193" text:year="1951">[1]</text:bibliography-mark> est également optionnelle.</text:p>
      <text:bibliography text:style-name="Sect1" text:protected="true" text:name="Bibliography1">
        <text:bibliography-source>
          <text:index-title-template text:style-name="Heading_20_1">Références</text:index-title-template>
          <text:bibliography-entry-template text:bibliography-type="article" text:style-name="Text_20_body">
            <text:index-entry-span>[</text:index-entry-span>
            <text:index-entry-bibliography text:style-name="_30__20_0_20__5f_30_5f__5f_20_5f_0_5f_20_5f_0_5f_20_5f_0_5f_20_5f_0_5f_20_5f_0_5f_20_5f_0_5f_20_5f_0_5f_20_5f_0_5f_20_5f_" text:bibliography-data-field="identifier"/>
            <text:index-entry-span>] </text:index-entry-span>
            <text:index-entry-bibliography text:style-name="_34__20_4_20__5f_34_5f__5f_20_5f_4_5f_20_5f_4_5f_20_5f_4_5f_20_5f_4_5f_20_5f_4_5f_20_5f_4_5f_20_5f_4_5f_20_5f_4_5f_20_5f_" text:bibliography-data-field="author"/>
            <text:index-entry-span>. </text:index-entry-span>
            <text:index-entry-bibliography text:style-name="_30__20_0_20__5f_30_5f__5f_20_5f_0_5f_20_5f_0_5f_20_5f_0_5f_20_5f_0_5f_20_5f_0_5f_20_5f_0_5f_20_5f_0_5f_20_5f_0_5f_20_5f_" text:bibliography-data-field="title"/>
            <text:index-entry-span>. </text:index-entry-span>
            <text:index-entry-bibliography text:style-name="_31__20_User_20_Entry" text:bibliography-data-field="journal"/>
            <text:index-entry-span>, </text:index-entry-span>
            <text:index-entry-bibliography text:style-name="_32__20_2_20__5f_32_5f__5f_20_5f_2_5f_20_5f_2_5f_20_5f_2_5f_20_5f_2_5f_20_5f_" text:bibliography-data-field="volume"/>
            <text:index-entry-span>: </text:index-entry-span>
            <text:index-entry-bibliography text:style-name="_36__20_6_20__5f_36_5f__5f_20_5f_6_5f_20_5f_6_5f_20_5f_6_5f_20_5f_6_5f_20_5f_" text:bibliography-data-field="pages"/>
            <text:index-entry-span>, </text:index-entry-span>
            <text:index-entry-bibliography text:style-name="_33__20_3_20__5f_33_5f__5f_20_5f_3_5f_20_5f_3_5f_20_5f_3_5f_20_5f_3_5f_20_5f_" text:bibliography-data-field="year"/>
            <text:index-entry-span>.</text:index-entry-span>
          </text:bibliography-entry-template>
          <text:bibliography-entry-template text:bibliography-type="book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booklet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conference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custom1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custom2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custom3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custom4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custom5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email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inbook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incollection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inproceedings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journal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manual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mastersthesis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misc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phdthesis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proceedings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techreport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unpublished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  <text:bibliography-entry-template text:bibliography-type="www" text:style-name="Text_20_body">
            <text:index-entry-span>[</text:index-entry-span>
            <text:index-entry-bibliography text:style-name="_30__20__5f_30_5f__5f_20_5f_0_5f_20_5f_0_5f_20_5f_0_5f_20_5f_0_5f_20_5f_" text:bibliography-data-field="identifier"/>
            <text:index-entry-span>] </text:index-entry-span>
            <text:index-entry-bibliography text:style-name="_34__20__5f_34_5f__5f_20_5f_4_5f_20_5f_4_5f_20_5f_4_5f_20_5f_4_5f_20_5f_" text:bibliography-data-field="author"/>
            <text:index-entry-span>. </text:index-entry-span>
            <text:index-entry-bibliography text:style-name="_30__20__5f_30_5f__5f_20_5f_0_5f_20_5f_0_5f_20_5f_0_5f_20_5f_0_5f_20_5f_" text:bibliography-data-field="title"/>
            <text:index-entry-bibliography text:style-name="_32__20__5f_32_5f__5f_20_5f_" text:bibliography-data-field="address"/>
            <text:index-entry-span>. </text:index-entry-span>
          </text:bibliography-entry-template>
        </text:bibliography-source>
        <text:index-body>
          <text:index-title text:style-name="Sect1" text:name="Bibliography1_Head">
            <text:h text:style-name="Heading_20_1" text:outline-level="1">Références</text:h>
          </text:index-title>
          <text:p text:style-name="P3">[1] O. H. Lowry, N. J. Rosebrough, A. L. Farr, and R. J. Randall. Protein measurement with the folinphenol reagent. <text:span text:style-name="User_20_Entry">J. Biol. Chem.</text:span>, 193: 265–275, 1951.</text:p>
        </text:index-body>
      </text:bibliography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2" svg:font-family="Times" style:font-adornments="Italic" style:font-family-generic="roman"/>
    <style:font-face style:name="Times1" svg:font-family="Times" style:font-adornments="Regular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in" fo:margin-right="0in" fo:text-align="justify" style:justify-single-word="false" fo:text-indent="0.3752in" style:auto-text-indent="false" fo:background-color="transparent"/>
      <style:text-properties style:font-name="Times" fo:font-family="Times" style:font-family-generic="roman" fo:font-size="11pt" officeooo:rsid="00001474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" fo:font-family="Times" style:font-family-generic="roman" fo:font-size="19pt" fo:font-weight="normal" style:font-size-asian="19pt" style:font-weight-asian="normal" style:font-size-complex="19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style:font-name="Times" fo:font-family="Times" style:font-family-generic="roman" fo:font-size="12pt" fo:font-weight="bold" style:font-size-asian="12pt" style:font-weight-asian="bold" style:font-size-complex="12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417in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in" fo:margin-bottom="0in" loext:contextual-spacing="false" fo:text-align="start" style:justify-single-word="false"/>
      <style:text-properties style:font-name="Times1" fo:font-family="Times" style:font-style-name="Regular" style:font-family-generic="roman" fo:font-size="14pt" style:font-size-asian="18pt" style:font-size-complex="18pt"/>
    </style:style>
    <style:style style:name="Journal_20_Title" style:display-name="Journal Title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font-size="11pt" fo:font-style="italic" fo:font-weight="normal" officeooo:rsid="000a784b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Times2" fo:font-family="Times" style:font-style-name="Italic" style:font-family-generic="roman" fo:font-size="11pt" fo:font-style="italic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n" fo:country="US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1772in" fo:margin-right="1.19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Zytnicki</meta:initial-creator>
    <meta:creation-date>2017-05-22T13:58:15.456387753</meta:creation-date>
    <dc:date>2017-05-22T15:01:45.390769420</dc:date>
    <dc:creator>Matthias Zytnicki</dc:creator>
    <meta:editing-duration>PT38M28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67" meta:character-count="410" meta:non-whitespace-character-count="355"/>
  </office:meta>
</office:document-meta>
</file>