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2000000D28E2B07AA.jpg" manifest:media-type=""/>
  <manifest:file-entry manifest:full-path="Pictures/10000201000009A5000003F24B3B3D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42d4bc"/>
    </style:style>
    <style:style style:name="P2" style:family="paragraph" style:parent-style-name="Standard">
      <style:text-properties officeooo:rsid="005b7bdb"/>
    </style:style>
    <style:style style:name="P3" style:family="paragraph" style:parent-style-name="Standard">
      <style:paragraph-properties fo:text-align="justify" style:justify-single-word="false"/>
      <style:text-properties officeooo:rsid="005b7bdb"/>
    </style:style>
    <style:style style:name="P4" style:family="paragraph" style:parent-style-name="Standard" style:list-style-name="L3">
      <style:paragraph-properties fo:text-align="justify" style:justify-single-word="false"/>
      <style:text-properties officeooo:rsid="005812e4"/>
    </style:style>
    <style:style style:name="P5" style:family="paragraph" style:parent-style-name="Standard" style:list-style-name="L3">
      <style:paragraph-properties fo:text-align="justify" style:justify-single-word="false"/>
      <style:text-properties officeooo:rsid="005812e4" officeooo:paragraph-rsid="0066efb1"/>
    </style:style>
    <style:style style:name="P6" style:family="paragraph" style:parent-style-name="Standard">
      <style:paragraph-properties fo:text-align="justify" style:justify-single-word="false"/>
      <style:text-properties officeooo:rsid="005c799e"/>
    </style:style>
    <style:style style:name="P7" style:family="paragraph" style:parent-style-name="Standard">
      <style:paragraph-properties fo:text-align="justify" style:justify-single-word="false"/>
      <style:text-properties officeooo:rsid="005c799e" officeooo:paragraph-rsid="005c799e"/>
    </style:style>
    <style:style style:name="P8" style:family="paragraph" style:parent-style-name="Standard">
      <style:paragraph-properties fo:text-align="justify" style:justify-single-word="false"/>
      <style:text-properties officeooo:rsid="005c799e" officeooo:paragraph-rsid="006371c1"/>
    </style:style>
    <style:style style:name="P9" style:family="paragraph" style:parent-style-name="Standard">
      <style:paragraph-properties fo:text-align="justify" style:justify-single-word="false"/>
      <style:text-properties officeooo:rsid="0025073e" officeooo:paragraph-rsid="00177a67"/>
    </style:style>
    <style:style style:name="P10" style:family="paragraph" style:parent-style-name="Standard">
      <style:paragraph-properties fo:text-align="justify" style:justify-single-word="false"/>
      <style:text-properties officeooo:rsid="0025073e" officeooo:paragraph-rsid="006aff43"/>
    </style:style>
    <style:style style:name="P11" style:family="paragraph" style:parent-style-name="Standard">
      <style:paragraph-properties fo:text-align="justify" style:justify-single-word="false"/>
      <style:text-properties officeooo:rsid="0025073e" officeooo:paragraph-rsid="0069e325"/>
    </style:style>
    <style:style style:name="P12" style:family="paragraph" style:parent-style-name="Standard">
      <style:paragraph-properties fo:text-align="justify" style:justify-single-word="false"/>
      <style:text-properties officeooo:rsid="0025073e" officeooo:paragraph-rsid="006c0914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6c0914"/>
    </style:style>
    <style:style style:name="P15" style:family="paragraph" style:parent-style-name="Standard">
      <style:paragraph-properties fo:text-align="justify" style:justify-single-word="false"/>
      <style:text-properties officeooo:paragraph-rsid="006db98a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5c799e" officeooo:paragraph-rsid="005c799e" style:font-weight-asian="bold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officeooo:rsid="00177a67" officeooo:paragraph-rsid="006db98a"/>
    </style:style>
    <style:style style:name="T1" style:family="text">
      <style:text-properties fo:color="#000000" style:font-name="Calibri" fo:font-size="18pt" officeooo:rsid="0066bcf5"/>
    </style:style>
    <style:style style:name="T2" style:family="text">
      <style:text-properties officeooo:rsid="001d8030"/>
    </style:style>
    <style:style style:name="T3" style:family="text">
      <style:text-properties officeooo:rsid="005b7bdb"/>
    </style:style>
    <style:style style:name="T4" style:family="text">
      <style:text-properties officeooo:rsid="005c799e"/>
    </style:style>
    <style:style style:name="T5" style:family="text">
      <style:text-properties officeooo:rsid="0061956e"/>
    </style:style>
    <style:style style:name="T6" style:family="text">
      <style:text-properties style:font-name="sans-serif" fo:font-size="9pt" officeooo:rsid="005c799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c799e" style:font-weight-asian="bold" style:font-weight-complex="bold"/>
    </style:style>
    <style:style style:name="T9" style:family="text">
      <style:text-properties fo:font-weight="bold" officeooo:rsid="0068428c" style:font-weight-asian="bold" style:font-weight-complex="bold"/>
    </style:style>
    <style:style style:name="T10" style:family="text">
      <style:text-properties fo:font-weight="bold" officeooo:rsid="00691a30" style:font-weight-asian="bold" style:font-weight-complex="bold"/>
    </style:style>
    <style:style style:name="T11" style:family="text">
      <style:text-properties fo:font-weight="bold" officeooo:rsid="006aff43" style:font-weight-asian="bold" style:font-weight-complex="bold"/>
    </style:style>
    <style:style style:name="T12" style:family="text">
      <style:text-properties fo:font-weight="bold" officeooo:rsid="006c0914" style:font-weight-asian="bold" style:font-weight-complex="bold"/>
    </style:style>
    <style:style style:name="T13" style:family="text">
      <style:text-properties officeooo:rsid="0066efb1"/>
    </style:style>
    <style:style style:name="T14" style:family="text">
      <style:text-properties officeooo:rsid="0068428c"/>
    </style:style>
    <style:style style:name="T15" style:family="text">
      <style:text-properties officeooo:rsid="00691a30"/>
    </style:style>
    <style:style style:name="T16" style:family="text">
      <style:text-properties officeooo:rsid="0069e325"/>
    </style:style>
    <style:style style:name="T17" style:family="text">
      <style:text-properties officeooo:rsid="006aff43"/>
    </style:style>
    <style:style style:name="T18" style:family="text">
      <style:text-properties fo:font-weight="normal" officeooo:rsid="006aff43" style:font-weight-asian="normal" style:font-weight-complex="normal"/>
    </style:style>
    <style:style style:name="T19" style:family="text">
      <style:text-properties officeooo:rsid="006c09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Sigenae propose un portail Galaxy : </text:span><text:a xlink:type="simple" xlink:href="http://galaxy-workbench.toulouse.inra.fr/"><text:span text:style-name="T3">http://galaxy-workbench.toulouse.inra.fr/</text:span></text:a></text:p>
      <text:p text:style-name="Standard"><text:span text:style-name="T3">ou </text:span><text:a xlink:type="simple" xlink:href="http://sigenae-workbench.toulouse.inra.fr/"><text:span text:style-name="T3">http://sigenae-workbench.toulouse.inra.fr/</text:span></text:a></text:p>
      <text:p text:style-name="P2"/>
      <text:p text:style-name="Standard"><text:span text:style-name="T9">C</text:span><text:span text:style-name="T7">onditions d'accessibilité</text:span></text:p>
      <text:p text:style-name="P13"/>
      <text:p text:style-name="P3">Pour accéder au portail Galaxy de Sigenae, il suffit d'avoir un compte sur la plateforme BioInfo Genotoul. </text:p>
      <text:p text:style-name="P13"><text:span text:style-name="T3">Le formulaire de demande de compte est accessible depuis le site de la plateforme : </text:span><text:a xlink:type="simple" xlink:href="http://bioinfo.genotoul.fr/index.php?id=81"><text:span text:style-name="T3">http://bioinfo.genotoul.fr</text:span></text:a></text:p>
      <text:p text:style-name="P3">(Lien vers le formulaire : http://bioinfo.genotoul.fr/index.php?id=81)</text:p>
      <text:p text:style-name="P13"/>
      <text:p text:style-name="P17"><text:span text:style-name="T14">S</text:span>pécificités thématiques de <text:span text:style-name="T15">l'instance Galaxy</text:span></text:p>
      <text:p text:style-name="P17"/>
      <text:p text:style-name="P3">L'instance Sigenae comprends l'ensemble des outils proposés par l'instance principale de Galaxy plus des outils liés à des thématiques spécifiques : </text:p>
      <text:list xml:id="list31405108" text:style-name="L3">
        <text:list-item>
          <text:p text:style-name="P16">Manipulation de séquences</text:p>
        </text:list-item>
        <text:list-item>
          <text:p text:style-name="P16">Alignement de séquences</text:p>
        </text:list-item>
        <text:list-item>
          <text:p text:style-name="P16">Recherche de SNP</text:p>
        </text:list-item>
        <text:list-item>
          <text:p text:style-name="P16">RNAseq</text:p>
        </text:list-item>
        <text:list-item>
          <text:p text:style-name="P16">sRNASeq</text:p>
        </text:list-item>
        <text:list-item>
          <text:p text:style-name="P4">ChIP-Seq </text:p>
        </text:list-item>
        <text:list-item>
          <text:p text:style-name="P5"><text:span text:style-name="T13">16S</text:span></text:p>
        </text:list-item>
      </text:list>
      <text:p text:style-name="P3"/>
      <text:p text:style-name="P13"><text:span text:style-name="T10">L</text:span><text:span text:style-name="T8">imites d'utilisation (stockage, temps de calcul...)</text:span></text:p>
      <text:p text:style-name="P18"/>
      <text:p text:style-name="P7">Les limites et règles d'utilisation sont celles du cluster Genotoul :</text:p>
      <text:list xml:id="list31395730" text:style-name="L2">
        <text:list-item>
          <text:p text:style-name="P19"><text:span text:style-name="T4">Temps de calcul: pour l'instant pas limité.</text:span></text:p>
        </text:list-item>
        <text:list-item>
          <text:p text:style-name="P19"><text:span text:style-name="T4">Stockage: 1 Tio sur le work mais </text:span><text:span text:style-name="T5">ce stockage est </text:span><text:span text:style-name="T4">temporaire et </text:span><text:span text:style-name="T5">non</text:span><text:span text:style-name="T4"> sauvegard</text:span><text:span text:style-name="T5">é</text:span><text:span text:style-name="T4"> (</text:span><text:span text:style-name="T5">une </text:span><text:span text:style-name="T4">purge </text:span><text:span text:style-name="T5">peut être </text:span><text:span text:style-name="T4">effectué</text:span><text:span text:style-name="T5">e</text:span><text:span text:style-name="T4"> si nécessaire)</text:span></text:p>
        </text:list-item>
      </text:list>
      <text:p text:style-name="P8"/>
      <text:p text:style-name="P6">La partition /work est réservée aux fichiers temporaires de calcul (quota utilisateur 1To).</text:p>
      <text:p text:style-name="P6">Attention : la partition /work n'est pas sauvegardée. Elle est automatiquement purgée selon les modalités suivantes : </text:p>
      <text:p text:style-name="P6">– le premier du mois, un mail d'information sera envoyé avec la liste des fichiers non accédés depuis plus de 120 jours.</text:p>
      <text:p text:style-name="P6">– sans action de votre part, le 15 du mois les fichiers de la précédente liste seront effacés.</text:p>
      <text:p text:style-name="P6"/>
      <text:p text:style-name="P6">Il est de votre responsabilité de gérer vos données (organisation, volumétrie, pertinence, ancienneté).</text:p>
      <text:p text:style-name="P6"/>
      <text:p text:style-name="P13"><text:span text:style-name="T4">Si vous avez besoin de davantage de ressources, merci d'utiliser le formulaire de demandes <text:s/>exceptionnelles à l'adresse suivante : <text:s/></text:span><text:a xlink:type="simple" xlink:href="http://bioinfo.genotoul.fr/index.php?id=82"><text:span text:style-name="T6">http://bioinfo.genotoul.fr/index.php?id=82</text:span></text:a></text:p>
      <text:p text:style-name="P7"/>
      <text:p text:style-name="P13"><text:soft-page-break/>Différents quotas sont appliqués suivant votre appartenance aux 3 différents groupes que nous avons définis : </text:p>
      <text:p text:style-name="P13">– les contributeurs de la plate-forme</text:p>
      <text:p text:style-name="P13">– les utilisateurs qui proviennent de l'INRA et/ou de la région, </text:p>
      <text:p text:style-name="P13">– les autres</text:p>
      <text:p text:style-name="P13"/>
      <text:p text:style-name="P13">Le pourcentage maximum de ressources accessible par chacun des groupes varie de la manière suivante : </text:p>
      <text:p text:style-name="P13">– contributeurs = 100% des ressources, </text:p>
      <text:p text:style-name="P13">– INRA et/ou REGION = 80% des ressources, </text:p>
      <text:p text:style-name="P13">– autres = 23 % des ressources</text:p>
      <text:p text:style-name="P13"/>
      <text:p text:style-name="P15">De plus il existe:</text:p>
      <text:p text:style-name="P15">- une limite maximum de slots par utilisateur de 256 slots sur la workq et de 32 sur la unlimitq.<text:line-break/>- une limite maximum de mémoire par utilisateur de 2048G sur la workq et de 256G sur la unlimitq</text:p>
      <text:p text:style-name="P13">Par exemple, si vous êtes de l'INRA, vous êtes comme tout utilisateur limité à 256 slots sur la workq et à 32 slots sur la unlimitq (utilisés simultanément). Mais vous partagez aussi avec tous les autres membres du groupe INRA et/ou région les 80 <text:span text:style-name="T4">% des ressources autorisées à ce groupe.</text:span></text:p>
      <text:p text:style-name="P9"/>
      <text:p text:style-name="P10"><text:span text:style-name="T11">Archivage des fichiers Galaxy</text:span></text:p>
      <text:p text:style-name="P11"><text:span text:style-name="T8"/></text:p>
      <text:p text:style-name="P13"><text:span text:style-name="T18">Après avoir utilisé l'outil "* Save my data on Genotoul " de Galaxy, vos fichiers sont enregistrés sur votre /work.</text:span></text:p>
      <text:p text:style-name="P13"><text:span text:style-name="T16">Pour </text:span><text:span text:style-name="T17">les </text:span><text:span text:style-name="T16">archiver, veuillez utiliser FileZilla pour transférer les fichiers du /work (espace purgé régulièrement) au /save (espace sauvegardé régulièrement), avec votre compte LDAP Genotoul.</text:span></text:p>
      <text:p text:style-name="P13"><text:span text:style-name="T16">Hôte : genotoul.toulouse.inra.fr</text:span></text:p>
      <text:p text:style-name="P13"><text:span text:style-name="T16">Identifiant : login LDAP Genotoul</text:span></text:p>
      <text:p text:style-name="P13"><text:span text:style-name="T16">Mot de passe : Mot de passe LDAP Genotoul</text:span></text:p>
      <text:p text:style-name="P13"><text:span text:style-name="T16">Port : 22</text:span></text:p>
      <text:p text:style-name="P13"><text:span text:style-name="T16">Puis cliquer sur "Connexion rapide".</text:span></text:p>
      <text:p text:style-name="P13"><text:span text:style-name="T16"/></text:p>
      <text:p text:style-name="P12"><text:span text:style-name="T12">Contact </text:span></text:p>
      <text:p text:style-name="P14"><text:span text:style-name="T16"/></text:p>
      <text:p text:style-name="P14"><text:span text:style-name="T19">sigenae-support@listes.inra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orizontal_20_Line">
      <style:text-properties officeooo:paragraph-rsid="0042d4bc"/>
    </style:style>
    <style:style style:name="MT1" style:family="text">
      <style:text-properties fo:color="#000000" style:font-name="Calibri" fo:font-size="18pt" officeooo:rsid="0066bcf5"/>
    </style:style>
    <style:style style:name="MT2" style:family="text">
      <style:text-properties officeooo:rsid="001d80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-0.646cm" svg:y="-1.288cm" svg:width="1.852cm" svg:height="1.619cm" draw:z-index="1"><draw:image xlink:href="Pictures/10000000000000D2000000D28E2B07AA.jpg" xlink:type="simple" xlink:show="embed" xlink:actuate="onLoad"/></draw:frame><draw:frame draw:style-name="Mfr1" draw:name="images13" text:anchor-type="paragraph" svg:x="1.501cm" svg:y="-1.244cm" svg:width="2.986cm" svg:height="1.602cm" draw:z-index="3"><draw:image xlink:href="Pictures/10000201000009A5000003F24B3B3D91.png" xlink:type="simple" xlink:show="embed" xlink:actuate="onLoad"/></draw:frame></text:p>
        <text:p text:style-name="Header"><text:tab/><text:span text:style-name="MT1">Votre quota Galaxy</text:span></text:p>
        <text:p text:style-name="MP1"/>
      </style:header>
      <style:footer>
        <text:p text:style-name="Footer"/>
        <text:p text:style-name="Horizontal_20_Line"/>
        <text:p text:style-name="Footer"><text:date style:data-style-name="N37" text:date-value="2014-05-13T11:23:37.14">13/05/14</text:date> <text:tab/><text:span text:style-name="MT2">Sigenae</text:span><text:tab/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7H42M48S</meta:editing-duration>
    <meta:editing-cycles>86</meta:editing-cycles>
    <meta:generator>LibreOffice/3.6$Windows_x86 LibreOffice_project/2ef5aff-a6fb0ff-166bdff-cf087ad-0f1389</meta:generator>
    <dc:date>2014-05-13T11:23:36.96</dc:date>
    <meta:document-statistic meta:table-count="0" meta:image-count="2" meta:object-count="0" meta:page-count="2" meta:paragraph-count="48" meta:word-count="495" meta:character-count="3213" meta:non-whitespace-character-count="2761"/>
    <meta:user-defined meta:name="Info 1"/>
    <meta:user-defined meta:name="Info 2"/>
    <meta:user-defined meta:name="Info 3"/>
    <meta:user-defined meta:name="Info 4"/>
  </office:meta>
</office:document-meta>
</file>