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62ef" officeooo:paragraph-rsid="000462ef"/>
    </style:style>
    <style:style style:name="P2" style:family="paragraph" style:parent-style-name="Standard">
      <style:text-properties officeooo:rsid="00061a4a" officeooo:paragraph-rsid="00061a4a"/>
    </style:style>
    <style:style style:name="P3" style:family="paragraph" style:parent-style-name="Standard">
      <style:text-properties officeooo:rsid="00074ef9" officeooo:paragraph-rsid="00074ef9"/>
    </style:style>
    <style:style style:name="P4" style:family="paragraph" style:parent-style-name="Standard">
      <style:text-properties officeooo:rsid="0008c429" officeooo:paragraph-rsid="0008c429"/>
    </style:style>
    <style:style style:name="P5" style:family="paragraph" style:parent-style-name="Standard">
      <style:text-properties officeooo:rsid="0009a159" officeooo:paragraph-rsid="0009a159"/>
    </style:style>
    <style:style style:name="P6" style:family="paragraph" style:parent-style-name="Standard">
      <style:text-properties officeooo:rsid="0009d526" officeooo:paragraph-rsid="0009d526"/>
    </style:style>
    <style:style style:name="P7" style:family="paragraph" style:parent-style-name="Standard">
      <style:text-properties officeooo:rsid="000b9b5b" officeooo:paragraph-rsid="000b9b5b"/>
    </style:style>
    <style:style style:name="P8" style:family="paragraph" style:parent-style-name="Standard">
      <style:text-properties officeooo:rsid="000c33ea" officeooo:paragraph-rsid="000c33ea"/>
    </style:style>
    <style:style style:name="P9" style:family="paragraph" style:parent-style-name="Standard">
      <style:text-properties officeooo:rsid="0009d526" officeooo:paragraph-rsid="0009d526"/>
    </style:style>
    <style:style style:name="P10" style:family="paragraph" style:parent-style-name="Standard">
      <style:text-properties officeooo:rsid="000cc333" officeooo:paragraph-rsid="000cc333"/>
    </style:style>
    <style:style style:name="T1" style:family="text">
      <style:text-properties officeooo:rsid="00074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kdir tp_rnaseq </text:p>
      <text:p text:style-name="P1">cd tp_rnaseq/ </text:p>
      <text:p text:style-name="P2">wget </text:p>
      <text:p text:style-name="P2"/>
      <text:p text:style-name="P2">// Connexion sur un noeud du cluster</text:p>
      <text:p text:style-name="P2">qrsh </text:p>
      <text:p text:style-name="P2"/>
      <text:p text:style-name="P2">cd work/tp_rnaseq</text:p>
      <text:p text:style-name="P2">mkdir bowtie2-index</text:p>
      <text:p text:style-name="P2">wget http://genoweb.toulouse.inra.fr/~formation/LigneCmd/RNAseq/data/reference/ITAG2.3_genomic_Ch6.fasta </text:p>
      <text:p text:style-name="P2">bowtie2-build ITAG2.3_genomic_Ch6.fasta <text:span text:style-name="T1">index-bowtie2/</text:span>tomato_chr6</text:p>
      <text:p text:style-name="P7">ls index-bowtie2</text:p>
      <text:p text:style-name="P7"/>
      <text:p text:style-name="P7"><text:s/>qsub -N tophat_wt -pe parallel_smp 4 -b Y 'tophat2 -o aln_tophat_wt --max-intron-length 5000 --mate-inner-dist 200 bowtie2-index/tomato_chr6 WT_rep1_1_Ch6.fastq.gz WT_rep1_2_Ch6.fastq.gz ' </text:p>
      <text:p text:style-name="P7"><text:s/>qsub -N tophat_mt -pe parallel_smp 4 -b Y 'tophat2 -o aln_tophat_mt --max-intron-length 5000 --mate-inner-dist 200 bowtie2-index/tomato_chr6 MT_rep1_1_Ch6.fastq.gz MT_rep1_2_Ch6.fastq.gz ' </text:p>
      <text:p text:style-name="P7"/>
      <text:p text:style-name="P8">mkdir cufflinks</text:p>
      <text:p text:style-name="P8">cd cufflinks</text:p>
      <text:p text:style-name="P8">samtools merge merge.bam ../aln_tophat_mt/accepted_hits.bam ../aln_tophat_wt/accepted_hits.bam cufflinks -g ../ITAG_pre2.3_gene_models_Ch6.gtf --max-intron-length 5000 -p 4 merge.bam </text:p>
      <text:p text:style-name="P8"/>
      <text:p text:style-name="P3"/>
      <text:p text:style-name="P5">mkdir star</text:p>
      <text:p text:style-name="P5">cd star</text:p>
      <text:p text:style-name="P4">mkdir <text:s/>star-index</text:p>
      <text:p text:style-name="P4">STAR --runMode genomeGenerate --genomeDir star-index --genomeFastaFiles ../ITAG2.3_genomic_Ch6.fasta </text:p>
      <text:p text:style-name="P5">STAR --runThreadN 4 --genomeDir star-index --readFilesIn ../WT_rep1_1_Ch6.fastq.gz ../WT_rep1_2_Ch6.fastq.gz --readFilesCommand zcat --alignIntronMax 5000 --outFileNamePrefix ./aln_star_wt --outSAMtype BAM SortedByCoordinate</text:p>
      <text:p text:style-name="P5"/>
      <text:p text:style-name="P5"/>
      <text:p text:style-name="P6">cut -f 9 ITAG_pre2.3_gene_models_Ch6.gtf | cut -d ';' -f1 | sort -u | wc </text:p>
      <text:p text:style-name="P6">cut -f 9 ITAG_pre2.3_gene_models_Ch6.gtf | cut -d ';' -f2 | sort -u | wc </text:p>
      <text:p text:style-name="P6"/>
      <text:p text:style-name="P6"/>
      <text:p text:style-name="P10">featureCounts -a ../ITAG_pre2.3_gene_models_Ch6.gtf -o tomato_count.txt -t exon -g gene_id -Q 20 --primary --minReadOverlap 10 -p <text:s/>-P -d 60 -D 600 -B ../aln_tophat_mt/accepted_hits.bam ../aln_tophat_wt/accepted_hits.b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Noirot</meta:initial-creator>
    <meta:creation-date>2016-03-14T10:40:19.004138486</meta:creation-date>
    <dc:date>2016-03-16T10:03:11.393549949</dc:date>
    <dc:creator>Celine Noirot</dc:creator>
    <meta:editing-duration>PT4H4M48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1" meta:paragraph-count="23" meta:word-count="177" meta:character-count="1613" meta:non-whitespace-character-count="1460"/>
  </office:meta>
</office:document-meta>
</file>