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2A00000190FF8790F82E31691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Helvetica" svg:font-family="Helvetica"/>
    <style:font-face style:name="StarSymbol1" svg:font-family="StarSymbol"/>
    <style:font-face style:name="Times" svg:font-family="Times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officeooo:rsid="0037847a" officeooo:paragraph-rsid="0037847a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4" style:family="paragraph" style:parent-style-name="Standard">
      <style:text-properties style:font-name="Trebuchet MS" fo:font-size="12pt" style:font-size-asian="12pt" style:font-size-complex="12pt"/>
    </style:style>
    <style:style style:name="P5" style:family="paragraph" style:parent-style-name="Standard">
      <style:text-properties style:font-name="Trebuchet MS" fo:font-size="12pt" officeooo:paragraph-rsid="003700e7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7" style:family="paragraph" style:parent-style-name="Standard">
      <style:text-properties style:font-name="Trebuchet MS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text-properties style:font-name="Trebuchet MS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text-properties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text-properties style:font-name="Trebuchet MS" fo:font-size="12pt" fo:font-style="italic" fo:font-weight="bold" officeooo:paragraph-rsid="002128bf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style:font-name="Trebuchet MS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617cm" fo:margin-right="0cm" fo:text-align="start" style:justify-single-word="false" fo:text-indent="0cm" style:auto-text-indent="false"/>
      <style:text-properties style:font-name="Trebuchet MS"/>
    </style:style>
    <style:style style:name="P14" style:family="paragraph" style:parent-style-name="Standard">
      <style:paragraph-properties fo:margin-left="0.617cm" fo:margin-right="0cm" fo:text-align="start" style:justify-single-word="false" fo:text-indent="0cm" style:auto-text-indent="false"/>
      <style:text-properties style:font-name="Trebuchet MS" fo:font-size="9pt" style:font-size-asian="9pt" style:font-size-complex="9pt"/>
    </style:style>
    <style:style style:name="P15" style:family="paragraph" style:parent-style-name="Standard">
      <style:paragraph-properties fo:margin-left="0.617cm" fo:margin-right="0cm" fo:text-align="start" style:justify-single-word="false" fo:text-indent="0cm" style:auto-text-indent="false"/>
      <style:text-properties style:font-name="Trebuchet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margin-left="0.617cm" fo:margin-right="0cm" fo:text-align="start" style:justify-single-word="false" fo:text-indent="0cm" style:auto-text-indent="false"/>
      <style:text-properties style:font-name="Trebuchet MS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rebuchet MS"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rebuchet MS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993366" style:font-name="Trebuchet MS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 style:list-style-name="L1">
      <style:text-properties style:font-name="Trebuchet MS" fo:font-size="12pt" style:font-size-asian="12pt" style:font-size-complex="12pt"/>
    </style:style>
    <style:style style:name="P21" style:family="paragraph" style:parent-style-name="Standard" style:list-style-name="L1">
      <style:text-properties style:font-name="Trebuchet MS" fo:font-size="12pt" officeooo:paragraph-rsid="00395ad8" style:font-size-asian="12pt" style:font-size-complex="12pt"/>
    </style:style>
    <style:style style:name="P22" style:family="paragraph" style:parent-style-name="Standard" style:list-style-name="L5">
      <style:text-properties style:font-name="Trebuchet MS" fo:font-size="12pt" style:font-size-asian="12pt" style:font-size-complex="12pt"/>
    </style:style>
    <style:style style:name="P23" style:family="paragraph" style:parent-style-name="Standard" style:list-style-name="L5">
      <style:text-properties style:font-name="Trebuchet MS" fo:font-size="12pt" officeooo:paragraph-rsid="003700e7" style:font-size-asian="12pt" style:font-size-complex="12pt"/>
    </style:style>
    <style:style style:name="P24" style:family="paragraph" style:parent-style-name="Standard" style:list-style-name="L6">
      <style:text-properties style:font-name="Trebuchet MS" fo:font-size="12pt" officeooo:rsid="0021d117" officeooo:paragraph-rsid="0021d117" style:font-size-asian="12pt" style:font-size-complex="12pt"/>
    </style:style>
    <style:style style:name="P25" style:family="paragraph" style:parent-style-name="Standard" style:list-style-name="L6">
      <style:text-properties style:font-name="Trebuchet MS" fo:font-size="12pt" style:font-size-asian="12pt" style:font-size-complex="12pt"/>
    </style:style>
    <style:style style:name="P26" style:family="paragraph" style:parent-style-name="Standard">
      <style:text-properties style:font-name="Trebuchet MS" fo:font-size="12pt" officeooo:paragraph-rsid="00395ad8" style:font-size-asian="12pt" style:font-size-complex="12pt"/>
    </style:style>
    <style:style style:name="P27" style:family="paragraph" style:parent-style-name="Standard" style:list-style-name="L4">
      <style:text-properties style:font-name="Trebuchet MS" fo:font-size="12pt" fo:font-style="italic" style:font-size-asian="12pt" style:font-style-asian="italic" style:font-size-complex="12pt" style:font-style-complex="italic"/>
    </style:style>
    <style:style style:name="P28" style:family="paragraph" style:parent-style-name="Standard" style:list-style-name="L6">
      <style:text-properties style:font-name="Trebuchet MS" fo:font-size="12pt" fo:font-style="italic" style:font-size-asian="12pt" style:font-style-asian="italic" style:font-size-complex="12pt" style:font-style-complex="italic"/>
    </style:style>
    <style:style style:name="P29" style:family="paragraph" style:parent-style-name="Standard" style:list-style-name="L5">
      <style:text-properties style:font-name="Trebuchet MS" fo:font-size="12pt" fo:font-style="normal" style:font-size-asian="12pt" style:font-style-asian="normal" style:font-size-complex="12pt" style:font-style-complex="normal"/>
    </style:style>
    <style:style style:name="P30" style:family="paragraph" style:parent-style-name="Standard" style:list-style-name="L6">
      <style:text-properties style:font-name="Trebuchet MS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 style:list-style-name="L6">
      <style:text-properties style:font-name="Trebuchet MS" fo:font-size="12pt" fo:font-style="normal" style:text-underline-style="none" style:font-size-asian="12pt" style:font-style-asian="normal" style:font-size-complex="12pt" style:font-style-complex="normal"/>
    </style:style>
    <style:style style:name="P32" style:family="paragraph" style:parent-style-name="Standard" style:list-style-name="L5">
      <style:text-properties style:font-name="Trebuchet MS" fo:font-size="12pt" fo:background-color="transparent" style:font-size-asian="12pt" style:font-size-complex="12pt"/>
    </style:style>
    <style:style style:name="P33" style:family="paragraph" style:parent-style-name="Standard" style:list-style-name="L6">
      <style:text-properties style:font-name="Trebuchet MS" fo:font-size="9pt" officeooo:rsid="0021d117" officeooo:paragraph-rsid="0021d117" style:font-size-asian="9pt" style:font-size-complex="9pt"/>
    </style:style>
    <style:style style:name="P34" style:family="paragraph" style:parent-style-name="Standard" style:list-style-name="L6"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P35" style:family="paragraph" style:parent-style-name="Standard" style:list-style-name="L6">
      <style:text-properties fo:font-size="12pt" style:font-size-asian="12pt" style:font-size-complex="12pt"/>
    </style:style>
    <style:style style:name="P36" style:family="paragraph" style:parent-style-name="Standard" style:list-style-name="L2">
      <style:paragraph-properties fo:margin-left="1.251cm" fo:margin-right="0cm" fo:text-indent="0cm" style:auto-text-indent="false"/>
      <style:text-properties style:font-name="Trebuchet MS" fo:font-size="12pt" style:font-size-asian="12pt" style:font-size-complex="12pt"/>
    </style:style>
    <style:style style:name="P37" style:family="paragraph" style:parent-style-name="Standard" style:list-style-name="L3">
      <style:paragraph-properties fo:margin-left="1.251cm" fo:margin-right="0cm" fo:text-indent="0cm" style:auto-text-indent="false"/>
      <style:text-properties style:font-name="Trebuchet MS" fo:font-size="12pt" style:font-size-asian="12pt" style:font-size-complex="12pt"/>
    </style:style>
    <style:style style:name="P38" style:family="paragraph" style:parent-style-name="Standard" style:list-style-name="L6">
      <style:paragraph-properties fo:margin-left="0cm" fo:margin-right="0cm" fo:text-indent="0cm" style:auto-text-indent="false"/>
      <style:text-properties style:font-name="Trebuchet MS" fo:font-size="12pt" style:font-size-asian="12pt" style:font-size-complex="12pt"/>
    </style:style>
    <style:style style:name="P39" style:family="paragraph" style:parent-style-name="Standard" style:list-style-name="L6">
      <style:paragraph-properties fo:margin-left="0cm" fo:margin-right="0cm" fo:text-indent="0cm" style:auto-text-indent="false"/>
      <style:text-properties style:font-name="Trebuchet MS" fo:font-size="12pt" officeooo:paragraph-rsid="002d65eb" style:font-size-asian="12pt" style:font-size-complex="12pt"/>
    </style:style>
    <style:style style:name="P40" style:family="paragraph" style:parent-style-name="Standard" style:list-style-name="L6">
      <style:paragraph-properties fo:margin-left="0cm" fo:margin-right="0cm" fo:text-indent="0cm" style:auto-text-indent="false"/>
      <style:text-properties style:font-name="Trebuchet MS" fo:font-size="12pt" officeooo:paragraph-rsid="0024f4cb" style:font-size-asian="12pt" style:font-size-complex="12pt"/>
    </style:style>
    <style:style style:name="P41" style:family="paragraph" style:parent-style-name="Standard" style:list-style-name="L6">
      <style:paragraph-properties fo:margin-left="0cm" fo:margin-right="0cm" fo:text-indent="0cm" style:auto-text-indent="false"/>
      <style:text-properties style:font-name="Trebuchet MS" fo:font-size="12pt" officeooo:rsid="002d65eb" officeooo:paragraph-rsid="002d65eb" style:font-size-asian="12pt" style:font-size-complex="12pt"/>
    </style:style>
    <style:style style:name="P42" style:family="paragraph" style:parent-style-name="Standard" style:list-style-name="L6">
      <style:paragraph-properties fo:margin-left="0cm" fo:margin-right="0cm" fo:text-indent="0cm" style:auto-text-indent="false"/>
      <style:text-properties style:font-name="Trebuchet MS" fo:font-size="12pt" officeooo:rsid="00301135" officeooo:paragraph-rsid="00301135" style:font-size-asian="12pt" style:font-size-complex="12pt"/>
    </style:style>
    <style:style style:name="P43" style:family="paragraph" style:parent-style-name="Standard" style:list-style-name="L6">
      <style:paragraph-properties fo:margin-left="0cm" fo:margin-right="0cm" fo:text-indent="0cm" style:auto-text-indent="false"/>
      <style:text-properties style:font-name="Trebuchet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 style:list-style-name="L6">
      <style:paragraph-properties fo:margin-left="0cm" fo:margin-right="0cm" fo:text-indent="0cm" style:auto-text-indent="false"/>
      <style:text-properties style:font-name="Trebuchet MS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officeooo:rsid="002128bf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24f4cb" style:font-style-asian="italic" style:font-weight-asian="normal" style:font-style-complex="italic" style:font-weight-complex="normal"/>
    </style:style>
    <style:style style:name="T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Trebuchet MS"/>
    </style:style>
    <style:style style:name="T8" style:family="text">
      <style:text-properties style:font-name="Trebuchet MS" officeooo:rsid="002128bf"/>
    </style:style>
    <style:style style:name="T9" style:family="text">
      <style:text-properties style:font-name="Trebuchet MS" fo:font-weight="bold" officeooo:rsid="002128bf" style:font-weight-asian="bold" style:font-weight-complex="bold"/>
    </style:style>
    <style:style style:name="T10" style:family="text">
      <style:text-properties officeooo:rsid="001dee78"/>
    </style:style>
    <style:style style:name="T11" style:family="text">
      <style:text-properties officeooo:rsid="002128bf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128bf" style:font-weight-asian="bold" style:font-weight-complex="bold"/>
    </style:style>
    <style:style style:name="T14" style:family="text">
      <style:text-properties fo:font-weight="bold" officeooo:rsid="002b2a32" style:font-weight-asian="bold" style:font-weight-complex="bold"/>
    </style:style>
    <style:style style:name="T15" style:family="text">
      <style:text-properties officeooo:rsid="00234016"/>
    </style:style>
    <style:style style:name="T16" style:family="text">
      <style:text-properties officeooo:rsid="00274d58"/>
    </style:style>
    <style:style style:name="T17" style:family="text">
      <style:text-properties officeooo:rsid="0027daf6"/>
    </style:style>
    <style:style style:name="T18" style:family="text">
      <style:text-properties officeooo:rsid="002d65eb"/>
    </style:style>
    <style:style style:name="T19" style:family="text">
      <style:text-properties officeooo:rsid="00301135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color="#993366" fo:font-size="16pt" fo:font-weight="bold" style:font-size-asian="16pt" style:font-weight-asian="bold" style:font-size-complex="16pt" style:font-weight-complex="bold"/>
    </style:style>
    <style:style style:name="T22" style:family="text">
      <style:text-properties officeooo:rsid="00395ad8"/>
    </style:style>
    <style:style style:name="T23" style:family="text">
      <style:text-properties officeooo:rsid="003bcb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1.321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2.642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3.963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5.285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6.606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7.927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9.248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10.569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11.89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TP 1 : Connexion à la plateforme</text:p>
      <text:p text:style-name="P13"><text:span text:style-name="T6">Objectifs : S'approprier les notions d'</text:span><text:span text:style-name="T4">utilisateur et d'arborescence</text:span><text:span text:style-name="T5">.</text:span></text:p>
      <text:p text:style-name="P3"/>
      <text:p text:style-name="P6"/>
      <text:list xml:id="list4619884723813254243" text:style-name="L1">
        <text:list-item>
          <text:p text:style-name="P21"><text:span text:style-name="T22">Consulter l’interface du SelfService pour obtenir les informations de votre compte utilisateur et/ou pour changer le mot de passe.</text:span></text:p>
          <text:p text:style-name="P21"/>
        </text:list-item>
        <text:list-item>
          <text:p text:style-name="P21">Ouvrir une connexion linux sur la plateforme (depuis un poste WINDOWS)</text:p>
        </text:list-item>
      </text:list>
      <text:list xml:id="list5647920281977763936" text:style-name="L2">
        <text:list-item>
          <text:p text:style-name="P36">Lancez Xming</text:p>
        </text:list-item>
        <text:list-item>
          <text:p text:style-name="P36">Lancez PuTTY</text:p>
        </text:list-item>
        <text:list-item>
          <text:p text:style-name="P36">Configurez PuTTY de la manière suivante : </text:p>
        </text:list-item>
      </text:list>
      <text:list xml:id="list8382503620409553050" text:style-name="L3">
        <text:list-item>
          <text:p text:style-name="P37">dans le menu « connection / ssh / X11 » cochez « Enable X11 fowarding »</text:p>
        </text:list-item>
        <text:list-item>
          <text:p text:style-name="P37">dans le menu « terminal / keyboard » : « the function keys » doit être « Linux »</text:p>
        </text:list-item>
        <text:list-item>
          <text:p text:style-name="P37">enfin dans le menu « Windows / Translation » sélectionner UTF8</text:p>
        </text:list-item>
      </text:list>
      <text:list xml:id="list95317358824354" text:continue-list="list5647920281977763936" text:style-name="L2">
        <text:list-item text:start-value="1">
          <text:p text:style-name="P36">Revenir au menu « Session » et saisir le serveur « Host name » geno<text:span text:style-name="T16">login</text:span>.toulouse.inra.fr</text:p>
        </text:list-item>
        <text:list-item>
          <text:p text:style-name="P36">Sauvegarder la configuration GENO<text:span text:style-name="T16">LOGIN</text:span></text:p>
        </text:list-item>
        <text:list-item>
          <text:p text:style-name="P36">Cliquer sur « Open » pour ouvrir la session</text:p>
        </text:list-item>
        <text:list-item>
          <text:p text:style-name="P36">Saisir votre login et votre mot de passe</text:p>
        </text:list-item>
      </text:list>
      <text:list xml:id="list95317062929104" text:continue-list="list4619884723813254243" text:style-name="L1">
        <text:list-header>
          <text:p text:style-name="P20"/>
        </text:list-header>
        <text:list-item>
          <text:p text:style-name="P20">Dans quel <text:span text:style-name="T22">dossier</text:span> êtes-vous situé ?<text:line-break/></text:p>
        </text:list-item>
        <text:list-item>
          <text:p text:style-name="P20">Qui est connecté <text:span text:style-name="T22">en même temps que vous sur le serveur </text:span>(who) ?<text:line-break/></text:p>
        </text:list-item>
        <text:list-item>
          <text:p text:style-name="P20">Afficher l'aide de la commande 'ls' (utiliser la commande man, taper 'q' pour sortir)<text:line-break/></text:p>
        </text:list-item>
        <text:list-item>
          <text:p text:style-name="P20">Lister les fichiers dans votre 'home directory', combien <text:span text:style-name="T22">en</text:span> avez vous ?<text:line-break/></text:p>
        </text:list-item>
        <text:list-item>
          <text:p text:style-name="P20">Lister le c<text:span text:style-name="T22">ontenu du dossier d</text:span>es programmes de bioinformatique :<text:span text:style-name="T22">(</text:span>/usr/local/bioinfo/<text:span text:style-name="T10">src</text:span>)<text:line-break/></text:p>
        </text:list-item>
        <text:list-item>
          <text:p text:style-name="P20">Lister l’<text:span text:style-name="T22">ensemble des</text:span> banques <text:span text:style-name="T22">formatées pour </text:span>blast <text:span text:style-name="T22">(</text:span>/bank/blastdb<text:span text:style-name="T22">)</text:span><text:line-break/></text:p>
        </text:list-item>
        <text:list-item>
          <text:p text:style-name="P20">Depuis votre <text:span text:style-name="T22">dossier</text:span> d'accueil, allez dans le <text:span text:style-name="T22">dossier</text:span> 'parent' (chemin relatif). Lister le contenu de ce <text:span text:style-name="T22">dossier,</text:span></text:p>
        </text:list-item>
      </text:list>
      <text:p text:style-name="P4"/>
      <text:list xml:id="list95316625591275" text:continue-numbering="true" text:style-name="L1">
        <text:list-item>
          <text:p text:style-name="P20">Retourner dans votre <text:span text:style-name="T22">dossier</text:span> d'accueil<text:line-break/></text:p>
        </text:list-item>
        <text:list-item>
          <text:p text:style-name="P21">Lister les commandes que vous avez exécutées ? Et ré-exécuter une ancienne commande ( !num_de_commande)<text:line-break/><text:line-break/></text:p>
        </text:list-item>
      </text:list>
      <text:p text:style-name="P26"><text:soft-page-break/><text:span text:style-name="T21">TP 2 : Gestion des dossiers, fichiers et droits d'accès.</text:span></text:p>
      <text:p text:style-name="P13"><text:span text:style-name="T6">Objectifs : </text:span><text:span text:style-name="T4">Se déplacer dans l'arborescence, sécuriser ses données.</text:span></text:p>
      <text:p text:style-name="P12"/>
      <text:p text:style-name="P8">État de vos <text:span text:style-name="T23">dossiers</text:span> actuel :</text:p>
      <text:list xml:id="list6050665083274444876" text:style-name="L4">
        <text:list-item>
          <text:list>
            <text:list-item>
              <text:p text:style-name="P27">/home/user : fichiers de configuration</text:p>
            </text:list-item>
            <text:list-item>
              <text:p text:style-name="P27">/save/user : <text:span text:style-name="T23">dossier</text:span> sauvegardé mais encore vide </text:p>
            </text:list-item>
            <text:list-item>
              <text:p text:style-name="P27">/work/user : espace de travail, fichiers de résultats d'analyse</text:p>
            </text:list-item>
          </text:list>
        </text:list-item>
      </text:list>
      <text:p text:style-name="P8"/>
      <text:p text:style-name="P8">Le but de ce TP est de vous mettre en situation : vous avez lancé des calculs (dans l'espace work) et vous <text:s/>devez organiser et sécuriser les résultats dans votre espace sauvegardé (save).</text:p>
      <text:p text:style-name="P8">Au final, les fichiers fasta vont se retrouver dans le dossier « data » de l'espace save.<text:line-break/>Les fichiers blast vont se retrouver dans le dossier « blast » de l'espace save.</text:p>
      <text:p text:style-name="P8">Vous interdirez ensuite l'accès à ces dossiers comme indiqué dans les questions suivantes.</text:p>
      <text:p text:style-name="P8"/>
      <text:p text:style-name="P9">Avant de commencer le TP taper la commande suivante :</text:p>
      <text:p text:style-name="P10">cp -r <text:span text:style-name="T11">/save/formation/public_html/unix/data/</text:span>* ~/work </text:p>
      <text:p text:style-name="P11"/>
      <text:list xml:id="list5908312098810210858" text:style-name="L5">
        <text:list-item>
          <text:p text:style-name="P22">Dans votre dossier « save », créer un dossier «tp_unix», aller dans ce dossier<text:line-break/></text:p>
        </text:list-item>
        <text:list-item>
          <text:p text:style-name="P22">Créer les sous dossiers « data », « blast_result ».<text:line-break/></text:p>
        </text:list-item>
        <text:list-item>
          <text:p text:style-name="P29">Lister les fichiers de votre « work directory ».<text:line-break/></text:p>
        </text:list-item>
        <text:list-item>
          <text:p text:style-name="P29">Sauvegarder vos données :</text:p>
          <text:list>
            <text:list-item>
              <text:p text:style-name="P29">Déplacer les fichiers « *.fasta » dans data ; vérifier qu'ils n'existent plus dans le work.</text:p>
            </text:list-item>
            <text:list-item>
              <text:p text:style-name="P29">Copier les fichiers résultats de blast « *.blast » dans le repertoire « blast_result »<text:line-break/></text:p>
            </text:list-item>
          </text:list>
        </text:list-item>
        <text:list-item>
          <text:p text:style-name="P22">Depuis votre home directory, rechercher les fichiers nommés « ab*.fasta » avec la commande find.<text:line-break/>Afficher l'aide pour pour trouver l'option de recherche dans les dossiers save et work qui sont des liens symboliques.<text:line-break/></text:p>
        </text:list-item>
        <text:list-item>
          <text:p text:style-name="P22">Rechercher les fichiers dont la taille est supérieure à 100Ko (dans le dossier ~/save/tp_unix).</text:p>
          <text:p text:style-name="P22"/>
        </text:list-item>
        <text:list-item>
          <text:p text:style-name="P32">Aller dans le dossier « ~/save/tp_unix », enlever le droit de lecture à tout le monde au dossier « data ». Pouvez vous lister le contenu de data? Rajouter <text:s/>le droit de lecture.<text:line-break/><text:soft-page-break/></text:p>
        </text:list-item>
        <text:list-item>
          <text:p text:style-name="P32">Enlever le droit d'exécution à tout le monde au dossier « data ». Pouvez-vous rentrer dans le dossier « data » ? ajouter le droit d'exécution au user (vous même).</text:p>
          <text:p text:style-name="P32"/>
        </text:list-item>
        <text:list-item>
          <text:p text:style-name="P23"><text:span text:style-name="T1">Si vous souhaitez a nouveau faire des calculs sur un fichier fasta (ab073182.fasta), au lieu de copier ce fichier dans l'espace work, vous pouvez créer un lien symbolique (raccourci).</text:span> <text:line-break/>Aller dans dossier ~/work et créer le lien symbolique vers le fichier ~/save/tp_unix/data/ab005233.fasta</text:p>
        </text:list-item>
      </text:list>
      <text:p text:style-name="P5"/>
      <text:p text:style-name="P5"><text:line-break/><text:span text:style-name="T21">TP 3 : Manipulation d' archives, extraction d'information dans des fichiers.</text:span></text:p>
      <text:p text:style-name="P13"><text:span text:style-name="T6">Objectifs : Récupérer</text:span><text:span text:style-name="T4"> des données du web pour les analyser, extraire l'information significative dans un résultat d'analyse</text:span></text:p>
      <text:p text:style-name="P15"/>
      <text:p text:style-name="P14"/>
      <text:p text:style-name="P18">Transfert d'un fichier de séquences depuis son poste de travail vers le serveur.</text:p>
      <text:list xml:id="list6512061364933784899" text:style-name="L6">
        <text:list-item>
          <text:p text:style-name="P35"><text:span text:style-name="T7">Utiliser le navigateur internet de votre poste et récupérer </text:span><text:span text:style-name="T8">sur </text:span><text:span text:style-name="T9">votre poste de travail</text:span><text:span text:style-name="T8"> le fichier disponible a cette adresse : </text:span></text:p>
          <text:p text:style-name="P33"><text:a xlink:type="simple" xlink:href="http://genoweb.toulouse.inra.fr/~formation/unix/tp3/reads.fastq.gz" text:style-name="Internet_20_link" text:visited-style-name="Visited_20_Internet_20_Link"><text:span text:style-name="T20">http://genoweb.toulouse.inra.fr/~formation/unix/tp3/reads.fastq.gz</text:span></text:a><text:span text:style-name="T20"> </text:span></text:p>
          <text:p text:style-name="P24"/>
        </text:list-item>
        <text:list-item>
          <text:p text:style-name="P30">Transférer ce fichier avec filezilla sur geno<text:span text:style-name="T17">login :</text:span> ~/save/tp_unix/data</text:p>
        </text:list-item>
      </text:list>
      <text:p text:style-name="P8"/>
      <text:list xml:id="list95316181489035" text:continue-numbering="true" text:style-name="L6">
        <text:list-item>
          <text:p text:style-name="P30">Se déplacer dans le dossier data et décompresser le fichier .gz</text:p>
        </text:list-item>
      </text:list>
      <text:p text:style-name="P7"/>
      <text:p text:style-name="P18">Acquisition d'un fichier de séquences directement sur <text:span text:style-name="T12">le serveur </text:span><text:span text:style-name="T13">geno</text:span><text:span text:style-name="T14">login</text:span>.</text:p>
      <text:list xml:id="list95316734306898" text:continue-numbering="true" text:style-name="L6">
        <text:list-item>
          <text:p text:style-name="P34"><text:span text:style-name="T20">Toujours dans le dossier data, télécharger (via la commande wget) une fiche Swissprot :<text:line-break/> </text:span><text:a xlink:type="simple" xlink:href="http://www.uniprot.org/uniprot/Q96D37.txt" text:style-name="Internet_20_link" text:visited-style-name="Visited_20_Internet_20_Link"><text:span text:style-name="T20">http://www.uniprot.org/uniprot/</text:span></text:a><text:a xlink:type="simple" xlink:href="http://www.uniprot.org/uniprot/Q96D37.txt" text:style-name="Internet_20_link" text:visited-style-name="Visited_20_Internet_20_Link"><text:span text:style-name="T20">Q</text:span></text:a><text:a xlink:type="simple" xlink:href="http://www.uniprot.org/uniprot/Q96D37.txt" text:style-name="Internet_20_link" text:visited-style-name="Visited_20_Internet_20_Link"><text:span text:style-name="T20">96D37.txt</text:span></text:a></text:p>
        </text:list-item>
      </text:list>
      <text:p text:style-name="P7"/>
      <text:p text:style-name="P18">Compression / Décompression</text:p>
      <text:list xml:id="list95316306480717" text:continue-numbering="true" text:style-name="L6">
        <text:list-item>
          <text:p text:style-name="P30">Retourner dans votre dossier « ~/save/tp_unix ». Archiver et compresser le dossier blast_result. Afficher la taille du dossier et de son contenu (« du ») , afficher la taille de l'archive</text:p>
        </text:list-item>
      </text:list>
      <text:p text:style-name="P7"/>
      <text:list xml:id="list95316381609621" text:continue-numbering="true" text:style-name="L6">
        <text:list-item>
          <text:p text:style-name="P30">Supprimer le dossier blast_result puis décompresser l'archive précédemment créé <text:line-break/></text:p>
        </text:list-item>
      </text:list>
      <text:p text:style-name="P18">Nous allons lancer un blast pour travailler sur des résultats au format tabulé (option -m8 ou -m9)</text:p>
      <text:list xml:id="list95316221568958" text:continue-numbering="true" text:style-name="L6">
        <text:list-item>
          <text:p text:style-name="P39">Lancer <text:span text:style-name="T18">les commandes suivantes  pour lancer le blast:</text:span></text:p>
          <text:p text:style-name="P41">module load bioinfo/blast-2.2.26 (charge le logiciel à utiliser)</text:p>
          <text:p text:style-name="P39"><text:soft-page-break/>blastall -p blastn -i ~/save/ab005233.fasta -d alu.n -m9 -o ~/work/ab005233_alu.blast</text:p>
          <text:p text:style-name="P39"><text:span text:style-name="T18">Afficher le résultat.</text:span><text:line-break/></text:p>
        </text:list-item>
        <text:list-item>
          <text:p text:style-name="P38">Trier le fichier ~/work/ab005233_alu.blast selon le « %identité » ( 3ieme colonne) . <text:line-break/><text:span text:style-name="T1">Penser à enlever les 4 premières lignes avec la commande tail<text:line-break/></text:span></text:p>
        </text:list-item>
        <text:list-item>
          <text:p text:style-name="P43">Sur ce même fichier blast, n'afficher à l'écran que les noms des « subject » :</text:p>
          <text:p text:style-name="P44">Utiliser la commande cut -f.</text:p>
        </text:list-item>
      </text:list>
      <text:p text:style-name="P17"/>
      <text:p text:style-name="P18">Concaténation de données</text:p>
      <text:list xml:id="list95316139831591" text:continue-numbering="true" text:style-name="L6">
        <text:list-item>
          <text:p text:style-name="P25">Aller dans le dossier « <text:span text:style-name="T15">~</text:span>/save/tp_unix/data », concaténer les fichiers fasta « ab005*.fasta » dans un nouveau fichier nommé "mes_sequences.fasta", compter le nombre de séquences dans le fichier.<text:line-break/></text:p>
        </text:list-item>
        <text:list-item>
          <text:p text:style-name="P25">Ajouter au fichier « mes_sequences.fasta » la séquence « ab017070.fasta »<text:line-break/></text:p>
        </text:list-item>
        <text:list-item>
          <text:p text:style-name="P25">Afficher le fichier "mes_sequences.fasta" page par page.</text:p>
          <text:p text:style-name="P25">Rechercher la chaîne de caractères « AB017070 » pour vérifier que la séquence a bien été ajoutée. <text:span text:style-name="T1">Utiliser le « / ».</text:span></text:p>
        </text:list-item>
        <text:list-item>
          <text:p text:style-name="P31">Compter le nombre de séquence grâce a la commande grep.</text:p>
          <text:p text:style-name="P28"/>
        </text:list-item>
        <text:list-item>
          <text:p text:style-name="P40">Comparer avec la commande diff le fichier "ab106670.fasta" avec le fichier <text:s/><text:span text:style-name="T2">/</text:span><text:span text:style-name="T3">save</text:span><text:span text:style-name="T2">/formation/</text:span><text:span text:style-name="T3">tp_unix/ab106670_bis.fasta</text:span><text:line-break/></text:p>
        </text:list-item>
        <text:list-item>
          <text:p text:style-name="P38">Rechercher dans les fichiers de séquences fasta celles qui contiennent le motif suivant : "ttatatatc" (utiliser la commande grep)</text:p>
        </text:list-item>
      </text:list>
      <text:p text:style-name="P16"/>
      <text:p text:style-name="P18">Un pas vers la bioinfo ...</text:p>
      <text:list xml:id="list95316958327039" text:continue-numbering="true" text:style-name="L6">
        <text:list-item>
          <text:p text:style-name="P38">Taper l<text:span text:style-name="T19">es</text:span> commande<text:span text:style-name="T19">s commandes suivantes</text:span> et suivre les instructions :</text:p>
          <text:p text:style-name="P42">module load bioinfo/EMBOSS-6.6.0</text:p>
          <text:p text:style-name="P42">fuzznuc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Helvetica" svg:font-family="Helvetica"/>
    <style:font-face style:name="StarSymbol1" svg:font-family="StarSymbol"/>
    <style:font-face style:name="Times" svg:font-family="Times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>
      <style:text-properties style:font-name="Trebuchet MS" fo:font-family="'Trebuchet MS'" style:font-family-generic="swiss" style:font-pitch="variable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37847a" officeooo:paragraph-rsid="0037847a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paragraph" svg:x="12.883cm" svg:y="-0.7cm" svg:width="5.168cm" svg:height="1.565cm" draw:z-index="3"><draw:image xlink:href="Pictures/100000000000052A00000190FF8790F82E316913.jpg" xlink:type="simple" xlink:show="embed" xlink:actuate="onLoad"/></draw:frame>TP UNIX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Noirot</meta:initial-creator>
    <meta:creation-date>2007-10-05T14:28:53</meta:creation-date>
    <dc:date>2019-10-09T09:53:15.803169136</dc:date>
    <meta:print-date>2011-01-13T14:37:23</meta:print-date>
    <meta:editing-cycles>140</meta:editing-cycles>
    <meta:editing-duration>P6DT6H23M3S</meta:editing-duration>
    <meta:document-statistic meta:table-count="0" meta:image-count="1" meta:object-count="0" meta:page-count="4" meta:paragraph-count="79" meta:word-count="1025" meta:character-count="6329" meta:non-whitespace-character-count="5399"/>
    <meta:user-defined meta:name="Info 1"/>
    <meta:user-defined meta:name="Info 2"/>
    <meta:user-defined meta:name="Info 3"/>
    <meta:user-defined meta:name="Info 4"/>
  </office:meta>
</office:document-meta>
</file>