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2A00000190C0EE6115429D69D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officeooo:rsid="0025bb78" officeooo:paragraph-rsid="0025bb78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rebuchet MS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0pt" style:font-size-asian="10pt" style:font-size-complex="10pt"/>
    </style:style>
    <style:style style:name="P5" style:family="paragraph" style:parent-style-name="Standard">
      <style:text-properties style:font-name="Trebuchet MS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>
      <style:text-properties style:font-name="Trebuchet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P10" style:family="paragraph" style:parent-style-name="Standard">
      <style:text-properties style:font-name="Trebuchet MS" fo:font-size="10pt" fo:font-style="normal" style:text-underline-style="none" fo:background-color="#c0c0c0" style:font-size-asian="10pt" style:font-style-asian="normal" style:font-size-complex="10pt" style:font-style-complex="normal"/>
    </style:style>
    <style:style style:name="P11" style:family="paragraph" style:parent-style-name="Standard">
      <style:text-properties style:font-name="Trebuchet MS" fo:font-size="10pt" fo:font-style="normal" fo:background-color="#c0c0c0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993366" style:font-name="Trebuchet MS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fo:color="#993366" style:font-name="Trebuchet MS"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left="0.617cm" fo:margin-right="0cm" fo:text-align="start" style:justify-single-word="false" fo:text-indent="0cm" style:auto-text-indent="false"/>
      <style:text-properties style:font-name="Trebuchet MS"/>
    </style:style>
    <style:style style:name="P16" style:family="paragraph" style:parent-style-name="Standard">
      <style:paragraph-properties fo:margin-left="0.617cm" fo:margin-right="0cm" fo:text-align="start" style:justify-single-word="false" fo:text-indent="0cm" style:auto-text-indent="false"/>
      <style:text-properties style:font-name="Trebuchet MS" fo:font-size="10pt" style:font-size-asian="10pt" style:font-size-complex="10pt"/>
    </style:style>
    <style:style style:name="P17" style:family="paragraph" style:parent-style-name="Standard">
      <style:paragraph-properties fo:margin-left="0.617cm" fo:margin-right="0cm" fo:text-align="start" style:justify-single-word="false" fo:text-indent="0cm" style:auto-text-indent="fals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18" style:family="paragraph" style:parent-style-name="Standard" style:list-style-name="L1"/>
    <style:style style:name="P19" style:family="paragraph" style:parent-style-name="Standard" style:list-style-name="L1">
      <style:text-properties style:font-name="Trebuchet MS" fo:font-size="10pt" style:font-size-asian="10pt" style:font-size-complex="10pt"/>
    </style:style>
    <style:style style:name="P20" style:family="paragraph" style:parent-style-name="Standard" style:list-style-name="L1">
      <style:text-properties style:font-name="Trebuchet MS" fo:font-size="10pt" officeooo:paragraph-rsid="00228714" style:font-size-asian="10pt" style:font-size-complex="10pt"/>
    </style:style>
    <style:style style:name="P21" style:family="paragraph" style:parent-style-name="Standard" style:list-style-name="L1">
      <style:text-properties style:font-name="Trebuchet MS" fo:font-size="10pt" officeooo:paragraph-rsid="002882ad" style:font-size-asian="10pt" style:font-size-complex="10pt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23" style:family="paragraph" style:parent-style-name="Standard" style:list-style-name="L4">
      <style:text-properties style:font-name="Trebuchet MS" fo:font-size="10pt" style:font-size-asian="10pt" style:font-size-complex="10pt"/>
    </style:style>
    <style:style style:name="P24" style:family="paragraph" style:parent-style-name="Standard" style:list-style-name="L6">
      <style:text-properties style:font-name="Trebuchet MS" fo:font-size="10pt" style:font-size-asian="10pt" style:font-size-complex="10pt"/>
    </style:style>
    <style:style style:name="P25" style:family="paragraph" style:parent-style-name="Standard" style:list-style-name="L7">
      <style:text-properties style:font-name="Trebuchet MS" fo:font-size="10pt" style:font-size-asian="10pt" style:font-size-complex="10pt"/>
    </style:style>
    <style:style style:name="P26" style:family="paragraph" style:parent-style-name="Standard" style:list-style-name="L1">
      <style:text-properties style:font-name="Trebuchet MS" fo:font-size="10pt" officeooo:rsid="002882ad" officeooo:paragraph-rsid="002882ad" style:font-size-asian="10pt" style:font-size-complex="10pt"/>
    </style:style>
    <style:style style:name="P27" style:family="paragraph" style:parent-style-name="Standard" style:list-style-name="L9">
      <style:text-properties style:font-name="Trebuchet MS" fo:font-size="10pt" officeooo:paragraph-rsid="002882ad" style:font-size-asian="10pt" style:font-size-complex="10pt"/>
    </style:style>
    <style:style style:name="P28" style:family="paragraph" style:parent-style-name="Standard">
      <style:text-properties style:font-name="Trebuchet MS" fo:font-size="10pt" officeooo:paragraph-rsid="002882ad" style:font-size-asian="10pt" style:font-size-complex="10pt"/>
    </style:style>
    <style:style style:name="P29" style:family="paragraph" style:parent-style-name="Standard" style:list-style-name="L1">
      <style:text-properties style:font-name="Trebuchet MS" fo:font-size="10pt" fo:background-color="#c0c0c0" style:font-size-asian="10pt" style:font-size-complex="10pt"/>
    </style:style>
    <style:style style:name="P30" style:family="paragraph" style:parent-style-name="Standard" style:list-style-name="L1">
      <style:text-properties style:font-name="Trebuchet MS" fo:font-size="10pt" officeooo:rsid="00155e44" officeooo:paragraph-rsid="00228714" fo:background-color="#c0c0c0" style:font-size-asian="10pt" style:font-size-complex="10pt"/>
    </style:style>
    <style:style style:name="P31" style:family="paragraph" style:parent-style-name="Standard" style:list-style-name="L6">
      <style:text-properties style:font-name="Trebuchet MS" fo:font-size="10pt" fo:background-color="#c0c0c0" style:font-size-asian="10pt" style:font-size-complex="10pt"/>
    </style:style>
    <style:style style:name="P32" style:family="paragraph" style:parent-style-name="Standard" style:list-style-name="L7">
      <style:text-properties style:font-name="Trebuchet MS" fo:font-size="10pt" fo:background-color="#c0c0c0" style:font-size-asian="10pt" style:font-size-complex="10pt"/>
    </style:style>
    <style:style style:name="P33" style:family="paragraph" style:parent-style-name="Standard" style:list-style-name="L7">
      <style:text-properties style:font-name="Trebuchet MS" fo:font-size="10pt" officeooo:paragraph-rsid="00108f7b" fo:background-color="#c0c0c0" style:font-size-asian="10pt" style:font-size-complex="10pt"/>
    </style:style>
    <style:style style:name="P34" style:family="paragraph" style:parent-style-name="Standard" style:list-style-name="L5"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P35" style:family="paragraph" style:parent-style-name="Standard" style:list-style-name="L6">
      <style:text-properties style:font-name="Trebuchet MS" fo:font-size="10pt" fo:background-color="#cccccc" style:font-size-asian="10pt" style:font-size-complex="10pt"/>
    </style:style>
    <style:style style:name="P36" style:family="paragraph" style:parent-style-name="Standard" style:list-style-name="L6"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P37" style:family="paragraph" style:parent-style-name="Standard" style:list-style-name="L7">
      <style:text-properties style:font-name="Trebuchet MS" fo:font-size="10pt" fo:font-style="normal" style:font-size-asian="10pt" style:font-style-asian="normal" style:font-size-complex="10pt" style:font-style-complex="normal"/>
    </style:style>
    <style:style style:name="P38" style:family="paragraph" style:parent-style-name="Standard" style:list-style-name="L7">
      <style:text-properties style:font-name="Trebuchet MS" fo:font-size="10pt" fo:font-style="normal" officeooo:paragraph-rsid="00108f7b" style:font-size-asian="10pt" style:font-style-asian="normal" style:font-size-complex="10pt" style:font-style-complex="normal"/>
    </style:style>
    <style:style style:name="P39" style:family="paragraph" style:parent-style-name="Standard" style:list-style-name="L6">
      <style:text-properties style:font-name="Trebuchet MS" fo:font-size="10pt" fo:font-style="normal" fo:background-color="#cccccc" style:font-size-asian="10pt" style:font-style-asian="normal" style:font-size-complex="10pt" style:font-style-complex="normal"/>
    </style:style>
    <style:style style:name="P40" style:family="paragraph" style:parent-style-name="Standard" style:list-style-name="L7">
      <style:text-properties style:font-name="Trebuchet MS" fo:font-size="10pt" fo:font-style="normal" fo:background-color="#c0c0c0" style:font-size-asian="10pt" style:font-style-asian="normal" style:font-size-complex="10pt" style:font-style-complex="normal"/>
    </style:style>
    <style:style style:name="P41" style:family="paragraph" style:parent-style-name="Standard" style:list-style-name="L7">
      <style:text-properties style:font-name="Trebuchet MS" fo:font-size="10pt" fo:font-style="normal" style:text-underline-style="none" style:font-size-asian="10pt" style:font-style-asian="normal" style:font-size-complex="10pt" style:font-style-complex="normal"/>
    </style:style>
    <style:style style:name="P42" style:family="paragraph" style:parent-style-name="Standard" style:list-style-name="L7">
      <style:text-properties style:font-name="Trebuchet MS" fo:font-size="10pt" fo:font-style="normal" style:text-underline-style="none" fo:background-color="#c0c0c0" style:font-size-asian="10pt" style:font-style-asian="normal" style:font-size-complex="10pt" style:font-style-complex="normal"/>
    </style:style>
    <style:style style:name="P43" style:family="paragraph" style:parent-style-name="Standard" style:list-style-name="L6">
      <style:text-properties style:font-name="Trebuchet MS" fo:font-size="10pt" fo:background-color="transparent" style:font-size-asian="10pt" style:font-size-complex="10pt"/>
    </style:style>
    <style:style style:name="P44" style:family="paragraph" style:parent-style-name="Standard" style:list-style-name="L7"/>
    <style:style style:name="P45" style:family="paragraph" style:parent-style-name="Standard" style:list-style-name="L7">
      <style:text-properties officeooo:paragraph-rsid="00108f7b"/>
    </style:style>
    <style:style style:name="P46" style:family="paragraph" style:parent-style-name="Standard" style:list-style-name="L2">
      <style:paragraph-properties fo:margin-left="1.251cm" fo:margin-right="0cm" fo:text-indent="0cm" style:auto-text-indent="false"/>
      <style:text-properties style:font-name="Trebuchet MS" fo:font-size="10pt" style:font-size-asian="10pt" style:font-size-complex="10pt"/>
    </style:style>
    <style:style style:name="P47" style:family="paragraph" style:parent-style-name="Standard" style:list-style-name="L3">
      <style:paragraph-properties fo:margin-left="1.251cm" fo:margin-right="0cm" fo:text-indent="0cm" style:auto-text-indent="false"/>
      <style:text-properties style:font-name="Trebuchet MS" fo:font-size="10pt" style:font-size-asian="10pt" style:font-size-complex="10pt"/>
    </style:style>
    <style:style style:name="P48" style:family="paragraph" style:parent-style-name="Standard" style:list-style-name="L7">
      <style:paragraph-properties fo:margin-left="0cm" fo:margin-right="0cm" fo:text-indent="0cm" style:auto-text-indent="false"/>
      <style:text-properties style:font-name="Trebuchet MS" fo:font-size="10pt" style:font-size-asian="10pt" style:font-size-complex="10pt"/>
    </style:style>
    <style:style style:name="P49" style:family="paragraph" style:parent-style-name="Standard" style:list-style-name="L7">
      <style:paragraph-properties fo:margin-left="0cm" fo:margin-right="0cm" fo:text-indent="0cm" style:auto-text-indent="false"/>
      <style:text-properties style:font-name="Trebuchet MS" fo:font-size="10pt" officeooo:paragraph-rsid="00179a99" style:font-size-asian="10pt" style:font-size-complex="10pt"/>
    </style:style>
    <style:style style:name="P50" style:family="paragraph" style:parent-style-name="Standard" style:list-style-name="L7">
      <style:paragraph-properties fo:margin-left="0cm" fo:margin-right="0cm" fo:text-indent="0cm" style:auto-text-indent="false"/>
      <style:text-properties style:font-name="Trebuchet MS" fo:font-size="10pt" officeooo:paragraph-rsid="0018066e" style:font-size-asian="10pt" style:font-size-complex="10pt"/>
    </style:style>
    <style:style style:name="P51" style:family="paragraph" style:parent-style-name="Standard" style:list-style-name="L7">
      <style:paragraph-properties fo:margin-left="0cm" fo:margin-right="0cm" fo:text-indent="0cm" style:auto-text-indent="false"/>
      <style:text-properties style:font-name="Trebuchet MS" fo:font-size="10pt" fo:background-color="#c0c0c0" style:font-size-asian="10pt" style:font-size-complex="10pt"/>
    </style:style>
    <style:style style:name="P52" style:family="paragraph" style:parent-style-name="Standard" style:list-style-name="L7">
      <style:paragraph-properties fo:margin-left="0cm" fo:margin-right="0cm" fo:text-indent="0cm" style:auto-text-indent="false"/>
      <style:text-properties style:font-name="Trebuchet MS" fo:font-size="10pt" officeooo:paragraph-rsid="0018066e" fo:background-color="#c0c0c0" style:font-size-asian="10pt" style:font-size-complex="10pt"/>
    </style:style>
    <style:style style:name="P53" style:family="paragraph" style:parent-style-name="Standard" style:list-style-name="L7">
      <style:paragraph-properties fo:margin-left="0cm" fo:margin-right="0cm" fo:text-indent="0cm" style:auto-text-indent="false"/>
      <style:text-properties style:font-name="Trebuchet MS" fo:font-size="10pt" fo:font-style="normal" fo:background-color="#c0c0c0" style:font-size-asian="10pt" style:font-style-asian="normal" style:font-size-complex="10pt" style:font-style-complex="normal"/>
    </style:style>
    <style:style style:name="P54" style:family="paragraph" style:parent-style-name="Standard" style:list-style-name="L7">
      <style:paragraph-properties fo:margin-left="0cm" fo:margin-right="0cm" fo:text-indent="0cm" style:auto-text-indent="false"/>
      <style:text-properties style:font-name="Trebuchet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Standard" style:list-style-name="L7">
      <style:paragraph-properties fo:margin-left="0cm" fo:margin-right="0cm" fo:text-indent="0cm" style:auto-text-indent="false"/>
      <style:text-properties style:font-name="Trebuchet MS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Trebuchet MS" fo:font-size="10pt" fo:background-color="#c0c0c0" loext:char-shading-value="0" style:font-size-asian="10pt" style:font-size-complex="10pt"/>
    </style:style>
    <style:style style:name="T6" style:family="text">
      <style:text-properties style:font-name="Trebuchet MS" fo:font-size="10pt" style:font-size-asian="10pt" style:font-size-complex="10pt"/>
    </style:style>
    <style:style style:name="T7" style:family="text">
      <style:text-properties style:font-name="Trebuchet MS" fo:font-size="10pt" fo:font-style="normal" fo:background-color="#c0c0c0" loext:char-shading-value="0" style:font-size-asian="10pt" style:font-style-asian="normal" style:font-size-complex="10pt" style:font-style-complex="normal"/>
    </style:style>
    <style:style style:name="T8" style:family="text">
      <style:text-properties style:font-name="Trebuchet MS" fo:font-size="9pt" officeooo:rsid="0021d117" style:font-size-asian="9pt" style:font-size-complex="9pt"/>
    </style:style>
    <style:style style:name="T9" style:family="text">
      <style:text-properties fo:background-color="#c0c0c0" loext:char-shading-value="0"/>
    </style:style>
    <style:style style:name="T10" style:family="text">
      <style:text-properties officeooo:rsid="00108f7b" fo:background-color="#c0c0c0" loext:char-shading-value="0"/>
    </style:style>
    <style:style style:name="T11" style:family="text">
      <style:text-properties officeooo:rsid="00123eb1" fo:background-color="#c0c0c0" loext:char-shading-value="0"/>
    </style:style>
    <style:style style:name="T12" style:family="text">
      <style:text-properties officeooo:rsid="00155e44" fo:background-color="#c0c0c0" loext:char-shading-value="0"/>
    </style:style>
    <style:style style:name="T13" style:family="text">
      <style:text-properties officeooo:rsid="0015ba1c" fo:background-color="#c0c0c0" loext:char-shading-value="0"/>
    </style:style>
    <style:style style:name="T14" style:family="text">
      <style:text-properties fo:background-color="#cccccc" loext:char-shading-value="0"/>
    </style:style>
    <style:style style:name="T15" style:family="text">
      <style:text-properties fo:font-style="normal" fo:background-color="#c0c0c0" loext:char-shading-value="0" style:font-style-asian="normal" style:font-style-complex="normal"/>
    </style:style>
    <style:style style:name="T16" style:family="text">
      <style:text-properties officeooo:rsid="00148490"/>
    </style:style>
    <style:style style:name="T17" style:family="text">
      <style:text-properties officeooo:rsid="0015ba1c"/>
    </style:style>
    <style:style style:name="T18" style:family="text">
      <style:text-properties officeooo:rsid="00170f7e"/>
    </style:style>
    <style:style style:name="T19" style:family="text">
      <style:text-properties officeooo:rsid="00179a99"/>
    </style:style>
    <style:style style:name="T20" style:family="text">
      <style:text-properties fo:font-size="9pt" officeooo:rsid="002d65eb" style:font-size-asian="9pt" style:font-size-complex="9pt"/>
    </style:style>
    <style:style style:name="T21" style:family="text">
      <style:text-properties officeooo:rsid="002d65eb"/>
    </style:style>
    <style:style style:name="T22" style:family="text">
      <style:text-properties officeooo:rsid="0018066e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395ad8" style:font-size-asian="12pt" style:font-size-complex="12pt"/>
    </style:style>
    <style:style style:name="T25" style:family="text">
      <style:text-properties officeooo:rsid="00395ad8"/>
    </style:style>
    <style:style style:name="T26" style:family="text">
      <style:text-properties officeooo:rsid="002882ad"/>
    </style:style>
    <style:style style:name="T27" style:family="text">
      <style:text-properties fo:color="#993366"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–">
        <style:list-level-properties text:space-before="1.321cm" text:min-label-width="0.635cm"/>
        <style:text-properties style:font-name="StarSymbol1"/>
      </text:list-level-style-bullet>
      <text:list-level-style-bullet text:level="3" text:style-name="Bullet_20_Symbols" text:bullet-char="–">
        <style:list-level-properties text:space-before="2.642cm" text:min-label-width="0.635cm"/>
        <style:text-properties style:font-name="StarSymbol1"/>
      </text:list-level-style-bullet>
      <text:list-level-style-bullet text:level="4" text:style-name="Bullet_20_Symbols" text:bullet-char="–">
        <style:list-level-properties text:space-before="3.963cm" text:min-label-width="0.635cm"/>
        <style:text-properties style:font-name="StarSymbol1"/>
      </text:list-level-style-bullet>
      <text:list-level-style-bullet text:level="5" text:style-name="Bullet_20_Symbols" text:bullet-char="–">
        <style:list-level-properties text:space-before="5.285cm" text:min-label-width="0.635cm"/>
        <style:text-properties style:font-name="StarSymbol1"/>
      </text:list-level-style-bullet>
      <text:list-level-style-bullet text:level="6" text:style-name="Bullet_20_Symbols" text:bullet-char="–">
        <style:list-level-properties text:space-before="6.606cm" text:min-label-width="0.635cm"/>
        <style:text-properties style:font-name="StarSymbol1"/>
      </text:list-level-style-bullet>
      <text:list-level-style-bullet text:level="7" text:style-name="Bullet_20_Symbols" text:bullet-char="–">
        <style:list-level-properties text:space-before="7.927cm" text:min-label-width="0.635cm"/>
        <style:text-properties style:font-name="StarSymbol1"/>
      </text:list-level-style-bullet>
      <text:list-level-style-bullet text:level="8" text:style-name="Bullet_20_Symbols" text:bullet-char="–">
        <style:list-level-properties text:space-before="9.248cm" text:min-label-width="0.635cm"/>
        <style:text-properties style:font-name="StarSymbol1"/>
      </text:list-level-style-bullet>
      <text:list-level-style-bullet text:level="9" text:style-name="Bullet_20_Symbols" text:bullet-char="–">
        <style:list-level-properties text:space-before="10.569cm" text:min-label-width="0.635cm"/>
        <style:text-properties style:font-name="StarSymbol1"/>
      </text:list-level-style-bullet>
      <text:list-level-style-bullet text:level="10" text:style-name="Bullet_20_Symbols" text:bullet-char="–">
        <style:list-level-properties text:space-before="11.89cm" text:min-label-width="0.635cm"/>
        <style:text-properties style:font-name="StarSymbol1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P 1 : Connexion à la plateforme</text:p>
      <text:p text:style-name="P15"><text:span text:style-name="T1">Objectifs : S'approprier les notions d'</text:span><text:span text:style-name="T2">utilisateur et d'arborescence</text:span><text:span text:style-name="T3">.</text:span></text:p>
      <text:p text:style-name="P4"/>
      <text:p text:style-name="P4"/>
      <text:p text:style-name="P4"/>
      <text:list xml:id="list2060733916930297067" text:style-name="L1">
        <text:list-item>
          <text:p text:style-name="P26"><text:a xlink:type="simple" xlink:href="http://selfservice.bioinfo.genotoul.fr/" text:style-name="Internet_20_link" text:visited-style-name="Visited_20_Internet_20_Link">http://selfservice.bioinfo.genotoul.fr</text:a></text:p>
          <text:p text:style-name="P26"/>
        </text:list-item>
        <text:list-item>
          <text:p text:style-name="P19">Ouvrir une connexion linux sur la plateforme (accès depuis un poste WINDOWS)</text:p>
        </text:list-item>
      </text:list>
      <text:list xml:id="list2158967474731412275" text:style-name="L2">
        <text:list-item>
          <text:p text:style-name="P46">Lancez Xming</text:p>
        </text:list-item>
        <text:list-item>
          <text:p text:style-name="P46">Lancez PuTTY</text:p>
        </text:list-item>
        <text:list-item>
          <text:p text:style-name="P46">Configurez PuTTY de la manière suivante : </text:p>
        </text:list-item>
      </text:list>
      <text:list xml:id="list8461625255694310387" text:style-name="L3">
        <text:list-item>
          <text:p text:style-name="P47">dans le menu « connection / ssh / X11 » cochez « Enable X11 fowarding »</text:p>
        </text:list-item>
        <text:list-item>
          <text:p text:style-name="P47">dans le menu « terminal / keyboard » : « the function keys » doit être « Linux »</text:p>
        </text:list-item>
        <text:list-item>
          <text:p text:style-name="P47">enfin dans le menu « Windows / Translation » sélectionner UTF8</text:p>
        </text:list-item>
      </text:list>
      <text:list xml:id="list95158815783432" text:continue-list="list2158967474731412275" text:style-name="L2">
        <text:list-item text:start-value="1">
          <text:p text:style-name="P46">Revenir au menu « Session » et saisir le serveur « Host name » geno<text:span text:style-name="T16">login</text:span>l.toulouse.inra.fr</text:p>
        </text:list-item>
        <text:list-item>
          <text:p text:style-name="P46">Sauvegarder la configuration GENO<text:span text:style-name="T16">LOGIN</text:span></text:p>
        </text:list-item>
        <text:list-item>
          <text:p text:style-name="P46">Cliquer sur « Open » pour ouvrir la session</text:p>
        </text:list-item>
        <text:list-item>
          <text:p text:style-name="P46">Saisir votre login et votre mot de passe</text:p>
        </text:list-item>
      </text:list>
      <text:list xml:id="list95158679427701" text:continue-list="list2060733916930297067" text:style-name="L1">
        <text:list-header>
          <text:p text:style-name="P19"/>
        </text:list-header>
        <text:list-item>
          <text:p text:style-name="P19">Dans quel dossier êtes-vous situé ?</text:p>
          <text:p text:style-name="P18"><text:span text:style-name="T5">#pwd<text:tab/><text:tab/><text:tab/></text:span><text:line-break/></text:p>
        </text:list-item>
        <text:list-item>
          <text:p text:style-name="P21">Qui est connecté <text:span text:style-name="T25">en même temps que vous sur le serveur </text:span>(who) ?<text:line-break/><text:span text:style-name="T9">#who<text:tab/><text:tab/><text:tab/></text:span><text:line-break/></text:p>
        </text:list-item>
        <text:list-item>
          <text:p text:style-name="P19">Afficher l'aide de la commande 'ls' (utiliser la commande man, taper 'q' pour sortir)<text:line-break/><text:span text:style-name="T9">#man ls<text:tab/><text:tab/><text:tab/></text:span><text:line-break/></text:p>
        </text:list-item>
        <text:list-item>
          <text:p text:style-name="P19">Lister les fichiers dans votre 'home directory', combien <text:span text:style-name="T26">en</text:span> avez vous ?<text:line-break/><text:span text:style-name="T9">#ls -a<text:tab/><text:tab/><text:tab/></text:span><text:line-break/></text:p>
        </text:list-item>
        <text:list-item>
          <text:p text:style-name="P20">Lister le <text:span text:style-name="T26">contenu du </text:span>dossier des programmes de bioinformatique:<text:line-break/><text:span text:style-name="T9">#ls /usr/local/bioinfo/</text:span><text:span text:style-name="T12">src</text:span></text:p>
          <text:p text:style-name="P30"/>
        </text:list-item>
        <text:list-item>
          <text:p text:style-name="P20">Lister l’<text:span text:style-name="T26">ensemble d</text:span>es banques <text:span text:style-name="T26">formatées pour </text:span>blast : <text:line-break/><text:span text:style-name="T9">#ls /bank/blastdb <text:tab/></text:span><text:line-break/></text:p>
        </text:list-item>
        <text:list-item>
          <text:p text:style-name="P19">Depuis votre dossier d'accueil, allez dans le dossier 'parent' (chemin relatif)</text:p>
          <text:p text:style-name="P19">Lister le contenu de ce dossier</text:p>
          <text:p text:style-name="P29">#cd .. ; ls<text:tab/><text:tab/></text:p>
        </text:list-item>
      </text:list>
      <text:p text:style-name="P3"/>
      <text:list xml:id="list95159848220407" text:continue-numbering="true" text:style-name="L1">
        <text:list-item>
          <text:p text:style-name="P19">Retourner dans votre dossier d'accueil<text:line-break/>#<text:span text:style-name="T9">cd <text:tab/><text:tab/><text:tab/></text:span><text:line-break/></text:p>
        </text:list-item>
        <text:list-item>
          <text:p text:style-name="P22">Lister les commandes que vous avez exécutées ? Et ré-exécuter une ancienne commande ( !num_de_commande)<text:line-break/><text:span text:style-name="T9">#history<text:tab/><text:tab/></text:span></text:p>
        </text:list-item>
      </text:list>
      <text:list xml:id="list465229179588067325" text:style-name="L4">
        <text:list-header>
          <text:p text:style-name="P23"><text:line-break/></text:p>
        </text:list-header>
      </text:list>
      <text:p text:style-name="P14">TP 2 : Gestion des dossiers, fichiers et droits d'accès.</text:p>
      <text:p text:style-name="P15"><text:span text:style-name="T1">Objectifs : </text:span><text:span text:style-name="T2">Se déplacer dans l'arborescence, sécuriser ses données.</text:span></text:p>
      <text:p text:style-name="P4"/>
      <text:p text:style-name="P6"/>
      <text:p text:style-name="P7">État de vos dossiers actuel :</text:p>
      <text:list xml:id="list442877105037925184" text:style-name="L5">
        <text:list-item>
          <text:list>
            <text:list-item>
              <text:p text:style-name="P34">/home/user : fichiers de configuration</text:p>
            </text:list-item>
            <text:list-item>
              <text:p text:style-name="P34">/save/user : dossier sauvegardé mais encore vide </text:p>
            </text:list-item>
            <text:list-item>
              <text:p text:style-name="P34">/work/user : espace de travail, fichiers de résultats d'analyse</text:p>
            </text:list-item>
          </text:list>
        </text:list-item>
      </text:list>
      <text:p text:style-name="P7"/>
      <text:p text:style-name="P7">Le but de ce TP est de vous mettre en situation : vous avez lancé des calculs (dans l'espace work) et vous <text:s/>devez organiser et sécuriser les résultats dans votre espace sauvegardé (save).</text:p>
      <text:p text:style-name="P7">Au final, les fichiers fasta vont se retrouver dans le dossier « data » de l'espace save.<text:line-break/>Les fichiers blast vont se retrouver dans le dossier « blast » de l'espace save.</text:p>
      <text:p text:style-name="P7">Vous interdirez ensuite l'accès à ces dossiers comme indiqué dans les questions suivantes.</text:p>
      <text:p text:style-name="P7"/>
      <text:p text:style-name="P8">Avant de commencer le TP taper la commande suivante :</text:p>
      <text:p text:style-name="P8">cp -r /save/formation/tp_unix/data/* ~/work </text:p>
      <text:p text:style-name="P5"/>
      <text:list xml:id="list7783250786217286959" text:style-name="L6">
        <text:list-item>
          <text:p text:style-name="P24">Dans votre dossier « save », créer un dossier «tp_unix», aller dans ce dossier<text:line-break/><text:span text:style-name="T14">mkdir tp_unix  ; cd tp_unix/ <text:tab/></text:span></text:p>
          <text:p text:style-name="P35"/>
        </text:list-item>
        <text:list-item>
          <text:p text:style-name="P24">Créer les sous dossiers « data », « blast_result ».<text:line-break/><text:span text:style-name="T14">mkdir data blast_result<text:tab/></text:span></text:p>
          <text:p text:style-name="P35"/>
        </text:list-item>
        <text:list-item>
          <text:p text:style-name="P36">Lister les fichiers de votre « work directory ».<text:line-break/><text:span text:style-name="T14">ls ~/work/<text:tab/><text:tab/><text:tab/></text:span></text:p>
          <text:p text:style-name="P39"/>
        </text:list-item>
        <text:list-item>
          <text:p text:style-name="P36">Sauvegarder vos données :</text:p>
          <text:list>
            <text:list-item>
              <text:p text:style-name="P36">Déplacer les fichiers « *.fasta » dans data ; vérifier qu'ils n'existent plus dans le work.<text:line-break/><text:span text:style-name="T14">mv ~/work/*.fasta ~/save/tp_unix/data/<text:tab/><text:tab/><text:tab/></text:span></text:p>
            </text:list-item>
            <text:list-item>
              <text:p text:style-name="P36">Copier les fichiers résultats de blast « *.blast » dans le repertoire « blast_result »<text:line-break/><text:span text:style-name="T14">cp ~/work/*.blast ~/save/tp_unix/blast_result/<text:tab/><text:tab/></text:span><text:line-break/></text:p>
            </text:list-item>
          </text:list>
        </text:list-item>
        <text:list-item>
          <text:p text:style-name="P24">Depuis votre home directory, rechercher les fichiers nommés « ab*.fasta » avec la commande find.<text:line-break/>Afficher l'aide pour pour trouver l'option de recherche dans les dossiers save et work qui sont des liens symboliques.<text:line-break/><text:span text:style-name="T14">cd ; find -L -name "ab*.fasta"<text:tab/><text:tab/><text:tab/><text:tab/><text:tab/><text:tab/><text:tab/><text:tab/></text:span></text:p>
          <text:p text:style-name="P35"/>
        </text:list-item>
        <text:list-item>
          <text:p text:style-name="P24">Rechercher les fichiers dont la taille est supérieure à 100Ko (dans le dossier ~/save/tp_unix).</text:p>
          <text:p text:style-name="P31">find ~/save/tp_unix/ -size +100k<text:tab/><text:tab/><text:tab/><text:tab/><text:tab/><text:tab/><text:tab/><text:tab/></text:p>
          <text:p text:style-name="P31"/>
        </text:list-item>
        <text:list-item>
          <text:p text:style-name="P43">Aller dans le dossier « ~/save/tp_unix », enlever le droit de lecture à tout le monde au dossier « data ». Pouvez vous lister le contenu de data? Rajouter <text:s/>le droit de lecture.<text:line-break/><text:span text:style-name="T9">chmod a-r ~/save/tp_unix/data ; ls ~/save/tp_unix/data ; chmod a+r ~/save/tp_unix/data</text:span></text:p>
          <text:p text:style-name="P31"/>
        </text:list-item>
        <text:list-item>
          <text:p text:style-name="P43">Enlever le droit d'exécution à tout le monde au dossier « data ». Pouvez-vous rentrer dans le dossier « data » ? ajouter le droit d'exécution au user (vous même).</text:p>
          <text:p text:style-name="P31">chmod a-x ~/save/tp_unix/data  ; cd ~/save/tp_unix/data ; chmod a+x ~/save/tp_unix/data<text:tab/></text:p>
          <text:p text:style-name="P31"/>
        </text:list-item>
      </text:list>
      <text:list xml:id="list6550544133901890024" text:style-name="L9">
        <text:list-item>
          <text:p text:style-name="P27"><text:soft-page-break/><text:span text:style-name="T4">Si vous souhaitez a nouveau faire des calculs sur un fichier fasta (ab073182.fasta), au lieu de copier ce fichier dans l'espace work, vous pouvez créer un lien symbolique (raccourci).</text:span> <text:line-break/>Aller dans dossier ~/work et créer le lien symbolique vers le fichier ~/save/tp_unix/data/ab005233.fasta<text:line-break/><text:span text:style-name="T9">cd ~/work; ln -s ~/save/tp_unix/data/ ab005233.fasta <text:line-break/></text:span></text:p>
        </text:list-item>
      </text:list>
      <text:p text:style-name="P28"><text:span text:style-name="T27">TP 3 : Manipulation d' archives, extraction d'information dans des fichiers .</text:span></text:p>
      <text:p text:style-name="P15"><text:span text:style-name="T1">Objectifs : Récupérer</text:span><text:span text:style-name="T2"> des données du web pour les analyser, extraire l'information significative dans un résultat d'analyse</text:span></text:p>
      <text:p text:style-name="P16"/>
      <text:p text:style-name="P12">Transfert d'un fichier de séquences depuis son poste de travail vers le serveur.</text:p>
      <text:list xml:id="list4905597257870919058" text:style-name="L7">
        <text:list-item>
          <text:p text:style-name="P45"><text:span text:style-name="T6">Utiliser le navigateur internet de votre poste et récupérer les données fasta à partir de : </text:span><text:a xlink:type="simple" xlink:href="http://genoweb.toulouse.inra.fr/~formation/unix/tp3/reads.fastq.gz" text:style-name="Internet_20_link" text:visited-style-name="Visited_20_Internet_20_Link"><text:span text:style-name="T8">http://genoweb.toulouse.inra.fr/~formation/unix/tp3/reads.fastq.gz</text:span></text:a><text:span text:style-name="T8"> </text:span></text:p>
          <text:p text:style-name="P33"/>
        </text:list-item>
        <text:list-item>
          <text:p text:style-name="P37">Transférer ce fichier avec filezilla sur genol<text:span text:style-name="T17">ogin</text:span>: »~/save/tp_unix/data »<text:line-break/><text:span text:style-name="T9">Utilisation de filezilla pour un transfert vers le serveur </text:span><text:span text:style-name="T10">geno</text:span><text:span text:style-name="T13">login</text:span><text:span text:style-name="T9"><text:tab/></text:span></text:p>
          <text:p text:style-name="P40"/>
        </text:list-item>
        <text:list-item>
          <text:p text:style-name="P37">Se déplacer dans le dossier data et décompresser le fichier .gz<text:line-break/><text:span text:style-name="T9">cd ~/save/tp_unix/data; gunzip </text:span><text:a xlink:type="simple" xlink:href="http://ng6.toulouse.inra.fr/fileadmin/data/run/ba2ed9e64/FWK78PY01.sff_extract.fasta.gz" text:style-name="Internet_20_link" text:visited-style-name="Visited_20_Internet_20_Link"><text:span text:style-name="T9">FWK78PY01.sff_extract.fasta.gz</text:span></text:a></text:p>
          <text:p text:style-name="P40"/>
        </text:list-item>
      </text:list>
      <text:p text:style-name="P17">Acquisition d'un fichier de séquences directement sur le serveur <text:span text:style-name="T18">genologin</text:span>.</text:p>
      <text:list xml:id="list95159202835871" text:continue-numbering="true" text:style-name="L7">
        <text:list-item>
          <text:p text:style-name="P38">Toujours dans le dossier data, télécharger (via la commande wget) une fiche Swissprot :<text:line-break/> <text:a xlink:type="simple" xlink:href="http://www.uniprot.org/uniprot/Q96D37.txt" text:style-name="Internet_20_link" text:visited-style-name="Visited_20_Internet_20_Link">http://www.uniprot.org/uniprot/Q96D37.txt</text:a></text:p>
        </text:list-item>
      </text:list>
      <text:p text:style-name="P9"/>
      <text:p text:style-name="P17">Compression / Décompression</text:p>
      <text:list xml:id="list95158560722322" text:continue-numbering="true" text:style-name="L7">
        <text:list-item>
          <text:p text:style-name="P37">Retourner dans votre dossier « ~/save/tp_unix ». Archiver et compresser le dossier blast_result. Afficher la taille du dossier et de son contenu (« du ») , afficher la taille de l'archive</text:p>
        </text:list-item>
      </text:list>
      <text:p text:style-name="P9"><text:tab/><text:span text:style-name="T9">cd ~/save/tp_unix; tar -cvzf mon_archive.tgz blast_result<text:tab/><text:tab/></text:span></text:p>
      <text:p text:style-name="P11"/>
      <text:list xml:id="list95158307153862" text:continue-numbering="true" text:style-name="L7">
        <text:list-item>
          <text:p text:style-name="P44"><text:span text:style-name="T6">Supprimer le dossier blast_result puis décompresser l'archive précédemment créé </text:span><text:line-break/><text:span text:style-name="T7">rm -f blast_result ; tar -xvzf mon_archive.tgz <text:tab/><text:tab/><text:tab/><text:tab/><text:tab/><text:tab/></text:span></text:p>
          <text:p text:style-name="P40"/>
        </text:list-item>
      </text:list>
      <text:p text:style-name="P17">Nous allons lancer un blast pour travailler sur des résultats au format tabulé (option -m8 ou -m9)</text:p>
      <text:list xml:id="list95159488782915" text:continue-numbering="true" text:style-name="L7">
        <text:list-item>
          <text:p text:style-name="P49">Lancer le<text:span text:style-name="T19">s commandes suivantes pour lancer le blast :</text:span></text:p>
          <text:p text:style-name="P50"><text:span text:style-name="T21">module load bioinfo/blast-2.2.26 </text:span><text:span text:style-name="T20">(charge le logiciel à utiliser)</text:span><text:line-break/>blastall -p blastn -i ~/save/ab005233.fasta -d alu.n -m9 -o ~/work/ab005233_alu.blast</text:p>
          <text:p text:style-name="P50"/>
          <text:p text:style-name="P50"><text:span text:style-name="T22">Afficher le résultat</text:span><text:line-break/><text:span text:style-name="T9">cat ~/work/ab005233_alu.blast<text:tab/><text:tab/><text:tab/><text:tab/><text:tab/></text:span></text:p>
          <text:p text:style-name="P52"/>
        </text:list-item>
        <text:list-item>
          <text:p text:style-name="P48">Trier le fichier ~/work/ab005233_alu.blast selon le « %identité » ( 3ieme colonne) . <text:line-break/><text:span text:style-name="T4">Penser à enlever les 4 premières lignes avec la commande tail<text:line-break/></text:span><text:span text:style-name="T15">tail -n +5 ~/work/ab005233_alu.blast | sort -k 3 -rn<text:tab/><text:tab/><text:tab/></text:span></text:p>
          <text:p text:style-name="P53"/>
        </text:list-item>
        <text:list-item>
          <text:p text:style-name="P54">Sur ce même fichier blast, n'afficher à l'écran que les noms des « subject » :</text:p>
          <text:p text:style-name="P55">Utiliser la commande cut -f.<text:line-break/><text:span text:style-name="T15">cut -f 2 ~/work/ab005233_alu.blast<text:tab/><text:tab/><text:tab/><text:tab/><text:tab/></text:span></text:p>
          <text:p text:style-name="P53"/>
        </text:list-item>
      </text:list>
      <text:p text:style-name="P17">Concaténation de données</text:p>
      <text:list xml:id="list95159860589794" text:continue-numbering="true" text:style-name="L7">
        <text:list-item>
          <text:p text:style-name="P25">Aller dans le dossier « ~/save/tp_unix/data », concaténer les fichiers fasta « ab005*.fasta » dans un nouveau fichier nommé "mes_sequences.fasta", compter le <text:soft-page-break/>nombre de séquences dans le fichier.<text:line-break/><text:span text:style-name="T9">cd ~/save/tp_unix/data ; cat ab005*.fasta &gt; mes_sequences.fasta  ; <text:s/>grep -c "&gt;" mes_sequences.fasta</text:span></text:p>
          <text:p text:style-name="P32"/>
        </text:list-item>
        <text:list-item>
          <text:p text:style-name="P25">Ajouter au fichier « mes_sequences.fasta » la séquence « ab017070.fasta »<text:line-break/><text:span text:style-name="T9">cat ab017070.fasta &gt;&gt; mes_sequences.fasta<text:tab/><text:tab/><text:tab/><text:tab/></text:span></text:p>
          <text:p text:style-name="P32"/>
        </text:list-item>
        <text:list-item>
          <text:p text:style-name="P25">Afficher le fichier "mes_sequences.fasta" page par page.</text:p>
          <text:p text:style-name="P25">Rechercher la chaîne de caractères « AB017070 » pour vérifier que la séquence a bien été ajoutée. <text:span text:style-name="T4">Utiliser le « / ».<text:line-break/></text:span><text:span text:style-name="T15">more mes_sequences.fasta (+ utiliser le / pour faire une recherche)<text:tab/></text:span></text:p>
        </text:list-item>
      </text:list>
      <text:p text:style-name="P11"/>
      <text:list xml:id="list95157862846290" text:continue-numbering="true" text:style-name="L7">
        <text:list-item>
          <text:p text:style-name="P41">Compter le nombre de séquence grâce a la commande grep.</text:p>
          <text:p text:style-name="P42">grep -c "&gt;" mes_sequences.fasta <text:tab/><text:tab/><text:tab/><text:tab/><text:tab/></text:p>
        </text:list-item>
      </text:list>
      <text:p text:style-name="P10"/>
      <text:list xml:id="list95158306610907" text:continue-numbering="true" text:style-name="L7">
        <text:list-item>
          <text:p text:style-name="P48">Comparer avec la commande diff le fichier "ab106670.fasta" avec le fichier /save/formation/tp_unix/ab106670_bis.fasta<text:line-break/><text:span text:style-name="T9">diff ab106670.fasta /</text:span><text:span text:style-name="T11">save</text:span><text:span text:style-name="T9">/formation/tp_unix/ab106670_bis.fasta<text:tab/></text:span></text:p>
          <text:p text:style-name="P51"/>
        </text:list-item>
        <text:list-item>
          <text:p text:style-name="P48">Rechercher dans les fichiers de séquences fasta celles qui contiennent le motif suivant : "ttatatatc" (utiliser la commande grep)</text:p>
          <text:p text:style-name="P51">grep "ttatatatc" *.fasta<text:tab/><text:tab/><text:tab/><text:tab/><text:tab/>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rebuchet MS" fo:font-family="'Trebuchet MS'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5bb78" officeooo:paragraph-rsid="0025bb78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12.883cm" svg:y="-0.7cm" svg:width="5.168cm" svg:height="1.565cm" draw:z-index="3"><draw:image xlink:href="Pictures/100000000000052A00000190C0EE6115429D69D7.jpg" xlink:type="simple" xlink:show="embed" xlink:actuate="onLoad"/></draw:frame>Unix - Correction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05T10:34:59</meta:creation-date>
    <dc:date>2019-10-09T09:51:57.612500041</dc:date>
    <meta:editing-duration>PT2H16M16S</meta:editing-duration>
    <meta:editing-cycles>59</meta:editing-cycles>
    <meta:generator>LibreOffice/5.1.6.2$Linux_X86_64 LibreOffice_project/10m0$Build-2</meta:generator>
    <meta:document-statistic meta:table-count="0" meta:image-count="1" meta:object-count="0" meta:page-count="4" meta:paragraph-count="82" meta:word-count="1130" meta:character-count="7329" meta:non-whitespace-character-count="6212"/>
  </office:meta>
</office:document-meta>
</file>